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95cm"/>
    </style:style>
    <style:style style:name="co2" style:family="table-column">
      <style:table-column-properties fo:break-before="auto" style:column-width="3.074cm"/>
    </style:style>
    <style:style style:name="co3" style:family="table-column">
      <style:table-column-properties fo:break-before="auto" style:column-width="10.47cm"/>
    </style:style>
    <style:style style:name="co4" style:family="table-column">
      <style:table-column-properties fo:break-before="auto" style:column-width="3.1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0">
      <style:table-cell-properties fo:border="0.06pt solid #000000"/>
    </style:style>
    <style:style style:name="ce4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04">
      <style:table-cell-properties fo:border="0.06pt solid #000000"/>
    </style:style>
    <style:style style:name="ce6" style:family="table-cell" style:parent-style-name="Default" style:data-style-name="N104"/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>
              <text:p>tipologia spesa</text:p>
            </table:table-cell>
            <table:table-cell table:style-name="ce1" office:value-type="string">
              <text:p>ambito temporale</text:p>
            </table:table-cell>
            <table:table-cell table:style-name="ce1" office:value-type="string">
              <text:p>beneficiario</text:p>
            </table:table-cell>
            <table:table-cell table:style-name="ce4" office:value-type="string">
              <text:p>importo</text:p>
            </table:table-cell>
            <table:table-cell table:style-name="ce7" table:number-columns-repeated="1020"/>
          </table:table-row>
        </table:table-header-rows>
        <table:table-row table:style-name="ro2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3M di Manzoni Alessandro e Stefano Snc</text:p>
          </table:table-cell>
          <table:table-cell table:style-name="ce5" office:value-type="currency" office:currency="EUR" office:value="644.34">
            <text:p>€ 644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A.C.I. GROSSETO</text:p>
          </table:table-cell>
          <table:table-cell table:style-name="ce5" office:value-type="currency" office:currency="EUR" office:value="6977.87">
            <text:p>€ 6.977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21.02.2017</text:p>
          </table:table-cell>
          <table:table-cell table:style-name="ce2" office:value-type="string">
            <text:p>A.C.I. GROSSETO</text:p>
          </table:table-cell>
          <table:table-cell table:style-name="ce5" office:value-type="currency" office:currency="EUR" office:value="2589.78">
            <text:p>€ 2.589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18.04.2017</text:p>
          </table:table-cell>
          <table:table-cell table:style-name="ce2" office:value-type="string">
            <text:p>A.C.I. GROSSETO</text:p>
          </table:table-cell>
          <table:table-cell table:style-name="ce5" office:value-type="currency" office:currency="EUR" office:value="638.53">
            <text:p>€ 638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08.06.2017</text:p>
          </table:table-cell>
          <table:table-cell table:style-name="ce2" office:value-type="string">
            <text:p>A.C.I. GROSSETO</text:p>
          </table:table-cell>
          <table:table-cell table:style-name="ce5" office:value-type="currency" office:currency="EUR" office:value="1172.15">
            <text:p>€ 1.172,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07.08.2017</text:p>
          </table:table-cell>
          <table:table-cell table:style-name="ce2" office:value-type="string">
            <text:p>A.C.I. GROSSETO</text:p>
          </table:table-cell>
          <table:table-cell table:style-name="ce5" office:value-type="currency" office:currency="EUR" office:value="308.53">
            <text:p>€ 308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14.09.2017</text:p>
          </table:table-cell>
          <table:table-cell table:style-name="ce2" office:value-type="string">
            <text:p>A.C.I. GROSSETO</text:p>
          </table:table-cell>
          <table:table-cell table:style-name="ce5" office:value-type="currency" office:currency="EUR" office:value="5764.55">
            <text:p>€ 5.764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26.10.2017</text:p>
          </table:table-cell>
          <table:table-cell table:style-name="ce2" office:value-type="string">
            <text:p>A.C.I. GROSSETO</text:p>
          </table:table-cell>
          <table:table-cell table:style-name="ce5" office:value-type="currency" office:currency="EUR" office:value="2734.76">
            <text:p>€ 2.734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30.10.2017</text:p>
          </table:table-cell>
          <table:table-cell table:style-name="ce2" office:value-type="string">
            <text:p>A.C.I. GROSSETO</text:p>
          </table:table-cell>
          <table:table-cell table:style-name="ce5" office:value-type="currency" office:currency="EUR" office:value="65">
            <text:p>€ 6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A.C.I. GROSSETO</text:p>
          </table:table-cell>
          <table:table-cell table:style-name="ce5" office:value-type="currency" office:currency="EUR" office:value="65">
            <text:p>€ 65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ubblicazione bandi di gara</text:p>
          </table:table-cell>
          <table:table-cell table:style-name="ce3" office:value-type="string">
            <text:p>17.02.2017</text:p>
          </table:table-cell>
          <table:table-cell table:style-name="ce2" office:value-type="string">
            <text:p>A.MANZONI &amp; C. S.p.A.</text:p>
          </table:table-cell>
          <table:table-cell table:style-name="ce5" office:value-type="currency" office:currency="EUR" office:value="1573.8">
            <text:p>€ 1.573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1.02.2017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2014.01">
            <text:p>€ 2.014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8.02.2017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443.09">
            <text:p>€ 443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2475.83">
            <text:p>€ 2.475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5.09.2017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3420.75">
            <text:p>€ 3.420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30.10.2017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1892.32">
            <text:p>€ 1.892,3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17.11.2017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1360.87">
            <text:p>€ 1.360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19.12.2017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1754.6">
            <text:p>€ 1.754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232.17">
            <text:p>€ 232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8.08.2017</text:p>
          </table:table-cell>
          <table:table-cell table:style-name="ce2" office:value-type="string">
            <text:p>ABOZZI DALE</text:p>
          </table:table-cell>
          <table:table-cell table:style-name="ce5" office:value-type="currency" office:currency="EUR" office:value="620">
            <text:p>€ 6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3.10.2017</text:p>
          </table:table-cell>
          <table:table-cell table:style-name="ce2" office:value-type="string">
            <text:p>ACCADEMIA OMERO MARTINI</text:p>
          </table:table-cell>
          <table:table-cell table:style-name="ce5" office:value-type="currency" office:currency="EUR" office:value="1366.91">
            <text:p>€ 1.366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ACCEDO SPA EX INTESASAN PAOLO PERSONAL FINANCE</text:p>
          </table:table-cell>
          <table:table-cell table:style-name="ce5" office:value-type="currency" office:currency="EUR" office:value="268">
            <text:p>€ 26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ACCEDO SPA EX INTESASAN PAOLO PERSONAL FINANCE</text:p>
          </table:table-cell>
          <table:table-cell table:style-name="ce5" office:value-type="currency" office:currency="EUR" office:value="268">
            <text:p>€ 26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ACCEDO SPA EX INTESASAN PAOLO PERSONAL FINANCE</text:p>
          </table:table-cell>
          <table:table-cell table:style-name="ce5" office:value-type="currency" office:currency="EUR" office:value="268">
            <text:p>€ 26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ACCEDO SPA EX INTESASAN PAOLO PERSONAL FINANCE</text:p>
          </table:table-cell>
          <table:table-cell table:style-name="ce5" office:value-type="currency" office:currency="EUR" office:value="268">
            <text:p>€ 26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ACCEDO SPA EX INTESASAN PAOLO PERSONAL FINANCE</text:p>
          </table:table-cell>
          <table:table-cell table:style-name="ce5" office:value-type="currency" office:currency="EUR" office:value="268">
            <text:p>€ 26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ACCEDO SPA EX INTESASAN PAOLO PERSONAL FINANCE</text:p>
          </table:table-cell>
          <table:table-cell table:style-name="ce5" office:value-type="currency" office:currency="EUR" office:value="268">
            <text:p>€ 26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ACCEDO SPA EX INTESASAN PAOLO PERSONAL FINANCE</text:p>
          </table:table-cell>
          <table:table-cell table:style-name="ce5" office:value-type="currency" office:currency="EUR" office:value="268">
            <text:p>€ 26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ACCEDO SPA EX INTESASAN PAOLO PERSONAL FINANCE</text:p>
          </table:table-cell>
          <table:table-cell table:style-name="ce5" office:value-type="currency" office:currency="EUR" office:value="268">
            <text:p>€ 26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ACCEDO SPA EX INTESASAN PAOLO PERSONAL FINANCE</text:p>
          </table:table-cell>
          <table:table-cell table:style-name="ce5" office:value-type="currency" office:currency="EUR" office:value="268">
            <text:p>€ 26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ACCEDO SPA EX INTESASAN PAOLO PERSONAL FINANCE</text:p>
          </table:table-cell>
          <table:table-cell table:style-name="ce5" office:value-type="currency" office:currency="EUR" office:value="268">
            <text:p>€ 26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ACCEDO SPA EX INTESASAN PAOLO PERSONAL FINANCE</text:p>
          </table:table-cell>
          <table:table-cell table:style-name="ce5" office:value-type="currency" office:currency="EUR" office:value="268">
            <text:p>€ 26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ACCEDO SPA EX INTESASAN PAOLO PERSONAL FINANCE</text:p>
          </table:table-cell>
          <table:table-cell table:style-name="ce5" office:value-type="currency" office:currency="EUR" office:value="268">
            <text:p>€ 26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6.10.2017</text:p>
          </table:table-cell>
          <table:table-cell table:style-name="ce2" office:value-type="string">
            <text:p>ACEA ENERGIA S.P.A.</text:p>
          </table:table-cell>
          <table:table-cell table:style-name="ce5" office:value-type="currency" office:currency="EUR" office:value="1786.81">
            <text:p>€ 1.786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ACQUAROLI GIUSEPPE</text:p>
          </table:table-cell>
          <table:table-cell table:style-name="ce5" office:value-type="currency" office:currency="EUR" office:value="1767">
            <text:p>€ 1.76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04.04.2017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526.53">
            <text:p>€ 526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3793.47">
            <text:p>€ 3.793,4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22.08.2017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482.07">
            <text:p>€ 482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04.09.2017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109917.89">
            <text:p>€ 109.917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25.09.2017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1633.81">
            <text:p>€ 1.633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0.10.2017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2464.51">
            <text:p>€ 2.464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9.10.2017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4561.56">
            <text:p>€ 4.561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30.10.2017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1152.99">
            <text:p>€ 1.152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4.11.2017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4010.49">
            <text:p>€ 4.010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7.11.2017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2114.58">
            <text:p>€ 2.114,5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27.11.2017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98.75">
            <text:p>€ 98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06.12.2017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11647.14">
            <text:p>€ 11.647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1417.09">
            <text:p>€ 1.417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08.02.2017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1238.69">
            <text:p>€ 1.238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22.02.2017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64.5">
            <text:p>€ 64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22.03.2017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591">
            <text:p>€ 59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1609.3">
            <text:p>€ 1.609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08.06.2017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548.5">
            <text:p>€ 548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09.06.2017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131">
            <text:p>€ 13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19.07.2017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133">
            <text:p>€ 13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27.09.2017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392.51">
            <text:p>€ 392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04.12.2017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408.75">
            <text:p>€ 408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05.12.2017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583.75">
            <text:p>€ 583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20.12.2017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201">
            <text:p>€ 20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3.02.2017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1384">
            <text:p>€ 1.38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1672">
            <text:p>€ 1.67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0.05.2017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1256">
            <text:p>€ 1.25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5.05.2017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1320">
            <text:p>€ 1.3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05.06.2017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1256">
            <text:p>€ 1.25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8.06.2017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2960">
            <text:p>€ 2.9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7.11.2017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1352">
            <text:p>€ 1.35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8.03.2017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3759.35">
            <text:p>€ 3.75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6.04.2017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593.26">
            <text:p>€ 593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4.05.2017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2090.69">
            <text:p>€ 2.090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6.06.2017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852.48">
            <text:p>€ 852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6.07.2017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6345.03">
            <text:p>€ 6.345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1.08.2017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4212.74">
            <text:p>€ 4.212,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7.09.2017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4523.6">
            <text:p>€ 4.523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5.10.2017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2986.71">
            <text:p>€ 2.986,7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7.11.2017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896.74">
            <text:p>€ 896,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4.12.2017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3283.96">
            <text:p>€ 3.283,9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31.01.2017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315095.79">
            <text:p>€ 315.095,7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1.02.2017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213155.68">
            <text:p>€ 213.155,6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8.03.2017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269529.58">
            <text:p>€ 269.529,5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6.04.2017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224514.03">
            <text:p>€ 224.514,0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3.05.2017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187856.95">
            <text:p>€ 187.856,9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6.06.2017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492356.96">
            <text:p>€ 492.356,9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6.07.2017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216902">
            <text:p>€ 216.902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1.08.2017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518019.65">
            <text:p>€ 518.019,6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4.09.2017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187920.38">
            <text:p>€ 187.920,3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4.10.2017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210385.55">
            <text:p>€ 210.385,5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7.11.2017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267064.78">
            <text:p>€ 267.064,7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1.12.2017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171969.34">
            <text:p>€ 171.969,3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mposte, tasse e proventi assimilati a carico dell'ente n.a.c.</text:p>
          </table:table-cell>
          <table:table-cell table:style-name="ce3" office:value-type="string">
            <text:p>08.06.2017</text:p>
          </table:table-cell>
          <table:table-cell table:style-name="ce2" office:value-type="string">
            <text:p>AGENZIA DELLE ENTRATE - TASI</text:p>
          </table:table-cell>
          <table:table-cell table:style-name="ce5" office:value-type="currency" office:currency="EUR" office:value="245">
            <text:p>€ 245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mposte, tasse e proventi assimilati a carico dell'ente n.a.c.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AGENZIA DELLE ENTRATE - TASI</text:p>
          </table:table-cell>
          <table:table-cell table:style-name="ce5" office:value-type="currency" office:currency="EUR" office:value="246">
            <text:p>€ 2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o della ritenuta del 4% sui contributi pubblici</text:p>
          </table:table-cell>
          <table:table-cell table:style-name="ce3" office:value-type="string">
            <text:p>31.01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618.6">
            <text:p>€ 618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o della ritenuta del 4% sui contributi pubblici</text:p>
          </table:table-cell>
          <table:table-cell table:style-name="ce3" office:value-type="string">
            <text:p>03.02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1251.87">
            <text:p>€ 1.251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o della ritenuta del 4% sui contributi pubblici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2450.41">
            <text:p>€ 2.450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o della ritenuta del 4% sui contributi pubblici</text:p>
          </table:table-cell>
          <table:table-cell table:style-name="ce3" office:value-type="string">
            <text:p>03.04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19.2">
            <text:p>€ 19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o della ritenuta del 4% sui contributi pubblici</text:p>
          </table:table-cell>
          <table:table-cell table:style-name="ce3" office:value-type="string">
            <text:p>04.07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96">
            <text:p>€ 9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64376.51">
            <text:p>€ 64.376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99803.54">
            <text:p>€ 99.803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68335.33">
            <text:p>€ 68.335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82085.34">
            <text:p>€ 82.085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67154.78">
            <text:p>€ 67.154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130507.16">
            <text:p>€ 130.507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9279.85">
            <text:p>€ 9.279,8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10956.27">
            <text:p>€ 10.956,2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69909.45">
            <text:p>€ 69.909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94299.91">
            <text:p>€ 94.299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80361.1">
            <text:p>€ 80.361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148185.9">
            <text:p>€ 148.185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31.01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3222.67">
            <text:p>€ 3.222,6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3.02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3883.95">
            <text:p>€ 3.883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1720">
            <text:p>€ 1.7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3.04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1430.52">
            <text:p>€ 1.430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2.05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347.8">
            <text:p>€ 347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6.06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1156.45">
            <text:p>€ 1.156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4.07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2551.95">
            <text:p>€ 2.55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1.08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8171.46">
            <text:p>€ 8.171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1.09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2216.81">
            <text:p>€ 2.216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2.10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855.86">
            <text:p>€ 855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3.11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2638.94">
            <text:p>€ 2.638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1.12.2017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1504.37">
            <text:p>€ 1.504,3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6.06.2017</text:p>
          </table:table-cell>
          <table:table-cell table:style-name="ce2" office:value-type="string">
            <text:p>AGENZIA DELLE ENTRATE RISCOSSIONE</text:p>
          </table:table-cell>
          <table:table-cell table:style-name="ce5" office:value-type="currency" office:currency="EUR" office:value="26039.92">
            <text:p>€ 26.039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9.11.2017</text:p>
          </table:table-cell>
          <table:table-cell table:style-name="ce2" office:value-type="string">
            <text:p>AGENZIA DELLE ENTRATE RISCOSSIONE</text:p>
          </table:table-cell>
          <table:table-cell table:style-name="ce5" office:value-type="currency" office:currency="EUR" office:value="400.09">
            <text:p>€ 400,0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mposte, tasse e proventi assimilati a carico dell'ente n.a.c.</text:p>
          </table:table-cell>
          <table:table-cell table:style-name="ce3" office:value-type="string">
            <text:p>14.11.2017</text:p>
          </table:table-cell>
          <table:table-cell table:style-name="ce2" office:value-type="string">
            <text:p>AGENZIA DELLE ENTRATE RISCOSSIONE PROVINCIA DI GROSSETO</text:p>
          </table:table-cell>
          <table:table-cell table:style-name="ce5" office:value-type="currency" office:currency="EUR" office:value="16">
            <text:p>€ 1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e/o tariffa smaltimento rifiuti solidi urbani</text:p>
          </table:table-cell>
          <table:table-cell table:style-name="ce3" office:value-type="string">
            <text:p>13.02.2017</text:p>
          </table:table-cell>
          <table:table-cell table:style-name="ce2" office:value-type="string">
            <text:p>AGENZIA DELLE ENTRATE TARI</text:p>
          </table:table-cell>
          <table:table-cell table:style-name="ce5" office:value-type="currency" office:currency="EUR" office:value="266">
            <text:p>€ 26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e/o tariffa smaltimento rifiuti solidi urban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AGENZIA DELLE ENTRATE TARI</text:p>
          </table:table-cell>
          <table:table-cell table:style-name="ce5" office:value-type="currency" office:currency="EUR" office:value="869">
            <text:p>€ 86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e/o tariffa smaltimento rifiuti solidi urbani</text:p>
          </table:table-cell>
          <table:table-cell table:style-name="ce3" office:value-type="string">
            <text:p>19.04.2017</text:p>
          </table:table-cell>
          <table:table-cell table:style-name="ce2" office:value-type="string">
            <text:p>AGENZIA DELLE ENTRATE TARI</text:p>
          </table:table-cell>
          <table:table-cell table:style-name="ce5" office:value-type="currency" office:currency="EUR" office:value="437">
            <text:p>€ 43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e/o tariffa smaltimento rifiuti solidi urbani</text:p>
          </table:table-cell>
          <table:table-cell table:style-name="ce3" office:value-type="string">
            <text:p>06.06.2017</text:p>
          </table:table-cell>
          <table:table-cell table:style-name="ce2" office:value-type="string">
            <text:p>AGENZIA DELLE ENTRATE TARI</text:p>
          </table:table-cell>
          <table:table-cell table:style-name="ce5" office:value-type="currency" office:currency="EUR" office:value="83401">
            <text:p>€ 83.40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e/o tariffa smaltimento rifiuti solidi urbani</text:p>
          </table:table-cell>
          <table:table-cell table:style-name="ce3" office:value-type="string">
            <text:p>21.06.2017</text:p>
          </table:table-cell>
          <table:table-cell table:style-name="ce2" office:value-type="string">
            <text:p>AGENZIA DELLE ENTRATE TARI</text:p>
          </table:table-cell>
          <table:table-cell table:style-name="ce5" office:value-type="currency" office:currency="EUR" office:value="410">
            <text:p>€ 4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e/o tariffa smaltimento rifiuti solidi urbani</text:p>
          </table:table-cell>
          <table:table-cell table:style-name="ce3" office:value-type="string">
            <text:p>07.09.2017</text:p>
          </table:table-cell>
          <table:table-cell table:style-name="ce2" office:value-type="string">
            <text:p>AGENZIA DELLE ENTRATE TARI</text:p>
          </table:table-cell>
          <table:table-cell table:style-name="ce5" office:value-type="currency" office:currency="EUR" office:value="1379">
            <text:p>€ 1.37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e/o tariffa smaltimento rifiuti solidi urbani</text:p>
          </table:table-cell>
          <table:table-cell table:style-name="ce3" office:value-type="string">
            <text:p>14.11.2017</text:p>
          </table:table-cell>
          <table:table-cell table:style-name="ce2" office:value-type="string">
            <text:p>AGENZIA DELLE ENTRATE TARI</text:p>
          </table:table-cell>
          <table:table-cell table:style-name="ce5" office:value-type="currency" office:currency="EUR" office:value="424">
            <text:p>€ 42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e/o tariffa smaltimento rifiuti solidi urbani</text:p>
          </table:table-cell>
          <table:table-cell table:style-name="ce3" office:value-type="string">
            <text:p>30.11.2017</text:p>
          </table:table-cell>
          <table:table-cell table:style-name="ce2" office:value-type="string">
            <text:p>AGENZIA DELLE ENTRATE TARI</text:p>
          </table:table-cell>
          <table:table-cell table:style-name="ce5" office:value-type="currency" office:currency="EUR" office:value="420">
            <text:p>€ 4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Municipale Propria</text:p>
          </table:table-cell>
          <table:table-cell table:style-name="ce3" office:value-type="string">
            <text:p>08.06.2017</text:p>
          </table:table-cell>
          <table:table-cell table:style-name="ce2" office:value-type="string">
            <text:p>AGENZIA DELLE ENTRATE-IMU</text:p>
          </table:table-cell>
          <table:table-cell table:style-name="ce5" office:value-type="currency" office:currency="EUR" office:value="38782">
            <text:p>€ 38.78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Municipale Propria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AGENZIA DELLE ENTRATE-IMU</text:p>
          </table:table-cell>
          <table:table-cell table:style-name="ce5" office:value-type="currency" office:currency="EUR" office:value="43414">
            <text:p>€ 43.41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37968.26">
            <text:p>€ 37.968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48288.86">
            <text:p>€ 48.288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38088.21">
            <text:p>€ 38.088,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03.04.2017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340">
            <text:p>€ 3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40799.72">
            <text:p>€ 40.799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28.04.2017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109.34">
            <text:p>€ 109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37681.68">
            <text:p>€ 37.681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55514.93">
            <text:p>€ 55.514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37930.72">
            <text:p>€ 37.930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01.08.2017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738.1">
            <text:p>€ 738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03.08.2017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0.01">
            <text:p>€ 0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38373.36">
            <text:p>€ 38.373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01.09.2017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876.17">
            <text:p>€ 876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39995.04">
            <text:p>€ 39.995,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43853.49">
            <text:p>€ 43.853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03.11.2017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124.25">
            <text:p>€ 124,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37710.8">
            <text:p>€ 37.710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01.12.2017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742.76">
            <text:p>€ 742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72423.43">
            <text:p>€ 72.423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8.05.2017</text:p>
          </table:table-cell>
          <table:table-cell table:style-name="ce2" office:value-type="string">
            <text:p>AGNELLI ALDERINO</text:p>
          </table:table-cell>
          <table:table-cell table:style-name="ce5" office:value-type="currency" office:currency="EUR" office:value="1200">
            <text:p>€ 1.2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AGOSTINI ADALGISA</text:p>
          </table:table-cell>
          <table:table-cell table:style-name="ce5" office:value-type="currency" office:currency="EUR" office:value="270">
            <text:p>€ 27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3.07.2017</text:p>
          </table:table-cell>
          <table:table-cell table:style-name="ce2" office:value-type="string">
            <text:p>AGOSTINI ANDREA</text:p>
          </table:table-cell>
          <table:table-cell table:style-name="ce5" office:value-type="currency" office:currency="EUR" office:value="140.88">
            <text:p>€ 140,8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6.07.2017</text:p>
          </table:table-cell>
          <table:table-cell table:style-name="ce2" office:value-type="string">
            <text:p>AGOSTINI ANDREA</text:p>
          </table:table-cell>
          <table:table-cell table:style-name="ce5" office:value-type="currency" office:currency="EUR" office:value="192.93">
            <text:p>€ 192,9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7.10.2017</text:p>
          </table:table-cell>
          <table:table-cell table:style-name="ce2" office:value-type="string">
            <text:p>AGOSTINI ANDREA</text:p>
          </table:table-cell>
          <table:table-cell table:style-name="ce5" office:value-type="currency" office:currency="EUR" office:value="98.77">
            <text:p>€ 98,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0.02.2017</text:p>
          </table:table-cell>
          <table:table-cell table:style-name="ce2" office:value-type="string">
            <text:p>AGOSTINI ANNA</text:p>
          </table:table-cell>
          <table:table-cell table:style-name="ce5" office:value-type="currency" office:currency="EUR" office:value="1015.04">
            <text:p>€ 1.015,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01.2017</text:p>
          </table:table-cell>
          <table:table-cell table:style-name="ce2" office:value-type="string">
            <text:p>AGRI CENTER SNC DI BERTI E C.</text:p>
          </table:table-cell>
          <table:table-cell table:style-name="ce5" office:value-type="currency" office:currency="EUR" office:value="1999.99">
            <text:p>€ 1.999,9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AGRI CENTER SNC DI BERTI E C.</text:p>
          </table:table-cell>
          <table:table-cell table:style-name="ce5" office:value-type="currency" office:currency="EUR" office:value="785.9">
            <text:p>€ 785,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AGRI CENTER SNC DI BERTI E C.</text:p>
          </table:table-cell>
          <table:table-cell table:style-name="ce5" office:value-type="currency" office:currency="EUR" office:value="1999.98">
            <text:p>€ 1.999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AGRICOLA QUERCIOLO DI PALLINI</text:p>
          </table:table-cell>
          <table:table-cell table:style-name="ce5" office:value-type="currency" office:currency="EUR" office:value="85.11">
            <text:p>€ 85,1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AGRITEC sas</text:p>
          </table:table-cell>
          <table:table-cell table:style-name="ce5" office:value-type="currency" office:currency="EUR" office:value="1220">
            <text:p>€ 1.22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AGRITEC sas</text:p>
          </table:table-cell>
          <table:table-cell table:style-name="ce5" office:value-type="currency" office:currency="EUR" office:value="1220">
            <text:p>€ 1.22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AGRITECNICA MAREMMA SNC</text:p>
          </table:table-cell>
          <table:table-cell table:style-name="ce5" office:value-type="currency" office:currency="EUR" office:value="1219.22">
            <text:p>€ 1.219,2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09.2017</text:p>
          </table:table-cell>
          <table:table-cell table:style-name="ce2" office:value-type="string">
            <text:p>AIESI HOSPITAL SERVICE SAS</text:p>
          </table:table-cell>
          <table:table-cell table:style-name="ce5" office:value-type="currency" office:currency="EUR" office:value="584.99">
            <text:p>€ 584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26.04.2017</text:p>
          </table:table-cell>
          <table:table-cell table:style-name="ce2" office:value-type="string">
            <text:p>AIMATI MICHELA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imborsi di parte corrente a Imprese di somme non dovute o incassate in eccesso</text:p>
          </table:table-cell>
          <table:table-cell table:style-name="ce3" office:value-type="string">
            <text:p>24.07.2017</text:p>
          </table:table-cell>
          <table:table-cell table:style-name="ce2" office:value-type="string">
            <text:p>AMISSIMA ASSICURAZIONI S.p.A.</text:p>
          </table:table-cell>
          <table:table-cell table:style-name="ce5" office:value-type="currency" office:currency="EUR" office:value="270">
            <text:p>€ 27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ANPI - SEZ. MASSA MARITTIMA</text:p>
          </table:table-cell>
          <table:table-cell table:style-name="ce5" office:value-type="currency" office:currency="EUR" office:value="150">
            <text:p>€ 1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bili e arredi per ufficio</text:p>
          </table:table-cell>
          <table:table-cell table:style-name="ce3" office:value-type="string">
            <text:p>08.02.2017</text:p>
          </table:table-cell>
          <table:table-cell table:style-name="ce2" office:value-type="string">
            <text:p>ANSA DI ANGELI EMIDIO &amp; C. S.N.C.</text:p>
          </table:table-cell>
          <table:table-cell table:style-name="ce5" office:value-type="currency" office:currency="EUR" office:value="510">
            <text:p>€ 51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7.07.2017</text:p>
          </table:table-cell>
          <table:table-cell table:style-name="ce2" office:value-type="string">
            <text:p>ANTONELLO URRACCI - SERIGRAFIA</text:p>
          </table:table-cell>
          <table:table-cell table:style-name="ce5" office:value-type="currency" office:currency="EUR" office:value="445.3">
            <text:p>€ 445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34.46">
            <text:p>€ 34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34.46">
            <text:p>€ 34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34.46">
            <text:p>€ 34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41.86">
            <text:p>€ 41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41.86">
            <text:p>€ 41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41.86">
            <text:p>€ 41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41.86">
            <text:p>€ 41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41.86">
            <text:p>€ 41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41.86">
            <text:p>€ 41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41.86">
            <text:p>€ 41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41.86">
            <text:p>€ 41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83.74">
            <text:p>€ 83,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APAPER SRL</text:p>
          </table:table-cell>
          <table:table-cell table:style-name="ce5" office:value-type="currency" office:currency="EUR" office:value="1663.12">
            <text:p>€ 1.663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19.12.2017</text:p>
          </table:table-cell>
          <table:table-cell table:style-name="ce2" office:value-type="string">
            <text:p>APAPER SRL</text:p>
          </table:table-cell>
          <table:table-cell table:style-name="ce5" office:value-type="currency" office:currency="EUR" office:value="25.5">
            <text:p>€ 25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bbricati ad uso scolastico</text:p>
          </table:table-cell>
          <table:table-cell table:style-name="ce3" office:value-type="string">
            <text:p>05.04.2017</text:p>
          </table:table-cell>
          <table:table-cell table:style-name="ce2" office:value-type="string">
            <text:p>ARGOTECH S.R.L.</text:p>
          </table:table-cell>
          <table:table-cell table:style-name="ce5" office:value-type="currency" office:currency="EUR" office:value="47928.27">
            <text:p>€ 47.928,2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bbricati ad uso scolastico</text:p>
          </table:table-cell>
          <table:table-cell table:style-name="ce3" office:value-type="string">
            <text:p>16.11.2017</text:p>
          </table:table-cell>
          <table:table-cell table:style-name="ce2" office:value-type="string">
            <text:p>ARGOTECH S.R.L.</text:p>
          </table:table-cell>
          <table:table-cell table:style-name="ce5" office:value-type="currency" office:currency="EUR" office:value="7170.77">
            <text:p>€ 7.170,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ARI - ASSOCIAZIONE RADIOAMATORI ITALIANI</text:p>
          </table:table-cell>
          <table:table-cell table:style-name="ce5" office:value-type="currency" office:currency="EUR" office:value="625">
            <text:p>€ 62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ARI - ASSOCIAZIONE RADIOAMATORI ITALIANI</text:p>
          </table:table-cell>
          <table:table-cell table:style-name="ce5" office:value-type="currency" office:currency="EUR" office:value="803.46">
            <text:p>€ 803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0.03.2017</text:p>
          </table:table-cell>
          <table:table-cell table:style-name="ce2" office:value-type="string">
            <text:p>ASD LA BRADA</text:p>
          </table:table-cell>
          <table:table-cell table:style-name="ce5" office:value-type="currency" office:currency="EUR" office:value="3000">
            <text:p>€ 3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5.12.2017</text:p>
          </table:table-cell>
          <table:table-cell table:style-name="ce2" office:value-type="string">
            <text:p>ASS. PESCA SPORTIVA FIORA PITIGLIANO</text:p>
          </table:table-cell>
          <table:table-cell table:style-name="ce5" office:value-type="currency" office:currency="EUR" office:value="1000">
            <text:p>€ 1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emi di assicurazione per responsabilità civile verso terzi</text:p>
          </table:table-cell>
          <table:table-cell table:style-name="ce3" office:value-type="string">
            <text:p>30.03.2017</text:p>
          </table:table-cell>
          <table:table-cell table:style-name="ce2" office:value-type="string">
            <text:p>ASSICURAZIONI GENERALI SPA</text:p>
          </table:table-cell>
          <table:table-cell table:style-name="ce5" office:value-type="currency" office:currency="EUR" office:value="1000">
            <text:p>€ 1.0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emi di assicurazione su beni mobili</text:p>
          </table:table-cell>
          <table:table-cell table:style-name="ce3" office:value-type="string">
            <text:p>02.08.2017</text:p>
          </table:table-cell>
          <table:table-cell table:style-name="ce2" office:value-type="string">
            <text:p>ASSITECA Spa</text:p>
          </table:table-cell>
          <table:table-cell table:style-name="ce5" office:value-type="currency" office:currency="EUR" office:value="70932">
            <text:p>€ 70.932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emi di assicurazione su beni immobili</text:p>
          </table:table-cell>
          <table:table-cell table:style-name="ce3" office:value-type="string">
            <text:p>02.08.2017</text:p>
          </table:table-cell>
          <table:table-cell table:style-name="ce2" office:value-type="string">
            <text:p>ASSITECA Spa</text:p>
          </table:table-cell>
          <table:table-cell table:style-name="ce5" office:value-type="currency" office:currency="EUR" office:value="46031.92">
            <text:p>€ 46.031,9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emi di assicurazione per responsabilità civile verso terzi</text:p>
          </table:table-cell>
          <table:table-cell table:style-name="ce3" office:value-type="string">
            <text:p>02.08.2017</text:p>
          </table:table-cell>
          <table:table-cell table:style-name="ce2" office:value-type="string">
            <text:p>ASSITECA Spa</text:p>
          </table:table-cell>
          <table:table-cell table:style-name="ce5" office:value-type="currency" office:currency="EUR" office:value="383318.13">
            <text:p>€ 383.318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ASSOCIAZIONE CULTURALE PER LA SELVA</text:p>
          </table:table-cell>
          <table:table-cell table:style-name="ce5" office:value-type="currency" office:currency="EUR" office:value="3000">
            <text:p>€ 3.0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trasferimenti a famiglie n.a.c.</text:p>
          </table:table-cell>
          <table:table-cell table:style-name="ce3" office:value-type="string">
            <text:p>04.04.2017</text:p>
          </table:table-cell>
          <table:table-cell table:style-name="ce2" office:value-type="string">
            <text:p>ASSOCIAZIONE OLYMPIA DE GOUGES ONLUS</text:p>
          </table:table-cell>
          <table:table-cell table:style-name="ce5" office:value-type="currency" office:currency="EUR" office:value="7215.49">
            <text:p>€ 7.215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ASSOCIAZIONE OLYMPIA DE GOUGES ONLUS</text:p>
          </table:table-cell>
          <table:table-cell table:style-name="ce5" office:value-type="currency" office:currency="EUR" office:value="1022.23">
            <text:p>€ 1.022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ASSOCIAZIONE OLYMPIA DE GOUGES ONLUS</text:p>
          </table:table-cell>
          <table:table-cell table:style-name="ce5" office:value-type="currency" office:currency="EUR" office:value="4028.68">
            <text:p>€ 4.028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ASSOCIAZIONE OPERATORI RADIO CB GRIFONE</text:p>
          </table:table-cell>
          <table:table-cell table:style-name="ce5" office:value-type="currency" office:currency="EUR" office:value="725.65">
            <text:p>€ 725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ASSOCIAZIONE OPERATORI RADIO CB GRIFONE</text:p>
          </table:table-cell>
          <table:table-cell table:style-name="ce5" office:value-type="currency" office:currency="EUR" office:value="86">
            <text:p>€ 8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ASSOCIAZIONE OPERATORI RADIO CB GRIFONE</text:p>
          </table:table-cell>
          <table:table-cell table:style-name="ce5" office:value-type="currency" office:currency="EUR" office:value="186.7">
            <text:p>€ 186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ASSOCIAZIONE OPERATORI RADIO CB GRIFONE</text:p>
          </table:table-cell>
          <table:table-cell table:style-name="ce5" office:value-type="currency" office:currency="EUR" office:value="1573.12">
            <text:p>€ 1.573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ASSOCIAZIONE PRO LOCO SELVENA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3.05.2017</text:p>
          </table:table-cell>
          <table:table-cell table:style-name="ce2" office:value-type="string">
            <text:p>ASSOCIAZIONE PROGETTO MIGRATORIA</text:p>
          </table:table-cell>
          <table:table-cell table:style-name="ce5" office:value-type="currency" office:currency="EUR" office:value="6000">
            <text:p>€ 6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ASSOCIAZIONE PROGETTO MIGRATORIA</text:p>
          </table:table-cell>
          <table:table-cell table:style-name="ce5" office:value-type="currency" office:currency="EUR" office:value="3000">
            <text:p>€ 3.0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08.02.2017</text:p>
          </table:table-cell>
          <table:table-cell table:style-name="ce2" office:value-type="string">
            <text:p>ATLANTE SOCIETA COOPERATIVA A R.L.</text:p>
          </table:table-cell>
          <table:table-cell table:style-name="ce5" office:value-type="currency" office:currency="EUR" office:value="18662.4">
            <text:p>€ 18.662,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ATLANTE SOCIETA COOPERATIVA A R.L.</text:p>
          </table:table-cell>
          <table:table-cell table:style-name="ce5" office:value-type="currency" office:currency="EUR" office:value="16896">
            <text:p>€ 16.896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31.05.2017</text:p>
          </table:table-cell>
          <table:table-cell table:style-name="ce2" office:value-type="string">
            <text:p>ATLANTE SOCIETA COOPERATIVA A R.L.</text:p>
          </table:table-cell>
          <table:table-cell table:style-name="ce5" office:value-type="currency" office:currency="EUR" office:value="7688.1">
            <text:p>€ 7.688,1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31.08.2017</text:p>
          </table:table-cell>
          <table:table-cell table:style-name="ce2" office:value-type="string">
            <text:p>ATLANTE SOCIETA COOPERATIVA A R.L.</text:p>
          </table:table-cell>
          <table:table-cell table:style-name="ce5" office:value-type="currency" office:currency="EUR" office:value="13277.1">
            <text:p>€ 13.277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1.02.2017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1384.98">
            <text:p>€ 1.384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229.92">
            <text:p>€ 229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3.03.2017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1600.52">
            <text:p>€ 1.600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4.04.2017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426.27">
            <text:p>€ 426,2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8.06.2017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332.62">
            <text:p>€ 332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1.06.2017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618.08">
            <text:p>€ 618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9.06.2017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419.02">
            <text:p>€ 419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9.07.2017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118.12">
            <text:p>€ 118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1.08.2017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2436.73">
            <text:p>€ 2.436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9.08.2017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422.68">
            <text:p>€ 422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9.09.2017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896.04">
            <text:p>€ 896,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30.10.2017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793.66">
            <text:p>€ 793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6.11.2017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534.92">
            <text:p>€ 534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30.11.2017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754.06">
            <text:p>€ 754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1.12.2017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666.44">
            <text:p>€ 666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153.28">
            <text:p>€ 153,2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AUTOMOBILE CLUB D ITALIA - COLLEGAMENTO PRA</text:p>
          </table:table-cell>
          <table:table-cell table:style-name="ce5" office:value-type="currency" office:currency="EUR" office:value="93.97">
            <text:p>€ 93,9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10.05.2017</text:p>
          </table:table-cell>
          <table:table-cell table:style-name="ce2" office:value-type="string">
            <text:p>AUTOMOBILE CLUB D ITALIA - COLLEGAMENTO PRA</text:p>
          </table:table-cell>
          <table:table-cell table:style-name="ce5" office:value-type="currency" office:currency="EUR" office:value="1391.58">
            <text:p>€ 1.391,5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20.06.2017</text:p>
          </table:table-cell>
          <table:table-cell table:style-name="ce2" office:value-type="string">
            <text:p>AUTOMOBILE CLUB D ITALIA - COLLEGAMENTO PRA</text:p>
          </table:table-cell>
          <table:table-cell table:style-name="ce5" office:value-type="currency" office:currency="EUR" office:value="77.04">
            <text:p>€ 77,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27.09.2017</text:p>
          </table:table-cell>
          <table:table-cell table:style-name="ce2" office:value-type="string">
            <text:p>AUTOMOBILE CLUB D ITALIA - COLLEGAMENTO PRA</text:p>
          </table:table-cell>
          <table:table-cell table:style-name="ce5" office:value-type="currency" office:currency="EUR" office:value="79.28">
            <text:p>€ 79,2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09.10.2017</text:p>
          </table:table-cell>
          <table:table-cell table:style-name="ce2" office:value-type="string">
            <text:p>AUTOMOBILE CLUB D ITALIA - COLLEGAMENTO PRA</text:p>
          </table:table-cell>
          <table:table-cell table:style-name="ce5" office:value-type="currency" office:currency="EUR" office:value="110.89">
            <text:p>€ 110,8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17.11.2017</text:p>
          </table:table-cell>
          <table:table-cell table:style-name="ce2" office:value-type="string">
            <text:p>AUTOMOBILE CLUB D ITALIA - COLLEGAMENTO PRA</text:p>
          </table:table-cell>
          <table:table-cell table:style-name="ce5" office:value-type="currency" office:currency="EUR" office:value="84.61">
            <text:p>€ 84,6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AUTOMOBILE CLUB D ITALIA - COLLEGAMENTO PRA</text:p>
          </table:table-cell>
          <table:table-cell table:style-name="ce5" office:value-type="currency" office:currency="EUR" office:value="73.04">
            <text:p>€ 73,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utorità amministrative indipendenti</text:p>
          </table:table-cell>
          <table:table-cell table:style-name="ce3" office:value-type="string">
            <text:p>31.07.2017</text:p>
          </table:table-cell>
          <table:table-cell table:style-name="ce2" office:value-type="string">
            <text:p>AUTORITA NAZIONALE ANTICORRUZIONE - A.N.A.C.</text:p>
          </table:table-cell>
          <table:table-cell table:style-name="ce5" office:value-type="currency" office:currency="EUR" office:value="2220">
            <text:p>€ 2.22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8.02.2017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47.6">
            <text:p>€ 47,6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25.05.2017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152">
            <text:p>€ 152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5.07.2017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56">
            <text:p>€ 56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19.07.2017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60">
            <text:p>€ 6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1.08.2017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21.9">
            <text:p>€ 21,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30.08.2017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15.1">
            <text:p>€ 15,1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27.09.2017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15.2">
            <text:p>€ 15,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10.10.2017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18.7">
            <text:p>€ 18,7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3.11.2017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56.4">
            <text:p>€ 56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4.12.2017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25.9">
            <text:p>€ 25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accertamenti sanitari resi necessari dall'attività lavorativa</text:p>
          </table:table-cell>
          <table:table-cell table:style-name="ce3" office:value-type="string">
            <text:p>26.04.2017</text:p>
          </table:table-cell>
          <table:table-cell table:style-name="ce2" office:value-type="string">
            <text:p>AZIENDA UNITA' SANITARIA LOCALE TOSCANA SUD-EST</text:p>
          </table:table-cell>
          <table:table-cell table:style-name="ce5" office:value-type="currency" office:currency="EUR" office:value="126.37">
            <text:p>€ 126,3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ziende sanitarie locali n.a.f.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AZIENDA UNITA' SANITARIA LOCALE TOSCANA SUD-EST</text:p>
          </table:table-cell>
          <table:table-cell table:style-name="ce5" office:value-type="currency" office:currency="EUR" office:value="25856.07">
            <text:p>€ 25.856,0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rasferimenti correnti a Aziende sanitarie locali n.a.f.</text:p>
          </table:table-cell>
          <table:table-cell table:style-name="ce3" office:value-type="string">
            <text:p>07.08.2017</text:p>
          </table:table-cell>
          <table:table-cell table:style-name="ce2" office:value-type="string">
            <text:p>AZIENDA UNITA' SANITARIA LOCALE TOSCANA SUD-EST</text:p>
          </table:table-cell>
          <table:table-cell table:style-name="ce5" office:value-type="currency" office:currency="EUR" office:value="11109.99">
            <text:p>€ 11.109,9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rasferimenti correnti a Aziende sanitarie locali n.a.f.</text:p>
          </table:table-cell>
          <table:table-cell table:style-name="ce3" office:value-type="string">
            <text:p>23.10.2017</text:p>
          </table:table-cell>
          <table:table-cell table:style-name="ce2" office:value-type="string">
            <text:p>AZIENDA UNITA' SANITARIA LOCALE TOSCANA SUD-EST</text:p>
          </table:table-cell>
          <table:table-cell table:style-name="ce5" office:value-type="currency" office:currency="EUR" office:value="18629.99">
            <text:p>€ 18.629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Associazione Italiana Croce Rossa</text:p>
          </table:table-cell>
          <table:table-cell table:style-name="ce5" office:value-type="currency" office:currency="EUR" office:value="637.99">
            <text:p>€ 637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Associazione Italiana Croce Rossa</text:p>
          </table:table-cell>
          <table:table-cell table:style-name="ce5" office:value-type="currency" office:currency="EUR" office:value="44.8">
            <text:p>€ 44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23.02.2017</text:p>
          </table:table-cell>
          <table:table-cell table:style-name="ce2" office:value-type="string">
            <text:p>BALOCCHI FEDERICO</text:p>
          </table:table-cell>
          <table:table-cell table:style-name="ce5" office:value-type="currency" office:currency="EUR" office:value="284">
            <text:p>€ 28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eressi passivi a altre imprese su finanziamenti a medio lungo termine</text:p>
          </table:table-cell>
          <table:table-cell table:style-name="ce3" office:value-type="string">
            <text:p>05.12.2017</text:p>
          </table:table-cell>
          <table:table-cell table:style-name="ce2" office:value-type="string">
            <text:p>BANCA MONTE DEI PASCHI DI SIENA SPA</text:p>
          </table:table-cell>
          <table:table-cell table:style-name="ce5" office:value-type="currency" office:currency="EUR" office:value="19387.9">
            <text:p>€ 19.387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eressi passivi a altre imprese su finanziamenti a medio lungo termin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BANCA MONTE DEI PASCHI DI SIENA SPA</text:p>
          </table:table-cell>
          <table:table-cell table:style-name="ce5" office:value-type="currency" office:currency="EUR" office:value="18661.27">
            <text:p>€ 18.661,2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o Mutui e altri finanziamenti a medio lungo termine ad altre imprese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BANCA MONTE DEI PASCHI DI SIENA SPA</text:p>
          </table:table-cell>
          <table:table-cell table:style-name="ce5" office:value-type="currency" office:currency="EUR" office:value="31639.45">
            <text:p>€ 31.639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o Mutui e altri finanziamenti a medio lungo termine ad altre impres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BANCA MONTE DEI PASCHI DI SIENA SPA</text:p>
          </table:table-cell>
          <table:table-cell table:style-name="ce5" office:value-type="currency" office:currency="EUR" office:value="32366.08">
            <text:p>€ 32.366,0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01.2017</text:p>
          </table:table-cell>
          <table:table-cell table:style-name="ce2" office:value-type="string">
            <text:p>BARDI ROBERTO</text:p>
          </table:table-cell>
          <table:table-cell table:style-name="ce5" office:value-type="currency" office:currency="EUR" office:value="9400">
            <text:p>€ 9.4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BARDI ROBERTO</text:p>
          </table:table-cell>
          <table:table-cell table:style-name="ce5" office:value-type="currency" office:currency="EUR" office:value="3050">
            <text:p>€ 3.05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BARDI ROBERTO</text:p>
          </table:table-cell>
          <table:table-cell table:style-name="ce5" office:value-type="currency" office:currency="EUR" office:value="3500">
            <text:p>€ 3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3" office:value-type="string">
            <text:p>24.01.2017</text:p>
          </table:table-cell>
          <table:table-cell table:style-name="ce2" office:value-type="string">
            <text:p>BARGELLINI GILBERTO</text:p>
          </table:table-cell>
          <table:table-cell table:style-name="ce5" office:value-type="currency" office:currency="EUR" office:value="4490.99">
            <text:p>€ 4.490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3" office:value-type="string">
            <text:p>14.09.2017</text:p>
          </table:table-cell>
          <table:table-cell table:style-name="ce2" office:value-type="string">
            <text:p>BARGELLINI GILBERTO</text:p>
          </table:table-cell>
          <table:table-cell table:style-name="ce5" office:value-type="currency" office:currency="EUR" office:value="4631.13">
            <text:p>€ 4.631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26.04.2017</text:p>
          </table:table-cell>
          <table:table-cell table:style-name="ce2" office:value-type="string">
            <text:p>BARONE ANGELA</text:p>
          </table:table-cell>
          <table:table-cell table:style-name="ce5" office:value-type="currency" office:currency="EUR" office:value="1550">
            <text:p>€ 1.55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6.04.2017</text:p>
          </table:table-cell>
          <table:table-cell table:style-name="ce2" office:value-type="string">
            <text:p>BARONE ANGELA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BARTALUCCI DINO</text:p>
          </table:table-cell>
          <table:table-cell table:style-name="ce5" office:value-type="currency" office:currency="EUR" office:value="468">
            <text:p>€ 46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5.09.2017</text:p>
          </table:table-cell>
          <table:table-cell table:style-name="ce2" office:value-type="string">
            <text:p>BARTOLINI LAMBERTO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9.05.2017</text:p>
          </table:table-cell>
          <table:table-cell table:style-name="ce2" office:value-type="string">
            <text:p>BARTOLINI ROBERTO</text:p>
          </table:table-cell>
          <table:table-cell table:style-name="ce5" office:value-type="currency" office:currency="EUR" office:value="8500">
            <text:p>€ 8.5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02.2017</text:p>
          </table:table-cell>
          <table:table-cell table:style-name="ce2" office:value-type="string">
            <text:p>BCC EDILIZIA SRL</text:p>
          </table:table-cell>
          <table:table-cell table:style-name="ce5" office:value-type="currency" office:currency="EUR" office:value="999.97">
            <text:p>€ 999,9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26.04.2017</text:p>
          </table:table-cell>
          <table:table-cell table:style-name="ce2" office:value-type="string">
            <text:p>BELLI SIMONE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22.08.2017</text:p>
          </table:table-cell>
          <table:table-cell table:style-name="ce2" office:value-type="string">
            <text:p>BELLI SIMONE</text:p>
          </table:table-cell>
          <table:table-cell table:style-name="ce5" office:value-type="currency" office:currency="EUR" office:value="167.44">
            <text:p>€ 167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azioni di lavoro</text:p>
          </table:table-cell>
          <table:table-cell table:style-name="ce3" office:value-type="string">
            <text:p>13.04.2017</text:p>
          </table:table-cell>
          <table:table-cell table:style-name="ce2" office:value-type="string">
            <text:p>BELLUCCI SPA</text:p>
          </table:table-cell>
          <table:table-cell table:style-name="ce5" office:value-type="currency" office:currency="EUR" office:value="611">
            <text:p>€ 61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8.02.2017</text:p>
          </table:table-cell>
          <table:table-cell table:style-name="ce2" office:value-type="string">
            <text:p>BELVEDERE 2009 S.R.L.</text:p>
          </table:table-cell>
          <table:table-cell table:style-name="ce5" office:value-type="currency" office:currency="EUR" office:value="4081.89">
            <text:p>€ 4.081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23.02.2017</text:p>
          </table:table-cell>
          <table:table-cell table:style-name="ce2" office:value-type="string">
            <text:p>BENINI ANDREA</text:p>
          </table:table-cell>
          <table:table-cell table:style-name="ce5" office:value-type="currency" office:currency="EUR" office:value="156">
            <text:p>€ 15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31.07.2017</text:p>
          </table:table-cell>
          <table:table-cell table:style-name="ce2" office:value-type="string">
            <text:p>BENOCCI E C. SPA</text:p>
          </table:table-cell>
          <table:table-cell table:style-name="ce5" office:value-type="currency" office:currency="EUR" office:value="126366.23">
            <text:p>€ 126.366,2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BERNABINI LIDIA NEI MASTACCHI</text:p>
          </table:table-cell>
          <table:table-cell table:style-name="ce5" office:value-type="currency" office:currency="EUR" office:value="1000">
            <text:p>€ 1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BERNARDINI MORENO</text:p>
          </table:table-cell>
          <table:table-cell table:style-name="ce5" office:value-type="currency" office:currency="EUR" office:value="22.23">
            <text:p>€ 22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BERSAGLIA ANTONIO</text:p>
          </table:table-cell>
          <table:table-cell table:style-name="ce5" office:value-type="currency" office:currency="EUR" office:value="1050">
            <text:p>€ 1.0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30.10.2017</text:p>
          </table:table-cell>
          <table:table-cell table:style-name="ce2" office:value-type="string">
            <text:p>BEVACQUA GIUSEPPE</text:p>
          </table:table-cell>
          <table:table-cell table:style-name="ce5" office:value-type="currency" office:currency="EUR" office:value="170">
            <text:p>€ 17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835">
            <text:p>€ 8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835">
            <text:p>€ 8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835">
            <text:p>€ 8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835">
            <text:p>€ 8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835">
            <text:p>€ 8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835">
            <text:p>€ 8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835">
            <text:p>€ 8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835">
            <text:p>€ 8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835">
            <text:p>€ 8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835">
            <text:p>€ 8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835">
            <text:p>€ 8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835">
            <text:p>€ 8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31.08.2017</text:p>
          </table:table-cell>
          <table:table-cell table:style-name="ce2" office:value-type="string">
            <text:p>BIAGIONI MASSIMILIANO</text:p>
          </table:table-cell>
          <table:table-cell table:style-name="ce5" office:value-type="currency" office:currency="EUR" office:value="1000">
            <text:p>€ 1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BIANCHI RACHELE</text:p>
          </table:table-cell>
          <table:table-cell table:style-name="ce5" office:value-type="currency" office:currency="EUR" office:value="286">
            <text:p>€ 28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30">
            <text:p>€ 2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30">
            <text:p>€ 2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30">
            <text:p>€ 2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30">
            <text:p>€ 2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30">
            <text:p>€ 2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30">
            <text:p>€ 2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30">
            <text:p>€ 2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30">
            <text:p>€ 2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30">
            <text:p>€ 2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30">
            <text:p>€ 2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30">
            <text:p>€ 2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30">
            <text:p>€ 2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BOCCINI LIVIO</text:p>
          </table:table-cell>
          <table:table-cell table:style-name="ce5" office:value-type="currency" office:currency="EUR" office:value="51.67">
            <text:p>€ 51,6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3.07.2017</text:p>
          </table:table-cell>
          <table:table-cell table:style-name="ce2" office:value-type="string">
            <text:p>BOSCHI STEFANO</text:p>
          </table:table-cell>
          <table:table-cell table:style-name="ce5" office:value-type="currency" office:currency="EUR" office:value="152.96">
            <text:p>€ 152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quipaggiamento</text:p>
          </table:table-cell>
          <table:table-cell table:style-name="ce3" office:value-type="string">
            <text:p>13.04.2017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12872.22">
            <text:p>€ 12.872,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quipaggiamento</text:p>
          </table:table-cell>
          <table:table-cell table:style-name="ce3" office:value-type="string">
            <text:p>06.06.2017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15870.38">
            <text:p>€ 15.870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quipaggiamento</text:p>
          </table:table-cell>
          <table:table-cell table:style-name="ce3" office:value-type="string">
            <text:p>31.07.2017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4201.56">
            <text:p>€ 4.201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quipaggiamento</text:p>
          </table:table-cell>
          <table:table-cell table:style-name="ce3" office:value-type="string">
            <text:p>19.09.2017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3224.92">
            <text:p>€ 3.224,9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1.01.2017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3750.23">
            <text:p>€ 3.750,2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2.05.2017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405.21">
            <text:p>€ 405,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1.06.2017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290.88">
            <text:p>€ 290,8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1.08.2017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106.87">
            <text:p>€ 106,8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5.09.2017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341.2">
            <text:p>€ 341,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1.2017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273.96">
            <text:p>€ 273,9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11.2017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453.84">
            <text:p>€ 453,8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289.18">
            <text:p>€ 289,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0.02.2017</text:p>
          </table:table-cell>
          <table:table-cell table:style-name="ce2" office:value-type="string">
            <text:p>BRAMERINI COSTRUZIONI srl</text:p>
          </table:table-cell>
          <table:table-cell table:style-name="ce5" office:value-type="currency" office:currency="EUR" office:value="2500">
            <text:p>€ 2.5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BRAMERINI COSTRUZIONI srl</text:p>
          </table:table-cell>
          <table:table-cell table:style-name="ce5" office:value-type="currency" office:currency="EUR" office:value="3000">
            <text:p>€ 3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6.06.2017</text:p>
          </table:table-cell>
          <table:table-cell table:style-name="ce2" office:value-type="string">
            <text:p>BRAMERINI FRANCESCO E FIGLI SRL</text:p>
          </table:table-cell>
          <table:table-cell table:style-name="ce5" office:value-type="currency" office:currency="EUR" office:value="141810.35">
            <text:p>€ 141.810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6.10.2017</text:p>
          </table:table-cell>
          <table:table-cell table:style-name="ce2" office:value-type="string">
            <text:p>BRAMERINI FRANCESCO E FIGLI SRL</text:p>
          </table:table-cell>
          <table:table-cell table:style-name="ce5" office:value-type="currency" office:currency="EUR" office:value="52752.8">
            <text:p>€ 52.752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0.12.2017</text:p>
          </table:table-cell>
          <table:table-cell table:style-name="ce2" office:value-type="string">
            <text:p>BRAMERINI FRANCESCO E FIGLI SRL</text:p>
          </table:table-cell>
          <table:table-cell table:style-name="ce5" office:value-type="currency" office:currency="EUR" office:value="32.8">
            <text:p>€ 32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9.11.2017</text:p>
          </table:table-cell>
          <table:table-cell table:style-name="ce2" office:value-type="string">
            <text:p>BRINZAGLIA ASCENZIO</text:p>
          </table:table-cell>
          <table:table-cell table:style-name="ce5" office:value-type="currency" office:currency="EUR" office:value="700">
            <text:p>€ 7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8.02.2017</text:p>
          </table:table-cell>
          <table:table-cell table:style-name="ce2" office:value-type="string">
            <text:p>BRIZZI SAMANTA</text:p>
          </table:table-cell>
          <table:table-cell table:style-name="ce5" office:value-type="currency" office:currency="EUR" office:value="1700">
            <text:p>€ 1.7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BRIZZI SAMANTA</text:p>
          </table:table-cell>
          <table:table-cell table:style-name="ce5" office:value-type="currency" office:currency="EUR" office:value="3880">
            <text:p>€ 3.88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9.05.2017</text:p>
          </table:table-cell>
          <table:table-cell table:style-name="ce2" office:value-type="string">
            <text:p>BRIZZI SAMANTA</text:p>
          </table:table-cell>
          <table:table-cell table:style-name="ce5" office:value-type="currency" office:currency="EUR" office:value="3880">
            <text:p>€ 3.88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1.07.2017</text:p>
          </table:table-cell>
          <table:table-cell table:style-name="ce2" office:value-type="string">
            <text:p>BRIZZI SAMANTA</text:p>
          </table:table-cell>
          <table:table-cell table:style-name="ce5" office:value-type="currency" office:currency="EUR" office:value="3880">
            <text:p>€ 3.88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4.09.2017</text:p>
          </table:table-cell>
          <table:table-cell table:style-name="ce2" office:value-type="string">
            <text:p>BRIZZI SAMANTA</text:p>
          </table:table-cell>
          <table:table-cell table:style-name="ce5" office:value-type="currency" office:currency="EUR" office:value="3880">
            <text:p>€ 3.88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3.11.2017</text:p>
          </table:table-cell>
          <table:table-cell table:style-name="ce2" office:value-type="string">
            <text:p>BRIZZI SAMANTA</text:p>
          </table:table-cell>
          <table:table-cell table:style-name="ce5" office:value-type="currency" office:currency="EUR" office:value="3880">
            <text:p>€ 3.88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BROGLIETTI GIACOMO</text:p>
          </table:table-cell>
          <table:table-cell table:style-name="ce5" office:value-type="currency" office:currency="EUR" office:value="1913">
            <text:p>€ 1.91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3.11.2017</text:p>
          </table:table-cell>
          <table:table-cell table:style-name="ce2" office:value-type="string">
            <text:p>BUONEMANI ANTONIO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BUONI ANGIOLO OFFICINA MECCANICA</text:p>
          </table:table-cell>
          <table:table-cell table:style-name="ce5" office:value-type="currency" office:currency="EUR" office:value="1500">
            <text:p>€ 1.5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BUONI ANGIOLO OFFICINA MECCANICA</text:p>
          </table:table-cell>
          <table:table-cell table:style-name="ce5" office:value-type="currency" office:currency="EUR" office:value="1500">
            <text:p>€ 1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BUONO ANTONIO</text:p>
          </table:table-cell>
          <table:table-cell table:style-name="ce5" office:value-type="currency" office:currency="EUR" office:value="150.4">
            <text:p>€ 150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1.08.2017</text:p>
          </table:table-cell>
          <table:table-cell table:style-name="ce2" office:value-type="string">
            <text:p>BUSISI ECOLOGIA SRL</text:p>
          </table:table-cell>
          <table:table-cell table:style-name="ce5" office:value-type="currency" office:currency="EUR" office:value="536.07">
            <text:p>€ 536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BUSISI MARIO</text:p>
          </table:table-cell>
          <table:table-cell table:style-name="ce5" office:value-type="currency" office:currency="EUR" office:value="559.49">
            <text:p>€ 559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01.02.2017</text:p>
          </table:table-cell>
          <table:table-cell table:style-name="ce2" office:value-type="string">
            <text:p>BUTALI SPA</text:p>
          </table:table-cell>
          <table:table-cell table:style-name="ce5" office:value-type="currency" office:currency="EUR" office:value="990.02">
            <text:p>€ 990,0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C.N.A. SERVIZI SOC COOP</text:p>
          </table:table-cell>
          <table:table-cell table:style-name="ce5" office:value-type="currency" office:currency="EUR" office:value="9835.81">
            <text:p>€ 9.835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40">
            <text:p>€ 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40">
            <text:p>€ 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40">
            <text:p>€ 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40">
            <text:p>€ 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40">
            <text:p>€ 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40">
            <text:p>€ 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40">
            <text:p>€ 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40">
            <text:p>€ 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40">
            <text:p>€ 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40">
            <text:p>€ 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40">
            <text:p>€ 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40">
            <text:p>€ 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C.R.I. SEZ. FOLLONICA</text:p>
          </table:table-cell>
          <table:table-cell table:style-name="ce5" office:value-type="currency" office:currency="EUR" office:value="262.99">
            <text:p>€ 262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C.R.I. SEZ. FOLLONICA</text:p>
          </table:table-cell>
          <table:table-cell table:style-name="ce5" office:value-type="currency" office:currency="EUR" office:value="633.36">
            <text:p>€ 633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C.R.I. SEZIONE ORBETELLO</text:p>
          </table:table-cell>
          <table:table-cell table:style-name="ce5" office:value-type="currency" office:currency="EUR" office:value="637.99">
            <text:p>€ 637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C.R.I. SEZIONE ORBETELLO</text:p>
          </table:table-cell>
          <table:table-cell table:style-name="ce5" office:value-type="currency" office:currency="EUR" office:value="700.92">
            <text:p>€ 700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agli investimenti a Istituzioni Sociali Private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C.S.E.N. Comitato Provinciale Grosseto</text:p>
          </table:table-cell>
          <table:table-cell table:style-name="ce5" office:value-type="currency" office:currency="EUR" office:value="30500">
            <text:p>€ 30.5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7.02.2017</text:p>
          </table:table-cell>
          <table:table-cell table:style-name="ce2" office:value-type="string">
            <text:p>CA.BA. di Batignani Franco e C. S.n.c.</text:p>
          </table:table-cell>
          <table:table-cell table:style-name="ce5" office:value-type="currency" office:currency="EUR" office:value="8079.6">
            <text:p>€ 8.079,6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8.04.2017</text:p>
          </table:table-cell>
          <table:table-cell table:style-name="ce2" office:value-type="string">
            <text:p>CA.BA. di Batignani Franco e C. S.n.c.</text:p>
          </table:table-cell>
          <table:table-cell table:style-name="ce5" office:value-type="currency" office:currency="EUR" office:value="2196.23">
            <text:p>€ 2.196,2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8.05.2017</text:p>
          </table:table-cell>
          <table:table-cell table:style-name="ce2" office:value-type="string">
            <text:p>CA.BA. di Batignani Franco e C. S.n.c.</text:p>
          </table:table-cell>
          <table:table-cell table:style-name="ce5" office:value-type="currency" office:currency="EUR" office:value="13088.21">
            <text:p>€ 13.088,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0.07.2017</text:p>
          </table:table-cell>
          <table:table-cell table:style-name="ce2" office:value-type="string">
            <text:p>CA.BA. di Batignani Franco e C. S.n.c.</text:p>
          </table:table-cell>
          <table:table-cell table:style-name="ce5" office:value-type="currency" office:currency="EUR" office:value="3258.66">
            <text:p>€ 3.258,6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7.07.2017</text:p>
          </table:table-cell>
          <table:table-cell table:style-name="ce2" office:value-type="string">
            <text:p>CA.BA. di Batignani Franco e C. S.n.c.</text:p>
          </table:table-cell>
          <table:table-cell table:style-name="ce5" office:value-type="currency" office:currency="EUR" office:value="2971.09">
            <text:p>€ 2.971,0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8.08.2017</text:p>
          </table:table-cell>
          <table:table-cell table:style-name="ce2" office:value-type="string">
            <text:p>CA.BA. di Batignani Franco e C. S.n.c.</text:p>
          </table:table-cell>
          <table:table-cell table:style-name="ce5" office:value-type="currency" office:currency="EUR" office:value="376.27">
            <text:p>€ 376,2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9.10.2017</text:p>
          </table:table-cell>
          <table:table-cell table:style-name="ce2" office:value-type="string">
            <text:p>CA.BA. di Batignani Franco e C. S.n.c.</text:p>
          </table:table-cell>
          <table:table-cell table:style-name="ce5" office:value-type="currency" office:currency="EUR" office:value="2728.88">
            <text:p>€ 2.728,8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3.10.2017</text:p>
          </table:table-cell>
          <table:table-cell table:style-name="ce2" office:value-type="string">
            <text:p>CA.BA. di Batignani Franco e C. S.n.c.</text:p>
          </table:table-cell>
          <table:table-cell table:style-name="ce5" office:value-type="currency" office:currency="EUR" office:value="5310.36">
            <text:p>€ 5.310,3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8.11.2017</text:p>
          </table:table-cell>
          <table:table-cell table:style-name="ce2" office:value-type="string">
            <text:p>CA.BA. di Batignani Franco e C. S.n.c.</text:p>
          </table:table-cell>
          <table:table-cell table:style-name="ce5" office:value-type="currency" office:currency="EUR" office:value="1083.34">
            <text:p>€ 1.083,3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CA.BA. di Batignani Franco e C. S.n.c.</text:p>
          </table:table-cell>
          <table:table-cell table:style-name="ce5" office:value-type="currency" office:currency="EUR" office:value="8491.05">
            <text:p>€ 8.491,0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abbricati ad uso scolastico</text:p>
          </table:table-cell>
          <table:table-cell table:style-name="ce3" office:value-type="string">
            <text:p>08.02.2017</text:p>
          </table:table-cell>
          <table:table-cell table:style-name="ce2" office:value-type="string">
            <text:p>CA.BA. di Batignani Franco e C. S.n.c.</text:p>
          </table:table-cell>
          <table:table-cell table:style-name="ce5" office:value-type="currency" office:currency="EUR" office:value="1952">
            <text:p>€ 1.952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ALUSSI SRL</text:p>
          </table:table-cell>
          <table:table-cell table:style-name="ce5" office:value-type="currency" office:currency="EUR" office:value="80.64">
            <text:p>€ 80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30.08.2017</text:p>
          </table:table-cell>
          <table:table-cell table:style-name="ce2" office:value-type="string">
            <text:p>CANEPUZZI ROBERTO</text:p>
          </table:table-cell>
          <table:table-cell table:style-name="ce5" office:value-type="currency" office:currency="EUR" office:value="2188.68">
            <text:p>€ 2.188,6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05.06.2017</text:p>
          </table:table-cell>
          <table:table-cell table:style-name="ce2" office:value-type="string">
            <text:p>CANNAVO E PARTNERS STP A RL</text:p>
          </table:table-cell>
          <table:table-cell table:style-name="ce5" office:value-type="currency" office:currency="EUR" office:value="366">
            <text:p>€ 366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9.06.2017</text:p>
          </table:table-cell>
          <table:table-cell table:style-name="ce2" office:value-type="string">
            <text:p>CANUTI CHIARA</text:p>
          </table:table-cell>
          <table:table-cell table:style-name="ce5" office:value-type="currency" office:currency="EUR" office:value="301.64">
            <text:p>€ 301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CAPOCCHI ROBERTO</text:p>
          </table:table-cell>
          <table:table-cell table:style-name="ce5" office:value-type="currency" office:currency="EUR" office:value="360">
            <text:p>€ 3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CARLIZZI MARIANO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mi leggere (uso singolo) e munizioni</text:p>
          </table:table-cell>
          <table:table-cell table:style-name="ce3" office:value-type="string">
            <text:p>05.07.2017</text:p>
          </table:table-cell>
          <table:table-cell table:style-name="ce2" office:value-type="string">
            <text:p>CARLO PUCCIONI</text:p>
          </table:table-cell>
          <table:table-cell table:style-name="ce5" office:value-type="currency" office:currency="EUR" office:value="600">
            <text:p>€ 6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3.02.2017</text:p>
          </table:table-cell>
          <table:table-cell table:style-name="ce2" office:value-type="string">
            <text:p>CARROZZA PAOLO</text:p>
          </table:table-cell>
          <table:table-cell table:style-name="ce5" office:value-type="currency" office:currency="EUR" office:value="9896.64">
            <text:p>€ 9.896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CASELLI ALESIO</text:p>
          </table:table-cell>
          <table:table-cell table:style-name="ce5" office:value-type="currency" office:currency="EUR" office:value="72">
            <text:p>€ 7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CASIERO TERESA</text:p>
          </table:table-cell>
          <table:table-cell table:style-name="ce5" office:value-type="currency" office:currency="EUR" office:value="152.62">
            <text:p>€ 152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CASSA DEPOSITI E PRESTITI</text:p>
          </table:table-cell>
          <table:table-cell table:style-name="ce5" office:value-type="currency" office:currency="EUR" office:value="304.46">
            <text:p>€ 304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CASSA DEPOSITI E PRESTITI</text:p>
          </table:table-cell>
          <table:table-cell table:style-name="ce5" office:value-type="currency" office:currency="EUR" office:value="729478.8">
            <text:p>€ 729.478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o Mutui e altri finanziamenti a medio lungo termine a Cassa Depositi e Prestiti - Gestione CDP SPA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CASSA DEPOSITI E PRESTITI</text:p>
          </table:table-cell>
          <table:table-cell table:style-name="ce5" office:value-type="currency" office:currency="EUR" office:value="1831.94">
            <text:p>€ 1.831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o Mutui e altri finanziamenti a medio lungo termine a Cassa Depositi e Prestiti - Gestione CDP SPA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CASSA DEPOSITI E PRESTITI</text:p>
          </table:table-cell>
          <table:table-cell table:style-name="ce5" office:value-type="currency" office:currency="EUR" office:value="1891.4">
            <text:p>€ 1.891,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3.07.2017</text:p>
          </table:table-cell>
          <table:table-cell table:style-name="ce2" office:value-type="string">
            <text:p>CASTELLANI ALVARO</text:p>
          </table:table-cell>
          <table:table-cell table:style-name="ce5" office:value-type="currency" office:currency="EUR" office:value="1167.3">
            <text:p>€ 1.167,3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6.07.2017</text:p>
          </table:table-cell>
          <table:table-cell table:style-name="ce2" office:value-type="string">
            <text:p>CASTELLANI ALVARO</text:p>
          </table:table-cell>
          <table:table-cell table:style-name="ce5" office:value-type="currency" office:currency="EUR" office:value="590.61">
            <text:p>€ 590,6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7.10.2017</text:p>
          </table:table-cell>
          <table:table-cell table:style-name="ce2" office:value-type="string">
            <text:p>CASTELLANI ALVARO</text:p>
          </table:table-cell>
          <table:table-cell table:style-name="ce5" office:value-type="currency" office:currency="EUR" office:value="268.64">
            <text:p>€ 268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CASTROGIOVANNI GIULIO</text:p>
          </table:table-cell>
          <table:table-cell table:style-name="ce5" office:value-type="currency" office:currency="EUR" office:value="930">
            <text:p>€ 9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09.10.2017</text:p>
          </table:table-cell>
          <table:table-cell table:style-name="ce2" office:value-type="string">
            <text:p>CASTROGIOVANNI GIULIO</text:p>
          </table:table-cell>
          <table:table-cell table:style-name="ce5" office:value-type="currency" office:currency="EUR" office:value="1240">
            <text:p>€ 1.2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CATOCCI ANGELA</text:p>
          </table:table-cell>
          <table:table-cell table:style-name="ce5" office:value-type="currency" office:currency="EUR" office:value="1251">
            <text:p>€ 1.251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3.07.2017</text:p>
          </table:table-cell>
          <table:table-cell table:style-name="ce2" office:value-type="string">
            <text:p>CAVALLINI MARIA GRAZIA</text:p>
          </table:table-cell>
          <table:table-cell table:style-name="ce5" office:value-type="currency" office:currency="EUR" office:value="410.56">
            <text:p>€ 410,5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6.07.2017</text:p>
          </table:table-cell>
          <table:table-cell table:style-name="ce2" office:value-type="string">
            <text:p>CAVALLINI MARIA GRAZIA</text:p>
          </table:table-cell>
          <table:table-cell table:style-name="ce5" office:value-type="currency" office:currency="EUR" office:value="287.43">
            <text:p>€ 287,4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7.10.2017</text:p>
          </table:table-cell>
          <table:table-cell table:style-name="ce2" office:value-type="string">
            <text:p>CAVALLINI MARIA GRAZIA</text:p>
          </table:table-cell>
          <table:table-cell table:style-name="ce5" office:value-type="currency" office:currency="EUR" office:value="114.57">
            <text:p>€ 114,5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3.07.2017</text:p>
          </table:table-cell>
          <table:table-cell table:style-name="ce2" office:value-type="string">
            <text:p>CAVALLINI ROBERTA</text:p>
          </table:table-cell>
          <table:table-cell table:style-name="ce5" office:value-type="currency" office:currency="EUR" office:value="330.06">
            <text:p>€ 330,0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6.07.2017</text:p>
          </table:table-cell>
          <table:table-cell table:style-name="ce2" office:value-type="string">
            <text:p>CAVALLINI ROBERTA</text:p>
          </table:table-cell>
          <table:table-cell table:style-name="ce5" office:value-type="currency" office:currency="EUR" office:value="204.75">
            <text:p>€ 204,7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7.10.2017</text:p>
          </table:table-cell>
          <table:table-cell table:style-name="ce2" office:value-type="string">
            <text:p>CAVALLINI ROBERTA</text:p>
          </table:table-cell>
          <table:table-cell table:style-name="ce5" office:value-type="currency" office:currency="EUR" office:value="98.77">
            <text:p>€ 98,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2.05.2017</text:p>
          </table:table-cell>
          <table:table-cell table:style-name="ce2" office:value-type="string">
            <text:p>CCG SRL CONTI COSTRUZIONI GENERALI</text:p>
          </table:table-cell>
          <table:table-cell table:style-name="ce5" office:value-type="currency" office:currency="EUR" office:value="2493.68">
            <text:p>€ 2.493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31.07.2017</text:p>
          </table:table-cell>
          <table:table-cell table:style-name="ce2" office:value-type="string">
            <text:p>CCG SRL CONTI COSTRUZIONI GENERALI</text:p>
          </table:table-cell>
          <table:table-cell table:style-name="ce5" office:value-type="currency" office:currency="EUR" office:value="13706.44">
            <text:p>€ 13.706,4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5.02.2017</text:p>
          </table:table-cell>
          <table:table-cell table:style-name="ce2" office:value-type="string">
            <text:p>CDC sas - AGENZIA FORMATIVA DI BOAGLIO E RASTRELLI</text:p>
          </table:table-cell>
          <table:table-cell table:style-name="ce5" office:value-type="currency" office:currency="EUR" office:value="25574.4">
            <text:p>€ 25.574,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CDC sas - AGENZIA FORMATIVA DI BOAGLIO E RASTRELLI</text:p>
          </table:table-cell>
          <table:table-cell table:style-name="ce5" office:value-type="currency" office:currency="EUR" office:value="10128.3">
            <text:p>€ 10.128,3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31.05.2017</text:p>
          </table:table-cell>
          <table:table-cell table:style-name="ce2" office:value-type="string">
            <text:p>CDC sas - AGENZIA FORMATIVA DI BOAGLIO E RASTRELLI</text:p>
          </table:table-cell>
          <table:table-cell table:style-name="ce5" office:value-type="currency" office:currency="EUR" office:value="7352.9">
            <text:p>€ 7.352,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4.09.2017</text:p>
          </table:table-cell>
          <table:table-cell table:style-name="ce2" office:value-type="string">
            <text:p>CDC sas - AGENZIA FORMATIVA DI BOAGLIO E RASTRELLI</text:p>
          </table:table-cell>
          <table:table-cell table:style-name="ce5" office:value-type="currency" office:currency="EUR" office:value="13251.41">
            <text:p>€ 13.251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CECCARELLI LUIGI</text:p>
          </table:table-cell>
          <table:table-cell table:style-name="ce5" office:value-type="currency" office:currency="EUR" office:value="457.42">
            <text:p>€ 457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CECCARELLI SERENA</text:p>
          </table:table-cell>
          <table:table-cell table:style-name="ce5" office:value-type="currency" office:currency="EUR" office:value="344.42">
            <text:p>€ 344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CECCONI CLAUDIO</text:p>
          </table:table-cell>
          <table:table-cell table:style-name="ce5" office:value-type="currency" office:currency="EUR" office:value="460">
            <text:p>€ 46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8.05.2017</text:p>
          </table:table-cell>
          <table:table-cell table:style-name="ce2" office:value-type="string">
            <text:p>CECIARINI ALESSANDRO</text:p>
          </table:table-cell>
          <table:table-cell table:style-name="ce5" office:value-type="currency" office:currency="EUR" office:value="3806.4">
            <text:p>€ 3.806,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6.07.2017</text:p>
          </table:table-cell>
          <table:table-cell table:style-name="ce2" office:value-type="string">
            <text:p>CECIARINI ALESSANDRO</text:p>
          </table:table-cell>
          <table:table-cell table:style-name="ce5" office:value-type="currency" office:currency="EUR" office:value="3806.4">
            <text:p>€ 3.806,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0.10.2017</text:p>
          </table:table-cell>
          <table:table-cell table:style-name="ce2" office:value-type="string">
            <text:p>CECIARINI ALESSANDRO</text:p>
          </table:table-cell>
          <table:table-cell table:style-name="ce5" office:value-type="currency" office:currency="EUR" office:value="3806.4">
            <text:p>€ 3.806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02.02.2017</text:p>
          </table:table-cell>
          <table:table-cell table:style-name="ce2" office:value-type="string">
            <text:p>CEL NETWORK SRL</text:p>
          </table:table-cell>
          <table:table-cell table:style-name="ce5" office:value-type="currency" office:currency="EUR" office:value="533.14">
            <text:p>€ 533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19.04.2017</text:p>
          </table:table-cell>
          <table:table-cell table:style-name="ce2" office:value-type="string">
            <text:p>CEL NETWORK SRL</text:p>
          </table:table-cell>
          <table:table-cell table:style-name="ce5" office:value-type="currency" office:currency="EUR" office:value="299">
            <text:p>€ 29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06.10.2017</text:p>
          </table:table-cell>
          <table:table-cell table:style-name="ce2" office:value-type="string">
            <text:p>CEL NETWORK SRL</text:p>
          </table:table-cell>
          <table:table-cell table:style-name="ce5" office:value-type="currency" office:currency="EUR" office:value="305">
            <text:p>€ 30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mpati specialistici</text:p>
          </table:table-cell>
          <table:table-cell table:style-name="ce3" office:value-type="string">
            <text:p>31.01.2017</text:p>
          </table:table-cell>
          <table:table-cell table:style-name="ce2" office:value-type="string">
            <text:p>CEL NETWORK SRL</text:p>
          </table:table-cell>
          <table:table-cell table:style-name="ce5" office:value-type="currency" office:currency="EUR" office:value="278.38">
            <text:p>€ 278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mpati specialistici</text:p>
          </table:table-cell>
          <table:table-cell table:style-name="ce3" office:value-type="string">
            <text:p>31.08.2017</text:p>
          </table:table-cell>
          <table:table-cell table:style-name="ce2" office:value-type="string">
            <text:p>CEL NETWORK SRL</text:p>
          </table:table-cell>
          <table:table-cell table:style-name="ce5" office:value-type="currency" office:currency="EUR" office:value="311.1">
            <text:p>€ 311,1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31.08.2017</text:p>
          </table:table-cell>
          <table:table-cell table:style-name="ce2" office:value-type="string">
            <text:p>CEL NETWORK SRL</text:p>
          </table:table-cell>
          <table:table-cell table:style-name="ce5" office:value-type="currency" office:currency="EUR" office:value="749.32">
            <text:p>€ 749,3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spese per relazioni pubbliche, convegni e mostre, pubblicità n.a.c</text:p>
          </table:table-cell>
          <table:table-cell table:style-name="ce3" office:value-type="string">
            <text:p>22.11.2017</text:p>
          </table:table-cell>
          <table:table-cell table:style-name="ce2" office:value-type="string">
            <text:p>CENTRO DI ISTRUZIONE PROF. AGRICOLA E ASSISTENZA TECNICA</text:p>
          </table:table-cell>
          <table:table-cell table:style-name="ce5" office:value-type="currency" office:currency="EUR" office:value="900">
            <text:p>€ 9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21.02.2017</text:p>
          </table:table-cell>
          <table:table-cell table:style-name="ce2" office:value-type="string">
            <text:p>CENTRO PROCESSI ASSICURATIVI SRL</text:p>
          </table:table-cell>
          <table:table-cell table:style-name="ce5" office:value-type="currency" office:currency="EUR" office:value="5870.38">
            <text:p>€ 5.870,3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05.06.2017</text:p>
          </table:table-cell>
          <table:table-cell table:style-name="ce2" office:value-type="string">
            <text:p>CENTRO PROCESSI ASSICURATIVI SRL</text:p>
          </table:table-cell>
          <table:table-cell table:style-name="ce5" office:value-type="currency" office:currency="EUR" office:value="5921.5">
            <text:p>€ 5.921,5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9.06.2017</text:p>
          </table:table-cell>
          <table:table-cell table:style-name="ce2" office:value-type="string">
            <text:p>CENTRO PROCESSI ASSICURATIVI SRL</text:p>
          </table:table-cell>
          <table:table-cell table:style-name="ce5" office:value-type="currency" office:currency="EUR" office:value="3811.35">
            <text:p>€ 3.811,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03.10.2017</text:p>
          </table:table-cell>
          <table:table-cell table:style-name="ce2" office:value-type="string">
            <text:p>CENTRO PROCESSI ASSICURATIVI SRL</text:p>
          </table:table-cell>
          <table:table-cell table:style-name="ce5" office:value-type="currency" office:currency="EUR" office:value="4607.22">
            <text:p>€ 4.607,2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CENTRO PROCESSI ASSICURATIVI SRL</text:p>
          </table:table-cell>
          <table:table-cell table:style-name="ce5" office:value-type="currency" office:currency="EUR" office:value="5865.43">
            <text:p>€ 5.865,4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3.02.2017</text:p>
          </table:table-cell>
          <table:table-cell table:style-name="ce2" office:value-type="string">
            <text:p>CENTRO STUDI PLURIVERSUM SRL</text:p>
          </table:table-cell>
          <table:table-cell table:style-name="ce5" office:value-type="currency" office:currency="EUR" office:value="204239.08">
            <text:p>€ 204.239,0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6.06.2017</text:p>
          </table:table-cell>
          <table:table-cell table:style-name="ce2" office:value-type="string">
            <text:p>CENTRO STUDI PLURIVERSUM SRL</text:p>
          </table:table-cell>
          <table:table-cell table:style-name="ce5" office:value-type="currency" office:currency="EUR" office:value="66938.89">
            <text:p>€ 66.938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5.07.2017</text:p>
          </table:table-cell>
          <table:table-cell table:style-name="ce2" office:value-type="string">
            <text:p>CERONI CLAUDIO</text:p>
          </table:table-cell>
          <table:table-cell table:style-name="ce5" office:value-type="currency" office:currency="EUR" office:value="1500">
            <text:p>€ 1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23.02.2017</text:p>
          </table:table-cell>
          <table:table-cell table:style-name="ce2" office:value-type="string">
            <text:p>CERULLI ARTURO</text:p>
          </table:table-cell>
          <table:table-cell table:style-name="ce5" office:value-type="currency" office:currency="EUR" office:value="139.2">
            <text:p>€ 139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CERVONI MASSIMO</text:p>
          </table:table-cell>
          <table:table-cell table:style-name="ce5" office:value-type="currency" office:currency="EUR" office:value="3999.99">
            <text:p>€ 3.999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3" office:value-type="string">
            <text:p>06.09.2017</text:p>
          </table:table-cell>
          <table:table-cell table:style-name="ce2" office:value-type="string">
            <text:p>CERVONI MASSIMO</text:p>
          </table:table-cell>
          <table:table-cell table:style-name="ce5" office:value-type="currency" office:currency="EUR" office:value="2000">
            <text:p>€ 2.0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CESCOT FORMAZIONE SOCIETA A RESPONSABILITA LIMITATA</text:p>
          </table:table-cell>
          <table:table-cell table:style-name="ce5" office:value-type="currency" office:currency="EUR" office:value="30796.8">
            <text:p>€ 30.796,8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31.05.2017</text:p>
          </table:table-cell>
          <table:table-cell table:style-name="ce2" office:value-type="string">
            <text:p>CESCOT FORMAZIONE SOCIETA A RESPONSABILITA LIMITATA</text:p>
          </table:table-cell>
          <table:table-cell table:style-name="ce5" office:value-type="currency" office:currency="EUR" office:value="11677.2">
            <text:p>€ 11.677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19.07.2017</text:p>
          </table:table-cell>
          <table:table-cell table:style-name="ce2" office:value-type="string">
            <text:p>CHIRICO GIUSEPPE</text:p>
          </table:table-cell>
          <table:table-cell table:style-name="ce5" office:value-type="currency" office:currency="EUR" office:value="843.33">
            <text:p>€ 843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01.02.2017</text:p>
          </table:table-cell>
          <table:table-cell table:style-name="ce2" office:value-type="string">
            <text:p>CIAM ASCENSORI E SERVIZI SRL</text:p>
          </table:table-cell>
          <table:table-cell table:style-name="ce5" office:value-type="currency" office:currency="EUR" office:value="1220.2">
            <text:p>€ 1.220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15.02.2017</text:p>
          </table:table-cell>
          <table:table-cell table:style-name="ce2" office:value-type="string">
            <text:p>CIAM ASCENSORI E SERVIZI SRL</text:p>
          </table:table-cell>
          <table:table-cell table:style-name="ce5" office:value-type="currency" office:currency="EUR" office:value="5087.69">
            <text:p>€ 5.087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18.04.2017</text:p>
          </table:table-cell>
          <table:table-cell table:style-name="ce2" office:value-type="string">
            <text:p>CIAM ASCENSORI E SERVIZI SRL</text:p>
          </table:table-cell>
          <table:table-cell table:style-name="ce5" office:value-type="currency" office:currency="EUR" office:value="4475.98">
            <text:p>€ 4.475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06.06.2017</text:p>
          </table:table-cell>
          <table:table-cell table:style-name="ce2" office:value-type="string">
            <text:p>CIAM ASCENSORI E SERVIZI SRL</text:p>
          </table:table-cell>
          <table:table-cell table:style-name="ce5" office:value-type="currency" office:currency="EUR" office:value="3653.05">
            <text:p>€ 3.653,0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07.08.2017</text:p>
          </table:table-cell>
          <table:table-cell table:style-name="ce2" office:value-type="string">
            <text:p>CIAM ASCENSORI E SERVIZI SRL</text:p>
          </table:table-cell>
          <table:table-cell table:style-name="ce5" office:value-type="currency" office:currency="EUR" office:value="7387.59">
            <text:p>€ 7.387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15.09.2017</text:p>
          </table:table-cell>
          <table:table-cell table:style-name="ce2" office:value-type="string">
            <text:p>CIAM ASCENSORI E SERVIZI SRL</text:p>
          </table:table-cell>
          <table:table-cell table:style-name="ce5" office:value-type="currency" office:currency="EUR" office:value="2828.55">
            <text:p>€ 2.828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26.10.2017</text:p>
          </table:table-cell>
          <table:table-cell table:style-name="ce2" office:value-type="string">
            <text:p>CIAM ASCENSORI E SERVIZI SRL</text:p>
          </table:table-cell>
          <table:table-cell table:style-name="ce5" office:value-type="currency" office:currency="EUR" office:value="4015.61">
            <text:p>€ 4.015,6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27.11.2017</text:p>
          </table:table-cell>
          <table:table-cell table:style-name="ce2" office:value-type="string">
            <text:p>CIAM ASCENSORI E SERVIZI SRL</text:p>
          </table:table-cell>
          <table:table-cell table:style-name="ce5" office:value-type="currency" office:currency="EUR" office:value="20453.08">
            <text:p>€ 20.453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CIAM ASCENSORI E SERVIZI SRL</text:p>
          </table:table-cell>
          <table:table-cell table:style-name="ce5" office:value-type="currency" office:currency="EUR" office:value="5348.4">
            <text:p>€ 5.348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CIAM ASCENSORI E SERVIZI SRL</text:p>
          </table:table-cell>
          <table:table-cell table:style-name="ce5" office:value-type="currency" office:currency="EUR" office:value="22011.04">
            <text:p>€ 22.011,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bbricati ad uso scolastico</text:p>
          </table:table-cell>
          <table:table-cell table:style-name="ce3" office:value-type="string">
            <text:p>22.03.2017</text:p>
          </table:table-cell>
          <table:table-cell table:style-name="ce2" office:value-type="string">
            <text:p>CIAM ASCENSORI E SERVIZI SRL</text:p>
          </table:table-cell>
          <table:table-cell table:style-name="ce5" office:value-type="currency" office:currency="EUR" office:value="5621.22">
            <text:p>€ 5.621,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6.03.2017</text:p>
          </table:table-cell>
          <table:table-cell table:style-name="ce2" office:value-type="string">
            <text:p>CIRCOLO FESTAMBIENTE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CIRCOLO FESTAMBIENTE</text:p>
          </table:table-cell>
          <table:table-cell table:style-name="ce5" office:value-type="currency" office:currency="EUR" office:value="1000">
            <text:p>€ 1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CIRCOLO NAUTICO CALAVIOLINA</text:p>
          </table:table-cell>
          <table:table-cell table:style-name="ce5" office:value-type="currency" office:currency="EUR" office:value="315.59">
            <text:p>€ 315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CIRCOLO NAUTICO CALAVIOLINA</text:p>
          </table:table-cell>
          <table:table-cell table:style-name="ce5" office:value-type="currency" office:currency="EUR" office:value="765.52">
            <text:p>€ 765,5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3.07.2017</text:p>
          </table:table-cell>
          <table:table-cell table:style-name="ce2" office:value-type="string">
            <text:p>CITTADINI MARIA VALERIA</text:p>
          </table:table-cell>
          <table:table-cell table:style-name="ce5" office:value-type="currency" office:currency="EUR" office:value="1030.44">
            <text:p>€ 1.030,4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6.07.2017</text:p>
          </table:table-cell>
          <table:table-cell table:style-name="ce2" office:value-type="string">
            <text:p>CITTADINI MARIA VALERIA</text:p>
          </table:table-cell>
          <table:table-cell table:style-name="ce5" office:value-type="currency" office:currency="EUR" office:value="574.87">
            <text:p>€ 574,8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7.10.2017</text:p>
          </table:table-cell>
          <table:table-cell table:style-name="ce2" office:value-type="string">
            <text:p>CITTADINI MARIA VALERIA</text:p>
          </table:table-cell>
          <table:table-cell table:style-name="ce5" office:value-type="currency" office:currency="EUR" office:value="252.84">
            <text:p>€ 252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3.11.2017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13005.34">
            <text:p>€ 13.005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9.11.2017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4011.74">
            <text:p>€ 4.011,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CLINICA VETERINARIA GROSSETO NORD</text:p>
          </table:table-cell>
          <table:table-cell table:style-name="ce5" office:value-type="currency" office:currency="EUR" office:value="1666">
            <text:p>€ 1.66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bbricati ad uso scolastico</text:p>
          </table:table-cell>
          <table:table-cell table:style-name="ce3" office:value-type="string">
            <text:p>09.10.2017</text:p>
          </table:table-cell>
          <table:table-cell table:style-name="ce2" office:value-type="string">
            <text:p>CO.E.LIVE SRL</text:p>
          </table:table-cell>
          <table:table-cell table:style-name="ce5" office:value-type="currency" office:currency="EUR" office:value="65937.77">
            <text:p>€ 65.937,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nsorzi di enti locali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CO.E.SO SOCIETA DELLA SALUTE</text:p>
          </table:table-cell>
          <table:table-cell table:style-name="ce5" office:value-type="currency" office:currency="EUR" office:value="59468.55">
            <text:p>€ 59.468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nsorzi di enti locali</text:p>
          </table:table-cell>
          <table:table-cell table:style-name="ce3" office:value-type="string">
            <text:p>01.08.2017</text:p>
          </table:table-cell>
          <table:table-cell table:style-name="ce2" office:value-type="string">
            <text:p>CO.E.SO SOCIETA DELLA SALUTE</text:p>
          </table:table-cell>
          <table:table-cell table:style-name="ce5" office:value-type="currency" office:currency="EUR" office:value="1517.48">
            <text:p>€ 1.517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nsorzi di enti locali</text:p>
          </table:table-cell>
          <table:table-cell table:style-name="ce3" office:value-type="string">
            <text:p>23.10.2017</text:p>
          </table:table-cell>
          <table:table-cell table:style-name="ce2" office:value-type="string">
            <text:p>CO.E.SO SOCIETA DELLA SALUTE</text:p>
          </table:table-cell>
          <table:table-cell table:style-name="ce5" office:value-type="currency" office:currency="EUR" office:value="32257.97">
            <text:p>€ 32.257,9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0.02.2017</text:p>
          </table:table-cell>
          <table:table-cell table:style-name="ce2" office:value-type="string">
            <text:p>CO.I.MAR. SRL</text:p>
          </table:table-cell>
          <table:table-cell table:style-name="ce5" office:value-type="currency" office:currency="EUR" office:value="1999.75">
            <text:p>€ 1.999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CO.I.MAR. SRL</text:p>
          </table:table-cell>
          <table:table-cell table:style-name="ce5" office:value-type="currency" office:currency="EUR" office:value="7054.84">
            <text:p>€ 7.054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17.02.2017</text:p>
          </table:table-cell>
          <table:table-cell table:style-name="ce2" office:value-type="string">
            <text:p>CO.I.MAR. SRL</text:p>
          </table:table-cell>
          <table:table-cell table:style-name="ce5" office:value-type="currency" office:currency="EUR" office:value="706.89">
            <text:p>€ 706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Trasferimenti correnti alla UE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COLLECTIVITE TERRITORIALE DE CORSE</text:p>
          </table:table-cell>
          <table:table-cell table:style-name="ce5" office:value-type="currency" office:currency="EUR" office:value="82764.38">
            <text:p>€ 82.764,3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4.09.2017</text:p>
          </table:table-cell>
          <table:table-cell table:style-name="ce2" office:value-type="string">
            <text:p>COMANDO PROV.LE VIGILI DEL FUOCO</text:p>
          </table:table-cell>
          <table:table-cell table:style-name="ce5" office:value-type="currency" office:currency="EUR" office:value="450">
            <text:p>€ 4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ACERR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AGROPOLI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ALTOPASCI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ANDRI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APRILI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5.02.2017</text:p>
          </table:table-cell>
          <table:table-cell table:style-name="ce2" office:value-type="string">
            <text:p>COMUNE DI ARCIDOSSO</text:p>
          </table:table-cell>
          <table:table-cell table:style-name="ce5" office:value-type="currency" office:currency="EUR" office:value="12596.23">
            <text:p>€ 12.596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ARCIDOSSOSERVIZIO NOTIFICHE</text:p>
          </table:table-cell>
          <table:table-cell table:style-name="ce5" office:value-type="currency" office:currency="EUR" office:value="5.28">
            <text:p>€ 5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ARDEA</text:p>
          </table:table-cell>
          <table:table-cell table:style-name="ce5" office:value-type="currency" office:currency="EUR" office:value="29.4">
            <text:p>€ 29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ASSISI</text:p>
          </table:table-cell>
          <table:table-cell table:style-name="ce5" office:value-type="currency" office:currency="EUR" office:value="16.38">
            <text:p>€ 16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0.03.2017</text:p>
          </table:table-cell>
          <table:table-cell table:style-name="ce2" office:value-type="string">
            <text:p>COMUNE DI BERCHIDDA</text:p>
          </table:table-cell>
          <table:table-cell table:style-name="ce5" office:value-type="currency" office:currency="EUR" office:value="131962.26">
            <text:p>€ 131.962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BITONT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BOVISIO MASCIAG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BRACCIA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BUONCONVENT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6.12.2017</text:p>
          </table:table-cell>
          <table:table-cell table:style-name="ce2" office:value-type="string">
            <text:p>COMUNE DI CAMPAGNATICO</text:p>
          </table:table-cell>
          <table:table-cell table:style-name="ce5" office:value-type="currency" office:currency="EUR" office:value="40000">
            <text:p>€ 40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CAMPAGNOLA EMILIA</text:p>
          </table:table-cell>
          <table:table-cell table:style-name="ce5" office:value-type="currency" office:currency="EUR" office:value="8.84">
            <text:p>€ 8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COMUNE DI CAPALBIO</text:p>
          </table:table-cell>
          <table:table-cell table:style-name="ce5" office:value-type="currency" office:currency="EUR" office:value="1913.34">
            <text:p>€ 1.913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COMUNE DI CAPALBIO</text:p>
          </table:table-cell>
          <table:table-cell table:style-name="ce5" office:value-type="currency" office:currency="EUR" office:value="1000">
            <text:p>€ 1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CARBOGNA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CASORI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5.02.2017</text:p>
          </table:table-cell>
          <table:table-cell table:style-name="ce2" office:value-type="string">
            <text:p>COMUNE DI CASTELDELPIANO</text:p>
          </table:table-cell>
          <table:table-cell table:style-name="ce5" office:value-type="currency" office:currency="EUR" office:value="10092.56">
            <text:p>€ 10.092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CASTELDELPIA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COMUNE DI CASTELL'AZZARA</text:p>
          </table:table-cell>
          <table:table-cell table:style-name="ce5" office:value-type="currency" office:currency="EUR" office:value="5568">
            <text:p>€ 5.56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2.06.2017</text:p>
          </table:table-cell>
          <table:table-cell table:style-name="ce2" office:value-type="string">
            <text:p>COMUNE DI CASTELL'AZZARA</text:p>
          </table:table-cell>
          <table:table-cell table:style-name="ce5" office:value-type="currency" office:currency="EUR" office:value="10695.38">
            <text:p>€ 10.695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CASTREZZAT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CATANIA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CECINA</text:p>
          </table:table-cell>
          <table:table-cell table:style-name="ce5" office:value-type="currency" office:currency="EUR" office:value="15.76">
            <text:p>€ 15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COMUNE DI CINIGIANO</text:p>
          </table:table-cell>
          <table:table-cell table:style-name="ce5" office:value-type="currency" office:currency="EUR" office:value="2118.67">
            <text:p>€ 2.118,6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CINIGIA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CITTANOV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CIVITAVECCHIA</text:p>
          </table:table-cell>
          <table:table-cell table:style-name="ce5" office:value-type="currency" office:currency="EUR" office:value="17.64">
            <text:p>€ 17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COMUNE DI CIVITELLA PAGANICO</text:p>
          </table:table-cell>
          <table:table-cell table:style-name="ce5" office:value-type="currency" office:currency="EUR" office:value="3281">
            <text:p>€ 3.28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CIVITELLAPAGANICO - SERVIZIO NOTIFICA</text:p>
          </table:table-cell>
          <table:table-cell table:style-name="ce5" office:value-type="currency" office:currency="EUR" office:value="21.54">
            <text:p>€ 21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COLLE VAL D ELS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COLLEGNO</text:p>
          </table:table-cell>
          <table:table-cell table:style-name="ce5" office:value-type="currency" office:currency="EUR" office:value="6.48">
            <text:p>€ 6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CONCORDIA SAGITTARIA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CORTON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DERUT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DESI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FIRENZUOL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FIUMICINO</text:p>
          </table:table-cell>
          <table:table-cell table:style-name="ce5" office:value-type="currency" office:currency="EUR" office:value="35.28">
            <text:p>€ 35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FOLIGNO</text:p>
          </table:table-cell>
          <table:table-cell table:style-name="ce5" office:value-type="currency" office:currency="EUR" office:value="13.08">
            <text:p>€ 13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COMUNE DI FOLLONICA</text:p>
          </table:table-cell>
          <table:table-cell table:style-name="ce5" office:value-type="currency" office:currency="EUR" office:value="13767">
            <text:p>€ 13.76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1.08.2017</text:p>
          </table:table-cell>
          <table:table-cell table:style-name="ce2" office:value-type="string">
            <text:p>COMUNE DI FOLLONICA</text:p>
          </table:table-cell>
          <table:table-cell table:style-name="ce5" office:value-type="currency" office:currency="EUR" office:value="7096.34">
            <text:p>€ 7.096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23.10.2017</text:p>
          </table:table-cell>
          <table:table-cell table:style-name="ce2" office:value-type="string">
            <text:p>COMUNE DI FOLLONICA</text:p>
          </table:table-cell>
          <table:table-cell table:style-name="ce5" office:value-type="currency" office:currency="EUR" office:value="6622.03">
            <text:p>€ 6.622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FOLLONICA</text:p>
          </table:table-cell>
          <table:table-cell table:style-name="ce5" office:value-type="currency" office:currency="EUR" office:value="24.24">
            <text:p>€ 24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FORL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COMUNE DI GAVORRANO</text:p>
          </table:table-cell>
          <table:table-cell table:style-name="ce5" office:value-type="currency" office:currency="EUR" office:value="8700.89">
            <text:p>€ 8.700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GENOVA</text:p>
          </table:table-cell>
          <table:table-cell table:style-name="ce5" office:value-type="currency" office:currency="EUR" office:value="26.42">
            <text:p>€ 26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COMUNE DI GROSSETO</text:p>
          </table:table-cell>
          <table:table-cell table:style-name="ce5" office:value-type="currency" office:currency="EUR" office:value="30336.85">
            <text:p>€ 30.336,8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GROSSETO</text:p>
          </table:table-cell>
          <table:table-cell table:style-name="ce5" office:value-type="currency" office:currency="EUR" office:value="197.36">
            <text:p>€ 197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0.03.2017</text:p>
          </table:table-cell>
          <table:table-cell table:style-name="ce2" office:value-type="string">
            <text:p>COMUNE DI GROSSETO</text:p>
          </table:table-cell>
          <table:table-cell table:style-name="ce5" office:value-type="currency" office:currency="EUR" office:value="270">
            <text:p>€ 27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4.04.2017</text:p>
          </table:table-cell>
          <table:table-cell table:style-name="ce2" office:value-type="string">
            <text:p>COMUNE DI GROSSETO</text:p>
          </table:table-cell>
          <table:table-cell table:style-name="ce5" office:value-type="currency" office:currency="EUR" office:value="5000">
            <text:p>€ 5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GUIDONIA MONTECELI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LA SPEZI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LADISPOLI</text:p>
          </table:table-cell>
          <table:table-cell table:style-name="ce5" office:value-type="currency" office:currency="EUR" office:value="24.24">
            <text:p>€ 24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LAIVES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LAMEZIA TERME</text:p>
          </table:table-cell>
          <table:table-cell table:style-name="ce5" office:value-type="currency" office:currency="EUR" office:value="10.38">
            <text:p>€ 10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LANCIANO</text:p>
          </table:table-cell>
          <table:table-cell table:style-name="ce5" office:value-type="currency" office:currency="EUR" office:value="24.96">
            <text:p>€ 24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LASTRA A SIGNA - SERVIZIO NOTIFICH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LATINA</text:p>
          </table:table-cell>
          <table:table-cell table:style-name="ce5" office:value-type="currency" office:currency="EUR" office:value="52.92">
            <text:p>€ 52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LENOL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LIMBIATE</text:p>
          </table:table-cell>
          <table:table-cell table:style-name="ce5" office:value-type="currency" office:currency="EUR" office:value="11.63">
            <text:p>€ 11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LIVORNO - SERVIZIO NOTIFICHE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COMUNE DI MAGLIANO IN TOSCANA</text:p>
          </table:table-cell>
          <table:table-cell table:style-name="ce5" office:value-type="currency" office:currency="EUR" office:value="1686.33">
            <text:p>€ 1.686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MAGLIANO IN TOSCANA</text:p>
          </table:table-cell>
          <table:table-cell table:style-name="ce5" office:value-type="currency" office:currency="EUR" office:value="15.96">
            <text:p>€ 15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MANCIANO SERVIZIO NOTIFICHE</text:p>
          </table:table-cell>
          <table:table-cell table:style-name="ce5" office:value-type="currency" office:currency="EUR" office:value="27.52">
            <text:p>€ 27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MARANELL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MART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MASSA LUBRENSE</text:p>
          </table:table-cell>
          <table:table-cell table:style-name="ce5" office:value-type="currency" office:currency="EUR" office:value="9.58">
            <text:p>€ 9,5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0.02.2017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3500">
            <text:p>€ 3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4.04.2017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3500">
            <text:p>€ 3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8.05.2017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4500">
            <text:p>€ 4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4.04.2017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6500">
            <text:p>€ 6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3.04.2017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12500">
            <text:p>€ 12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8.05.2017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5500">
            <text:p>€ 5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6.06.2017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2500">
            <text:p>€ 2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25.07.2017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6000">
            <text:p>€ 6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6.10.2017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8500">
            <text:p>€ 8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6.11.2017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13000">
            <text:p>€ 13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MASSAROS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MELITO DINAPOL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MODENA - SERVIZIO NOTIFICHE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MOGLIANO VENETO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MONTEFIASCONE - SERVIZIO TESORERI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MONTERIGGIONI SERVIZIO NOTIFICH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MONZA - SERVIZIO NOTIFICH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NOVI LIGURE</text:p>
          </table:table-cell>
          <table:table-cell table:style-name="ce5" office:value-type="currency" office:currency="EUR" office:value="9.78">
            <text:p>€ 9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COMUNE DI ORBETELLO</text:p>
          </table:table-cell>
          <table:table-cell table:style-name="ce5" office:value-type="currency" office:currency="EUR" office:value="4605.2">
            <text:p>€ 4.605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5.06.2017</text:p>
          </table:table-cell>
          <table:table-cell table:style-name="ce2" office:value-type="string">
            <text:p>COMUNE DI ORBETELLO</text:p>
          </table:table-cell>
          <table:table-cell table:style-name="ce5" office:value-type="currency" office:currency="EUR" office:value="4488.47">
            <text:p>€ 4.488,4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COMUNE DI ORBETELLO</text:p>
          </table:table-cell>
          <table:table-cell table:style-name="ce5" office:value-type="currency" office:currency="EUR" office:value="13318.52">
            <text:p>€ 13.318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ORISTA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PADOVA-SERVIZIO NOTIFICHE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PERUGIA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PESCIA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PIOMBINO - SERVIZIO NOTIFICHE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PISA</text:p>
          </table:table-cell>
          <table:table-cell table:style-name="ce5" office:value-type="currency" office:currency="EUR" office:value="20.36">
            <text:p>€ 20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COMUNE DI PITIGLIANO</text:p>
          </table:table-cell>
          <table:table-cell table:style-name="ce5" office:value-type="currency" office:currency="EUR" office:value="593.93">
            <text:p>€ 593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POMEZIA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POZZUOL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RAGUSA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REGGIO CALABRIA</text:p>
          </table:table-cell>
          <table:table-cell table:style-name="ce5" office:value-type="currency" office:currency="EUR" office:value="9.78">
            <text:p>€ 9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RIMINI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RIVOLI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COMUNE DI ROCCASTRADA</text:p>
          </table:table-cell>
          <table:table-cell table:style-name="ce5" office:value-type="currency" office:currency="EUR" office:value="6811.31">
            <text:p>€ 6.811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ROCCASTRADA</text:p>
          </table:table-cell>
          <table:table-cell table:style-name="ce5" office:value-type="currency" office:currency="EUR" office:value="12.48">
            <text:p>€ 12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ROMA CAPITALE</text:p>
          </table:table-cell>
          <table:table-cell table:style-name="ce5" office:value-type="currency" office:currency="EUR" office:value="986.62">
            <text:p>€ 986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RONCIGLIONE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ROSIGNANO MARITTIM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SALER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SALISANO</text:p>
          </table:table-cell>
          <table:table-cell table:style-name="ce5" office:value-type="currency" office:currency="EUR" office:value="10.51">
            <text:p>€ 10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SAMON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SAN GIULIANO TERME</text:p>
          </table:table-cell>
          <table:table-cell table:style-name="ce5" office:value-type="currency" office:currency="EUR" office:value="15.76">
            <text:p>€ 15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SAN LORENZO NUOV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SAN PIETRO A MAIDA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SAN REMO</text:p>
          </table:table-cell>
          <table:table-cell table:style-name="ce5" office:value-type="currency" office:currency="EUR" office:value="15.76">
            <text:p>€ 15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SANTA MARINELLA</text:p>
          </table:table-cell>
          <table:table-cell table:style-name="ce5" office:value-type="currency" office:currency="EUR" office:value="12.48">
            <text:p>€ 12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SARZAN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SASSO MARCONI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COMUNE DI SCANSANO</text:p>
          </table:table-cell>
          <table:table-cell table:style-name="ce5" office:value-type="currency" office:currency="EUR" office:value="104.49">
            <text:p>€ 104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SCANSANO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COMUNE DI SCARLINO</text:p>
          </table:table-cell>
          <table:table-cell table:style-name="ce5" office:value-type="currency" office:currency="EUR" office:value="1740.75">
            <text:p>€ 1.740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1.01.2017</text:p>
          </table:table-cell>
          <table:table-cell table:style-name="ce2" office:value-type="string">
            <text:p>COMUNE DI SCARLINO</text:p>
          </table:table-cell>
          <table:table-cell table:style-name="ce5" office:value-type="currency" office:currency="EUR" office:value="3280.03">
            <text:p>€ 3.280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1.08.2017</text:p>
          </table:table-cell>
          <table:table-cell table:style-name="ce2" office:value-type="string">
            <text:p>COMUNE DI SCARLINO</text:p>
          </table:table-cell>
          <table:table-cell table:style-name="ce5" office:value-type="currency" office:currency="EUR" office:value="5025.06">
            <text:p>€ 5.025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7.09.2017</text:p>
          </table:table-cell>
          <table:table-cell table:style-name="ce2" office:value-type="string">
            <text:p>COMUNE DI SCARLINO-BANDITE DI SCARLINO</text:p>
          </table:table-cell>
          <table:table-cell table:style-name="ce5" office:value-type="currency" office:currency="EUR" office:value="155818.83">
            <text:p>€ 155.818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1.08.2017</text:p>
          </table:table-cell>
          <table:table-cell table:style-name="ce2" office:value-type="string">
            <text:p>COMUNE DI SEGGIANO</text:p>
          </table:table-cell>
          <table:table-cell table:style-name="ce5" office:value-type="currency" office:currency="EUR" office:value="40000">
            <text:p>€ 40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27.11.2017</text:p>
          </table:table-cell>
          <table:table-cell table:style-name="ce2" office:value-type="string">
            <text:p>COMUNE DI SEMPRONIANO</text:p>
          </table:table-cell>
          <table:table-cell table:style-name="ce5" office:value-type="currency" office:currency="EUR" office:value="48000">
            <text:p>€ 48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SESTO SANGIOVANN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SIENA</text:p>
          </table:table-cell>
          <table:table-cell table:style-name="ce5" office:value-type="currency" office:currency="EUR" office:value="28.44">
            <text:p>€ 28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TERNI - SERVIZIO NOTIFICH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TORI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TREVISO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VARALLO POMBIA</text:p>
          </table:table-cell>
          <table:table-cell table:style-name="ce5" office:value-type="currency" office:currency="EUR" office:value="11.33">
            <text:p>€ 11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VELLETR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VENEZI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VIAREGGIO</text:p>
          </table:table-cell>
          <table:table-cell table:style-name="ce5" office:value-type="currency" office:currency="EUR" office:value="102.56">
            <text:p>€ 102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VILLABATE</text:p>
          </table:table-cell>
          <table:table-cell table:style-name="ce5" office:value-type="currency" office:currency="EUR" office:value="9.78">
            <text:p>€ 9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VITERBO - SERVIZIO NOTIFICHE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COMUNE DI VOLTERRA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4.04.2017</text:p>
          </table:table-cell>
          <table:table-cell table:style-name="ce2" office:value-type="string">
            <text:p>CONDOMINIO CENTRO COMMERCIALE VIA NENNI 2</text:p>
          </table:table-cell>
          <table:table-cell table:style-name="ce5" office:value-type="currency" office:currency="EUR" office:value="3706.82">
            <text:p>€ 3.706,8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29.06.2017</text:p>
          </table:table-cell>
          <table:table-cell table:style-name="ce2" office:value-type="string">
            <text:p>CONDOMINIO CENTRO COMMERCIALE VIA NENNI 2</text:p>
          </table:table-cell>
          <table:table-cell table:style-name="ce5" office:value-type="currency" office:currency="EUR" office:value="1859.19">
            <text:p>€ 1.859,1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5.09.2017</text:p>
          </table:table-cell>
          <table:table-cell table:style-name="ce2" office:value-type="string">
            <text:p>CONDOMINIO CENTRO COMMERCIALE VIA NENNI 2</text:p>
          </table:table-cell>
          <table:table-cell table:style-name="ce5" office:value-type="currency" office:currency="EUR" office:value="1859.19">
            <text:p>€ 1.859,1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19.10.2017</text:p>
          </table:table-cell>
          <table:table-cell table:style-name="ce2" office:value-type="string">
            <text:p>CONDOMINIO CENTRO COMMERCIALE VIA NENNI 2</text:p>
          </table:table-cell>
          <table:table-cell table:style-name="ce5" office:value-type="currency" office:currency="EUR" office:value="1859.19">
            <text:p>€ 1.859,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bbricati ad uso scolastico</text:p>
          </table:table-cell>
          <table:table-cell table:style-name="ce3" office:value-type="string">
            <text:p>31.01.2017</text:p>
          </table:table-cell>
          <table:table-cell table:style-name="ce2" office:value-type="string">
            <text:p>CONDOMINIO CENTRO COMMERCIALE VIA NENNI 2</text:p>
          </table:table-cell>
          <table:table-cell table:style-name="ce5" office:value-type="currency" office:currency="EUR" office:value="3297.64">
            <text:p>€ 3.297,6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CONDOMINIO VILLAGGIO EUROPA</text:p>
          </table:table-cell>
          <table:table-cell table:style-name="ce5" office:value-type="currency" office:currency="EUR" office:value="233.35">
            <text:p>€ 233,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4.04.2017</text:p>
          </table:table-cell>
          <table:table-cell table:style-name="ce2" office:value-type="string">
            <text:p>CONDOMINIO VILLAGGIO EUROPA</text:p>
          </table:table-cell>
          <table:table-cell table:style-name="ce5" office:value-type="currency" office:currency="EUR" office:value="660">
            <text:p>€ 66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29.06.2017</text:p>
          </table:table-cell>
          <table:table-cell table:style-name="ce2" office:value-type="string">
            <text:p>CONDOMINIO VILLAGGIO EUROPA</text:p>
          </table:table-cell>
          <table:table-cell table:style-name="ce5" office:value-type="currency" office:currency="EUR" office:value="708">
            <text:p>€ 708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19.10.2017</text:p>
          </table:table-cell>
          <table:table-cell table:style-name="ce2" office:value-type="string">
            <text:p>CONDOMINIO VILLAGGIO EUROPA</text:p>
          </table:table-cell>
          <table:table-cell table:style-name="ce5" office:value-type="currency" office:currency="EUR" office:value="708">
            <text:p>€ 70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CONFRATERNITA DI MISERICORDIA SIMONE CROCIANI DI ALBINIA</text:p>
          </table:table-cell>
          <table:table-cell table:style-name="ce5" office:value-type="currency" office:currency="EUR" office:value="262.99">
            <text:p>€ 262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CONFRATERNITA DI MISERICORDIA SIMONE CROCIANI DI ALBINIA</text:p>
          </table:table-cell>
          <table:table-cell table:style-name="ce5" office:value-type="currency" office:currency="EUR" office:value="388">
            <text:p>€ 38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CONFRATERNITA DI MISERICORDIA SIMONE CROCIANI DI ALBINIA</text:p>
          </table:table-cell>
          <table:table-cell table:style-name="ce5" office:value-type="currency" office:currency="EUR" office:value="428">
            <text:p>€ 428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mposte, tasse e proventi assimilati a carico dell'ente n.a.c.</text:p>
          </table:table-cell>
          <table:table-cell table:style-name="ce3" office:value-type="string">
            <text:p>19.04.2017</text:p>
          </table:table-cell>
          <table:table-cell table:style-name="ce2" office:value-type="string">
            <text:p>CONSORZIO 5 TOSCANA COSTA</text:p>
          </table:table-cell>
          <table:table-cell table:style-name="ce5" office:value-type="currency" office:currency="EUR" office:value="3443">
            <text:p>€ 3.443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mposte, tasse e proventi assimilati a carico dell'ente n.a.c.</text:p>
          </table:table-cell>
          <table:table-cell table:style-name="ce3" office:value-type="string">
            <text:p>24.07.2017</text:p>
          </table:table-cell>
          <table:table-cell table:style-name="ce2" office:value-type="string">
            <text:p>CONSORZIO 6 TOSCANA SUD</text:p>
          </table:table-cell>
          <table:table-cell table:style-name="ce5" office:value-type="currency" office:currency="EUR" office:value="69063.55">
            <text:p>€ 69.063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agli investimenti a Consorzi di enti locali</text:p>
          </table:table-cell>
          <table:table-cell table:style-name="ce3" office:value-type="string">
            <text:p>26.06.2017</text:p>
          </table:table-cell>
          <table:table-cell table:style-name="ce2" office:value-type="string">
            <text:p>CONSORZIO 6 TOSCANA SUD</text:p>
          </table:table-cell>
          <table:table-cell table:style-name="ce5" office:value-type="currency" office:currency="EUR" office:value="81780.48">
            <text:p>€ 81.780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agli investimenti a Consorzi di enti local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CONSORZIO 6 TOSCANA SUD</text:p>
          </table:table-cell>
          <table:table-cell table:style-name="ce5" office:value-type="currency" office:currency="EUR" office:value="130000">
            <text:p>€ 130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agli investimenti a Consorzi di enti locali</text:p>
          </table:table-cell>
          <table:table-cell table:style-name="ce3" office:value-type="string">
            <text:p>25.09.2017</text:p>
          </table:table-cell>
          <table:table-cell table:style-name="ce2" office:value-type="string">
            <text:p>CONSORZIO 6 TOSCANA SUD</text:p>
          </table:table-cell>
          <table:table-cell table:style-name="ce5" office:value-type="currency" office:currency="EUR" office:value="18861.33">
            <text:p>€ 18.861,3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CONSORZIO AREZZO FORMAZIONE ABACO</text:p>
          </table:table-cell>
          <table:table-cell table:style-name="ce5" office:value-type="currency" office:currency="EUR" office:value="11700">
            <text:p>€ 11.7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mposte, tasse e proventi assimilati a carico dell'ente n.a.c.</text:p>
          </table:table-cell>
          <table:table-cell table:style-name="ce3" office:value-type="string">
            <text:p>06.06.2017</text:p>
          </table:table-cell>
          <table:table-cell table:style-name="ce2" office:value-type="string">
            <text:p>CONSORZIO DI BONIFICA VAL DI PAGLIA SUPERIORE</text:p>
          </table:table-cell>
          <table:table-cell table:style-name="ce5" office:value-type="currency" office:currency="EUR" office:value="28">
            <text:p>€ 28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1.02.2017</text:p>
          </table:table-cell>
          <table:table-cell table:style-name="ce2" office:value-type="string">
            <text:p>CONSORZIO MAREMMANO CAVE SOCIETA CONSORTILE ARL</text:p>
          </table:table-cell>
          <table:table-cell table:style-name="ce5" office:value-type="currency" office:currency="EUR" office:value="1000">
            <text:p>€ 1.0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CONSORZIO MAREMMANO CAVE SOCIETA CONSORTILE ARL</text:p>
          </table:table-cell>
          <table:table-cell table:style-name="ce5" office:value-type="currency" office:currency="EUR" office:value="4511">
            <text:p>€ 4.51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2.05.2017</text:p>
          </table:table-cell>
          <table:table-cell table:style-name="ce2" office:value-type="string">
            <text:p>CONSORZIO STABILE TOSCANO SOC.CONS. A R.L.</text:p>
          </table:table-cell>
          <table:table-cell table:style-name="ce5" office:value-type="currency" office:currency="EUR" office:value="605120">
            <text:p>€ 605.1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CONSORZIO STABILE TOSCANO SOC.CONS. A R.L.</text:p>
          </table:table-cell>
          <table:table-cell table:style-name="ce5" office:value-type="currency" office:currency="EUR" office:value="591700">
            <text:p>€ 591.7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3.11.2017</text:p>
          </table:table-cell>
          <table:table-cell table:style-name="ce2" office:value-type="string">
            <text:p>CONSORZIO STABILE TOSCANO SOC.CONS. A R.L.</text:p>
          </table:table-cell>
          <table:table-cell table:style-name="ce5" office:value-type="currency" office:currency="EUR" office:value="129320">
            <text:p>€ 129.3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CONSORZIO STABILE TOSCANO SOC.CONS. A R.L.</text:p>
          </table:table-cell>
          <table:table-cell table:style-name="ce5" office:value-type="currency" office:currency="EUR" office:value="35.29">
            <text:p>€ 35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01.02.2017</text:p>
          </table:table-cell>
          <table:table-cell table:style-name="ce2" office:value-type="string">
            <text:p>CONTE GIACOMO - MALPASO</text:p>
          </table:table-cell>
          <table:table-cell table:style-name="ce5" office:value-type="currency" office:currency="EUR" office:value="2151.47">
            <text:p>€ 2.151,4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0.03.2017</text:p>
          </table:table-cell>
          <table:table-cell table:style-name="ce2" office:value-type="string">
            <text:p>COOP. LA PESCHERECCIA</text:p>
          </table:table-cell>
          <table:table-cell table:style-name="ce5" office:value-type="currency" office:currency="EUR" office:value="480">
            <text:p>€ 48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02.02.2017</text:p>
          </table:table-cell>
          <table:table-cell table:style-name="ce2" office:value-type="string">
            <text:p>COOP. SOCIALE LISA</text:p>
          </table:table-cell>
          <table:table-cell table:style-name="ce5" office:value-type="currency" office:currency="EUR" office:value="679.99">
            <text:p>€ 679,9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COOP. SOCIALE LISA</text:p>
          </table:table-cell>
          <table:table-cell table:style-name="ce5" office:value-type="currency" office:currency="EUR" office:value="679.94">
            <text:p>€ 679,9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3.04.2017</text:p>
          </table:table-cell>
          <table:table-cell table:style-name="ce2" office:value-type="string">
            <text:p>COOP. SOCIALE LISA</text:p>
          </table:table-cell>
          <table:table-cell table:style-name="ce5" office:value-type="currency" office:currency="EUR" office:value="689.99">
            <text:p>€ 689,9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31.05.2017</text:p>
          </table:table-cell>
          <table:table-cell table:style-name="ce2" office:value-type="string">
            <text:p>COOP. SOCIALE LISA</text:p>
          </table:table-cell>
          <table:table-cell table:style-name="ce5" office:value-type="currency" office:currency="EUR" office:value="443.57">
            <text:p>€ 443,5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29.06.2017</text:p>
          </table:table-cell>
          <table:table-cell table:style-name="ce2" office:value-type="string">
            <text:p>COOP. SOCIALE LISA</text:p>
          </table:table-cell>
          <table:table-cell table:style-name="ce5" office:value-type="currency" office:currency="EUR" office:value="443.57">
            <text:p>€ 443,5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COOP. SOCIALE LISA</text:p>
          </table:table-cell>
          <table:table-cell table:style-name="ce5" office:value-type="currency" office:currency="EUR" office:value="443.57">
            <text:p>€ 443,5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24.07.2017</text:p>
          </table:table-cell>
          <table:table-cell table:style-name="ce2" office:value-type="string">
            <text:p>COOP. SOCIALE LISA</text:p>
          </table:table-cell>
          <table:table-cell table:style-name="ce5" office:value-type="currency" office:currency="EUR" office:value="443.57">
            <text:p>€ 443,5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02.11.2017</text:p>
          </table:table-cell>
          <table:table-cell table:style-name="ce2" office:value-type="string">
            <text:p>COOP. SOCIALE LISA</text:p>
          </table:table-cell>
          <table:table-cell table:style-name="ce5" office:value-type="currency" office:currency="EUR" office:value="887.14">
            <text:p>€ 887,1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27.11.2017</text:p>
          </table:table-cell>
          <table:table-cell table:style-name="ce2" office:value-type="string">
            <text:p>COOP. SOCIALE LISA</text:p>
          </table:table-cell>
          <table:table-cell table:style-name="ce5" office:value-type="currency" office:currency="EUR" office:value="443.57">
            <text:p>€ 443,5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COOP. SOCIALE LISA</text:p>
          </table:table-cell>
          <table:table-cell table:style-name="ce5" office:value-type="currency" office:currency="EUR" office:value="887.14">
            <text:p>€ 887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19.06.2017</text:p>
          </table:table-cell>
          <table:table-cell table:style-name="ce2" office:value-type="string">
            <text:p>COOP. STENELLO BALLONI A.R.L.</text:p>
          </table:table-cell>
          <table:table-cell table:style-name="ce5" office:value-type="currency" office:currency="EUR" office:value="2400">
            <text:p>€ 2.4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COOPERATIVA CRISTOFORO SOC. COOP.VA SOCIALE ONLUS</text:p>
          </table:table-cell>
          <table:table-cell table:style-name="ce5" office:value-type="currency" office:currency="EUR" office:value="1937.73">
            <text:p>€ 1.937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30.03.2017</text:p>
          </table:table-cell>
          <table:table-cell table:style-name="ce2" office:value-type="string">
            <text:p>COOPERATIVA CRISTOFORO SOC. COOP.VA SOCIALE ONLUS</text:p>
          </table:table-cell>
          <table:table-cell table:style-name="ce5" office:value-type="currency" office:currency="EUR" office:value="1937.73">
            <text:p>€ 1.937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04.05.2017</text:p>
          </table:table-cell>
          <table:table-cell table:style-name="ce2" office:value-type="string">
            <text:p>COOPERATIVA CRISTOFORO SOC. COOP.VA SOCIALE ONLUS</text:p>
          </table:table-cell>
          <table:table-cell table:style-name="ce5" office:value-type="currency" office:currency="EUR" office:value="1937.73">
            <text:p>€ 1.937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25.05.2017</text:p>
          </table:table-cell>
          <table:table-cell table:style-name="ce2" office:value-type="string">
            <text:p>COOPERATIVA CRISTOFORO SOC. COOP.VA SOCIALE ONLUS</text:p>
          </table:table-cell>
          <table:table-cell table:style-name="ce5" office:value-type="currency" office:currency="EUR" office:value="1937.73">
            <text:p>€ 1.937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COOPERATIVA CRISTOFORO SOC. COOP.VA SOCIALE ONLUS</text:p>
          </table:table-cell>
          <table:table-cell table:style-name="ce5" office:value-type="currency" office:currency="EUR" office:value="3875.46">
            <text:p>€ 3.875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22.08.2017</text:p>
          </table:table-cell>
          <table:table-cell table:style-name="ce2" office:value-type="string">
            <text:p>COOPERATIVA CRISTOFORO SOC. COOP.VA SOCIALE ONLUS</text:p>
          </table:table-cell>
          <table:table-cell table:style-name="ce5" office:value-type="currency" office:currency="EUR" office:value="1937.73">
            <text:p>€ 1.937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27.09.2017</text:p>
          </table:table-cell>
          <table:table-cell table:style-name="ce2" office:value-type="string">
            <text:p>COOPERATIVA CRISTOFORO SOC. COOP.VA SOCIALE ONLUS</text:p>
          </table:table-cell>
          <table:table-cell table:style-name="ce5" office:value-type="currency" office:currency="EUR" office:value="1937.73">
            <text:p>€ 1.937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18.10.2017</text:p>
          </table:table-cell>
          <table:table-cell table:style-name="ce2" office:value-type="string">
            <text:p>COOPERATIVA CRISTOFORO SOC. COOP.VA SOCIALE ONLUS</text:p>
          </table:table-cell>
          <table:table-cell table:style-name="ce5" office:value-type="currency" office:currency="EUR" office:value="1937.73">
            <text:p>€ 1.937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27.11.2017</text:p>
          </table:table-cell>
          <table:table-cell table:style-name="ce2" office:value-type="string">
            <text:p>COOPERATIVA CRISTOFORO SOC. COOP.VA SOCIALE ONLUS</text:p>
          </table:table-cell>
          <table:table-cell table:style-name="ce5" office:value-type="currency" office:currency="EUR" office:value="1937.73">
            <text:p>€ 1.937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COOPERATIVA CRISTOFORO SOC. COOP.VA SOCIALE ONLUS</text:p>
          </table:table-cell>
          <table:table-cell table:style-name="ce5" office:value-type="currency" office:currency="EUR" office:value="1937.73">
            <text:p>€ 1.937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COOPERATIVA SOCIALE IL TIMONE - ONLUS -</text:p>
          </table:table-cell>
          <table:table-cell table:style-name="ce5" office:value-type="currency" office:currency="EUR" office:value="2240.2">
            <text:p>€ 2.240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COPPI ALESSANDRO</text:p>
          </table:table-cell>
          <table:table-cell table:style-name="ce5" office:value-type="currency" office:currency="EUR" office:value="2120">
            <text:p>€ 2.1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5.07.2017</text:p>
          </table:table-cell>
          <table:table-cell table:style-name="ce2" office:value-type="string">
            <text:p>CORALE G. VERDI</text:p>
          </table:table-cell>
          <table:table-cell table:style-name="ce5" office:value-type="currency" office:currency="EUR" office:value="160.55">
            <text:p>€ 160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21.06.2017</text:p>
          </table:table-cell>
          <table:table-cell table:style-name="ce2" office:value-type="string">
            <text:p>CORO POLIFONICO MINATORI SANTA BARBARA</text:p>
          </table:table-cell>
          <table:table-cell table:style-name="ce5" office:value-type="currency" office:currency="EUR" office:value="160.55">
            <text:p>€ 160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21.06.2017</text:p>
          </table:table-cell>
          <table:table-cell table:style-name="ce2" office:value-type="string">
            <text:p>CORPO BANDISTICO GIUSEPPE VERDI</text:p>
          </table:table-cell>
          <table:table-cell table:style-name="ce5" office:value-type="currency" office:currency="EUR" office:value="117.44">
            <text:p>€ 117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CORSI ENRICO</text:p>
          </table:table-cell>
          <table:table-cell table:style-name="ce5" office:value-type="currency" office:currency="EUR" office:value="2119">
            <text:p>€ 2.11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21.06.2017</text:p>
          </table:table-cell>
          <table:table-cell table:style-name="ce2" office:value-type="string">
            <text:p>CORSI LORENZO</text:p>
          </table:table-cell>
          <table:table-cell table:style-name="ce5" office:value-type="currency" office:currency="EUR" office:value="4085.54">
            <text:p>€ 4.085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CORSI LORENZO</text:p>
          </table:table-cell>
          <table:table-cell table:style-name="ce5" office:value-type="currency" office:currency="EUR" office:value="1459.12">
            <text:p>€ 1.459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13.02.2017</text:p>
          </table:table-cell>
          <table:table-cell table:style-name="ce2" office:value-type="string">
            <text:p>CORSINI ADO</text:p>
          </table:table-cell>
          <table:table-cell table:style-name="ce5" office:value-type="currency" office:currency="EUR" office:value="2511.23">
            <text:p>€ 2.511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8.05.2017</text:p>
          </table:table-cell>
          <table:table-cell table:style-name="ce2" office:value-type="string">
            <text:p>COSIMI COSETTA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6.12.2017</text:p>
          </table:table-cell>
          <table:table-cell table:style-name="ce2" office:value-type="string">
            <text:p>COSTRADE SRL</text:p>
          </table:table-cell>
          <table:table-cell table:style-name="ce5" office:value-type="currency" office:currency="EUR" office:value="23520.17">
            <text:p>€ 23.520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COSTRADE SRL</text:p>
          </table:table-cell>
          <table:table-cell table:style-name="ce5" office:value-type="currency" office:currency="EUR" office:value="898.41">
            <text:p>€ 898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31.07.2017</text:p>
          </table:table-cell>
          <table:table-cell table:style-name="ce2" office:value-type="string">
            <text:p>COSTRADE SRL</text:p>
          </table:table-cell>
          <table:table-cell table:style-name="ce5" office:value-type="currency" office:currency="EUR" office:value="191540">
            <text:p>€ 191.5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COSTRADE SRL</text:p>
          </table:table-cell>
          <table:table-cell table:style-name="ce5" office:value-type="currency" office:currency="EUR" office:value="30.91">
            <text:p>€ 30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CRI COMITATO LOCALE PITIGLIANO</text:p>
          </table:table-cell>
          <table:table-cell table:style-name="ce5" office:value-type="currency" office:currency="EUR" office:value="23">
            <text:p>€ 2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CRI COMITATO LOCALE PITIGLIANO</text:p>
          </table:table-cell>
          <table:table-cell table:style-name="ce5" office:value-type="currency" office:currency="EUR" office:value="239.62">
            <text:p>€ 239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CROCE ORO PITIGLIANO</text:p>
          </table:table-cell>
          <table:table-cell table:style-name="ce5" office:value-type="currency" office:currency="EUR" office:value="637.99">
            <text:p>€ 637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CROCE ORO PITIGLIANO</text:p>
          </table:table-cell>
          <table:table-cell table:style-name="ce5" office:value-type="currency" office:currency="EUR" office:value="927.92">
            <text:p>€ 927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CROCE ROSSA ITALIANA - COMITATO DI GROSSETO</text:p>
          </table:table-cell>
          <table:table-cell table:style-name="ce5" office:value-type="currency" office:currency="EUR" office:value="249.6">
            <text:p>€ 249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CROCE ROSSA ITALIANA - COMITATO DI GROSSETO</text:p>
          </table:table-cell>
          <table:table-cell table:style-name="ce5" office:value-type="currency" office:currency="EUR" office:value="697.57">
            <text:p>€ 697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ni per consultazioni elettorali</text:p>
          </table:table-cell>
          <table:table-cell table:style-name="ce3" office:value-type="string">
            <text:p>31.01.2017</text:p>
          </table:table-cell>
          <table:table-cell table:style-name="ce2" office:value-type="string">
            <text:p>CTP 2000 SRL</text:p>
          </table:table-cell>
          <table:table-cell table:style-name="ce5" office:value-type="currency" office:currency="EUR" office:value="829.6">
            <text:p>€ 829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spese per relazioni pubbliche, convegni e mostre, pubblicità n.a.c</text:p>
          </table:table-cell>
          <table:table-cell table:style-name="ce3" office:value-type="string">
            <text:p>22.11.2017</text:p>
          </table:table-cell>
          <table:table-cell table:style-name="ce2" office:value-type="string">
            <text:p>CTP 2000 SRL</text:p>
          </table:table-cell>
          <table:table-cell table:style-name="ce5" office:value-type="currency" office:currency="EUR" office:value="1708">
            <text:p>€ 1.70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CURTI MARCELLA</text:p>
          </table:table-cell>
          <table:table-cell table:style-name="ce5" office:value-type="currency" office:currency="EUR" office:value="3767">
            <text:p>€ 3.76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imposte e tasse di natura corrente</text:p>
          </table:table-cell>
          <table:table-cell table:style-name="ce3" office:value-type="string">
            <text:p>23.10.2017</text:p>
          </table:table-cell>
          <table:table-cell table:style-name="ce2" office:value-type="string">
            <text:p>CVA TRADING</text:p>
          </table:table-cell>
          <table:table-cell table:style-name="ce5" office:value-type="currency" office:currency="EUR" office:value="1084.1">
            <text:p>€ 1.084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01.2017</text:p>
          </table:table-cell>
          <table:table-cell table:style-name="ce2" office:value-type="string">
            <text:p>D.R.S. S.P.A.</text:p>
          </table:table-cell>
          <table:table-cell table:style-name="ce5" office:value-type="currency" office:currency="EUR" office:value="2964">
            <text:p>€ 2.96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2.03.2017</text:p>
          </table:table-cell>
          <table:table-cell table:style-name="ce2" office:value-type="string">
            <text:p>D.R.S. S.P.A.</text:p>
          </table:table-cell>
          <table:table-cell table:style-name="ce5" office:value-type="currency" office:currency="EUR" office:value="3655.13">
            <text:p>€ 3.655,1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8.04.2017</text:p>
          </table:table-cell>
          <table:table-cell table:style-name="ce2" office:value-type="string">
            <text:p>D.R.S. S.P.A.</text:p>
          </table:table-cell>
          <table:table-cell table:style-name="ce5" office:value-type="currency" office:currency="EUR" office:value="1555.3">
            <text:p>€ 1.555,3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06.2017</text:p>
          </table:table-cell>
          <table:table-cell table:style-name="ce2" office:value-type="string">
            <text:p>D.R.S. S.P.A.</text:p>
          </table:table-cell>
          <table:table-cell table:style-name="ce5" office:value-type="currency" office:currency="EUR" office:value="1638.63">
            <text:p>€ 1.638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1.06.2017</text:p>
          </table:table-cell>
          <table:table-cell table:style-name="ce2" office:value-type="string">
            <text:p>D.R.S. S.P.A.</text:p>
          </table:table-cell>
          <table:table-cell table:style-name="ce5" office:value-type="currency" office:currency="EUR" office:value="184.42">
            <text:p>€ 184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07.2017</text:p>
          </table:table-cell>
          <table:table-cell table:style-name="ce2" office:value-type="string">
            <text:p>D.R.S. S.P.A.</text:p>
          </table:table-cell>
          <table:table-cell table:style-name="ce5" office:value-type="currency" office:currency="EUR" office:value="928.75">
            <text:p>€ 928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9.08.2017</text:p>
          </table:table-cell>
          <table:table-cell table:style-name="ce2" office:value-type="string">
            <text:p>D.R.S. S.P.A.</text:p>
          </table:table-cell>
          <table:table-cell table:style-name="ce5" office:value-type="currency" office:currency="EUR" office:value="680.3">
            <text:p>€ 680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2.11.2017</text:p>
          </table:table-cell>
          <table:table-cell table:style-name="ce2" office:value-type="string">
            <text:p>D.R.S. S.P.A.</text:p>
          </table:table-cell>
          <table:table-cell table:style-name="ce5" office:value-type="currency" office:currency="EUR" office:value="260.91">
            <text:p>€ 260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11.2017</text:p>
          </table:table-cell>
          <table:table-cell table:style-name="ce2" office:value-type="string">
            <text:p>D.R.S. S.P.A.</text:p>
          </table:table-cell>
          <table:table-cell table:style-name="ce5" office:value-type="currency" office:currency="EUR" office:value="1840.03">
            <text:p>€ 1.840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D.R.S. S.P.A.</text:p>
          </table:table-cell>
          <table:table-cell table:style-name="ce5" office:value-type="currency" office:currency="EUR" office:value="907.63">
            <text:p>€ 907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3.11.2017</text:p>
          </table:table-cell>
          <table:table-cell table:style-name="ce2" office:value-type="string">
            <text:p>DAVIDDI LUCA</text:p>
          </table:table-cell>
          <table:table-cell table:style-name="ce5" office:value-type="currency" office:currency="EUR" office:value="4250">
            <text:p>€ 4.2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oni pasto</text:p>
          </table:table-cell>
          <table:table-cell table:style-name="ce3" office:value-type="string">
            <text:p>17.02.2017</text:p>
          </table:table-cell>
          <table:table-cell table:style-name="ce2" office:value-type="string">
            <text:p>DAY RISTOSERVICE SPA</text:p>
          </table:table-cell>
          <table:table-cell table:style-name="ce5" office:value-type="currency" office:currency="EUR" office:value="60320">
            <text:p>€ 60.3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oni pasto</text:p>
          </table:table-cell>
          <table:table-cell table:style-name="ce3" office:value-type="string">
            <text:p>26.06.2017</text:p>
          </table:table-cell>
          <table:table-cell table:style-name="ce2" office:value-type="string">
            <text:p>DAY RISTOSERVICE SPA</text:p>
          </table:table-cell>
          <table:table-cell table:style-name="ce5" office:value-type="currency" office:currency="EUR" office:value="24128">
            <text:p>€ 24.12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oni pasto</text:p>
          </table:table-cell>
          <table:table-cell table:style-name="ce3" office:value-type="string">
            <text:p>23.10.2017</text:p>
          </table:table-cell>
          <table:table-cell table:style-name="ce2" office:value-type="string">
            <text:p>DAY RISTOSERVICE SPA</text:p>
          </table:table-cell>
          <table:table-cell table:style-name="ce5" office:value-type="currency" office:currency="EUR" office:value="21112">
            <text:p>€ 21.1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30.10.2017</text:p>
          </table:table-cell>
          <table:table-cell table:style-name="ce2" office:value-type="string">
            <text:p>DE LISI GIADA</text:p>
          </table:table-cell>
          <table:table-cell table:style-name="ce5" office:value-type="currency" office:currency="EUR" office:value="212.2">
            <text:p>€ 212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DE LUCA ANNA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05.09.2017</text:p>
          </table:table-cell>
          <table:table-cell table:style-name="ce2" office:value-type="string">
            <text:p>DEDAGROUP PUBLIC SERVICES SRL</text:p>
          </table:table-cell>
          <table:table-cell table:style-name="ce5" office:value-type="currency" office:currency="EUR" office:value="5294.8">
            <text:p>€ 5.294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07.08.2017</text:p>
          </table:table-cell>
          <table:table-cell table:style-name="ce2" office:value-type="string">
            <text:p>DEDAGROUP PUBLIC SERVICES SRL</text:p>
          </table:table-cell>
          <table:table-cell table:style-name="ce5" office:value-type="currency" office:currency="EUR" office:value="2135">
            <text:p>€ 2.1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15.02.2017</text:p>
          </table:table-cell>
          <table:table-cell table:style-name="ce2" office:value-type="string">
            <text:p>DEDAGROUP PUBLIC SERVICES SRL</text:p>
          </table:table-cell>
          <table:table-cell table:style-name="ce5" office:value-type="currency" office:currency="EUR" office:value="14286.2">
            <text:p>€ 14.286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04.04.2017</text:p>
          </table:table-cell>
          <table:table-cell table:style-name="ce2" office:value-type="string">
            <text:p>DEDAGROUP PUBLIC SERVICES SRL</text:p>
          </table:table-cell>
          <table:table-cell table:style-name="ce5" office:value-type="currency" office:currency="EUR" office:value="353.8">
            <text:p>€ 353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5.09.2017</text:p>
          </table:table-cell>
          <table:table-cell table:style-name="ce2" office:value-type="string">
            <text:p>DEL RIO GIACOMO</text:p>
          </table:table-cell>
          <table:table-cell table:style-name="ce5" office:value-type="currency" office:currency="EUR" office:value="4837.21">
            <text:p>€ 4.837,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7.11.2017</text:p>
          </table:table-cell>
          <table:table-cell table:style-name="ce2" office:value-type="string">
            <text:p>DELLA CORTE GIOVANNI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DELLA LUCILLA LUCIANO</text:p>
          </table:table-cell>
          <table:table-cell table:style-name="ce5" office:value-type="currency" office:currency="EUR" office:value="175.19">
            <text:p>€ 175,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5.06.2017</text:p>
          </table:table-cell>
          <table:table-cell table:style-name="ce2" office:value-type="string">
            <text:p>DELLA SPORA LUCA</text:p>
          </table:table-cell>
          <table:table-cell table:style-name="ce5" office:value-type="currency" office:currency="EUR" office:value="1500">
            <text:p>€ 1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27.09.2017</text:p>
          </table:table-cell>
          <table:table-cell table:style-name="ce2" office:value-type="string">
            <text:p>DI MARTINO FRANCESCO</text:p>
          </table:table-cell>
          <table:table-cell table:style-name="ce5" office:value-type="currency" office:currency="EUR" office:value="534">
            <text:p>€ 53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14.11.2017</text:p>
          </table:table-cell>
          <table:table-cell table:style-name="ce2" office:value-type="string">
            <text:p>DI MARTINO FRANCESCO</text:p>
          </table:table-cell>
          <table:table-cell table:style-name="ce5" office:value-type="currency" office:currency="EUR" office:value="182.7">
            <text:p>€ 182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DI MARTINO FRANCESCO</text:p>
          </table:table-cell>
          <table:table-cell table:style-name="ce5" office:value-type="currency" office:currency="EUR" office:value="89">
            <text:p>€ 8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3.10.2017</text:p>
          </table:table-cell>
          <table:table-cell table:style-name="ce2" office:value-type="string">
            <text:p>DI MEO MARIO</text:p>
          </table:table-cell>
          <table:table-cell table:style-name="ce5" office:value-type="currency" office:currency="EUR" office:value="640.69">
            <text:p>€ 640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7.10.2017</text:p>
          </table:table-cell>
          <table:table-cell table:style-name="ce2" office:value-type="string">
            <text:p>DI NATALE GIULIANA</text:p>
          </table:table-cell>
          <table:table-cell table:style-name="ce5" office:value-type="currency" office:currency="EUR" office:value="1430">
            <text:p>€ 1.4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03.08.2017</text:p>
          </table:table-cell>
          <table:table-cell table:style-name="ce2" office:value-type="string">
            <text:p>DIREZIONE PROV.LE DEL TESORO</text:p>
          </table:table-cell>
          <table:table-cell table:style-name="ce5" office:value-type="currency" office:currency="EUR" office:value="227.35">
            <text:p>€ 227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DIRSTAT</text:p>
          </table:table-cell>
          <table:table-cell table:style-name="ce5" office:value-type="currency" office:currency="EUR" office:value="11.24">
            <text:p>€ 11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DIRSTAT</text:p>
          </table:table-cell>
          <table:table-cell table:style-name="ce5" office:value-type="currency" office:currency="EUR" office:value="11.24">
            <text:p>€ 11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DIRSTAT</text:p>
          </table:table-cell>
          <table:table-cell table:style-name="ce5" office:value-type="currency" office:currency="EUR" office:value="11.24">
            <text:p>€ 11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DIRSTAT</text:p>
          </table:table-cell>
          <table:table-cell table:style-name="ce5" office:value-type="currency" office:currency="EUR" office:value="11.24">
            <text:p>€ 11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DIRSTAT</text:p>
          </table:table-cell>
          <table:table-cell table:style-name="ce5" office:value-type="currency" office:currency="EUR" office:value="11.24">
            <text:p>€ 11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DIRSTAT</text:p>
          </table:table-cell>
          <table:table-cell table:style-name="ce5" office:value-type="currency" office:currency="EUR" office:value="11.24">
            <text:p>€ 11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DIRSTAT</text:p>
          </table:table-cell>
          <table:table-cell table:style-name="ce5" office:value-type="currency" office:currency="EUR" office:value="11.24">
            <text:p>€ 11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DIRSTAT</text:p>
          </table:table-cell>
          <table:table-cell table:style-name="ce5" office:value-type="currency" office:currency="EUR" office:value="11.24">
            <text:p>€ 11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DIRSTAT</text:p>
          </table:table-cell>
          <table:table-cell table:style-name="ce5" office:value-type="currency" office:currency="EUR" office:value="11.24">
            <text:p>€ 11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DIRSTAT</text:p>
          </table:table-cell>
          <table:table-cell table:style-name="ce5" office:value-type="currency" office:currency="EUR" office:value="11.24">
            <text:p>€ 11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DIRSTAT</text:p>
          </table:table-cell>
          <table:table-cell table:style-name="ce5" office:value-type="currency" office:currency="EUR" office:value="11.24">
            <text:p>€ 11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DIRSTAT</text:p>
          </table:table-cell>
          <table:table-cell table:style-name="ce5" office:value-type="currency" office:currency="EUR" office:value="22.39">
            <text:p>€ 22,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30.01.2017</text:p>
          </table:table-cell>
          <table:table-cell table:style-name="ce2" office:value-type="string">
            <text:p>E.I.G. DI BIAGIOTTI MAURO</text:p>
          </table:table-cell>
          <table:table-cell table:style-name="ce5" office:value-type="currency" office:currency="EUR" office:value="1383.48">
            <text:p>€ 1.383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30.03.2017</text:p>
          </table:table-cell>
          <table:table-cell table:style-name="ce2" office:value-type="string">
            <text:p>ECOGAM SRL</text:p>
          </table:table-cell>
          <table:table-cell table:style-name="ce5" office:value-type="currency" office:currency="EUR" office:value="488">
            <text:p>€ 48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ECOTRASPORTI SRL</text:p>
          </table:table-cell>
          <table:table-cell table:style-name="ce5" office:value-type="currency" office:currency="EUR" office:value="7088">
            <text:p>€ 7.08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01.2017</text:p>
          </table:table-cell>
          <table:table-cell table:style-name="ce2" office:value-type="string">
            <text:p>EDILCOMMERCIO S.r.l.</text:p>
          </table:table-cell>
          <table:table-cell table:style-name="ce5" office:value-type="currency" office:currency="EUR" office:value="7304.63">
            <text:p>€ 7.304,6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EDILCOMMERCIO S.r.l.</text:p>
          </table:table-cell>
          <table:table-cell table:style-name="ce5" office:value-type="currency" office:currency="EUR" office:value="4269.91">
            <text:p>€ 4.269,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EDILCOMMERCIO S.r.l.</text:p>
          </table:table-cell>
          <table:table-cell table:style-name="ce5" office:value-type="currency" office:currency="EUR" office:value="2999.89">
            <text:p>€ 2.999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2.11.2017</text:p>
          </table:table-cell>
          <table:table-cell table:style-name="ce2" office:value-type="string">
            <text:p>EDILFOX COSTRUZIONI SRL</text:p>
          </table:table-cell>
          <table:table-cell table:style-name="ce5" office:value-type="currency" office:currency="EUR" office:value="35214.65">
            <text:p>€ 35.214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5.02.2017</text:p>
          </table:table-cell>
          <table:table-cell table:style-name="ce2" office:value-type="string">
            <text:p>EDILMARK SRL</text:p>
          </table:table-cell>
          <table:table-cell table:style-name="ce5" office:value-type="currency" office:currency="EUR" office:value="2624.06">
            <text:p>€ 2.624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7.02.2017</text:p>
          </table:table-cell>
          <table:table-cell table:style-name="ce2" office:value-type="string">
            <text:p>EDILMARK SRL</text:p>
          </table:table-cell>
          <table:table-cell table:style-name="ce5" office:value-type="currency" office:currency="EUR" office:value="3519.81">
            <text:p>€ 3.519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EDILMARK SRL</text:p>
          </table:table-cell>
          <table:table-cell table:style-name="ce5" office:value-type="currency" office:currency="EUR" office:value="2999.98">
            <text:p>€ 2.999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5.04.2017</text:p>
          </table:table-cell>
          <table:table-cell table:style-name="ce2" office:value-type="string">
            <text:p>EDILMARK SRL</text:p>
          </table:table-cell>
          <table:table-cell table:style-name="ce5" office:value-type="currency" office:currency="EUR" office:value="16400">
            <text:p>€ 16.4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0.05.2017</text:p>
          </table:table-cell>
          <table:table-cell table:style-name="ce2" office:value-type="string">
            <text:p>EDILMARK SRL</text:p>
          </table:table-cell>
          <table:table-cell table:style-name="ce5" office:value-type="currency" office:currency="EUR" office:value="13474.71">
            <text:p>€ 13.474,7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8.06.2017</text:p>
          </table:table-cell>
          <table:table-cell table:style-name="ce2" office:value-type="string">
            <text:p>EDILMARK SRL</text:p>
          </table:table-cell>
          <table:table-cell table:style-name="ce5" office:value-type="currency" office:currency="EUR" office:value="1176.98">
            <text:p>€ 1.176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4.09.2017</text:p>
          </table:table-cell>
          <table:table-cell table:style-name="ce2" office:value-type="string">
            <text:p>EDILMARK SRL</text:p>
          </table:table-cell>
          <table:table-cell table:style-name="ce5" office:value-type="currency" office:currency="EUR" office:value="15689.78">
            <text:p>€ 15.689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1.09.2017</text:p>
          </table:table-cell>
          <table:table-cell table:style-name="ce2" office:value-type="string">
            <text:p>EDILMARK SRL</text:p>
          </table:table-cell>
          <table:table-cell table:style-name="ce5" office:value-type="currency" office:currency="EUR" office:value="11011.21">
            <text:p>€ 11.011,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9.10.2017</text:p>
          </table:table-cell>
          <table:table-cell table:style-name="ce2" office:value-type="string">
            <text:p>EDILMARK SRL</text:p>
          </table:table-cell>
          <table:table-cell table:style-name="ce5" office:value-type="currency" office:currency="EUR" office:value="16087.86">
            <text:p>€ 16.087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bbricati ad uso scolastico</text:p>
          </table:table-cell>
          <table:table-cell table:style-name="ce3" office:value-type="string">
            <text:p>08.02.2017</text:p>
          </table:table-cell>
          <table:table-cell table:style-name="ce2" office:value-type="string">
            <text:p>EDILMARK SRL</text:p>
          </table:table-cell>
          <table:table-cell table:style-name="ce5" office:value-type="currency" office:currency="EUR" office:value="8314.03">
            <text:p>€ 8.314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1.01.2017</text:p>
          </table:table-cell>
          <table:table-cell table:style-name="ce2" office:value-type="string">
            <text:p>EDILPAVIMENTAZIONI SRL</text:p>
          </table:table-cell>
          <table:table-cell table:style-name="ce5" office:value-type="currency" office:currency="EUR" office:value="2196">
            <text:p>€ 2.19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EDILPAVIMENTAZIONI SRL</text:p>
          </table:table-cell>
          <table:table-cell table:style-name="ce5" office:value-type="currency" office:currency="EUR" office:value="2440">
            <text:p>€ 2.4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7.01.2017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987.54">
            <text:p>€ 987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04.04.2017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46178.36">
            <text:p>€ 46.178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1.04.2017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50806.51">
            <text:p>€ 50.806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6.04.2017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43643.33">
            <text:p>€ 43.643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31.05.2017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35043.1">
            <text:p>€ 35.043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1.06.2017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38786.79">
            <text:p>€ 38.786,7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19.07.2017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33482.18">
            <text:p>€ 33.482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8.08.2017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30832.91">
            <text:p>€ 30.832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05.09.2017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145.24">
            <text:p>€ 145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5.09.2017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29572.67">
            <text:p>€ 29.572,6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02.10.2017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188">
            <text:p>€ 18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19.10.2017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168.94">
            <text:p>€ 168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6.10.2017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32615.86">
            <text:p>€ 32.615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04.12.2017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36786.04">
            <text:p>€ 36.786,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05.12.2017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248.48">
            <text:p>€ 248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19.12.2017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43887.84">
            <text:p>€ 43.887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imposte e tasse di natura corrente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EDISON ENERGIA SPA</text:p>
          </table:table-cell>
          <table:table-cell table:style-name="ce5" office:value-type="currency" office:currency="EUR" office:value="1113.75">
            <text:p>€ 1.113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26.04.2017</text:p>
          </table:table-cell>
          <table:table-cell table:style-name="ce2" office:value-type="string">
            <text:p>EDIST ENGINEERING SRL</text:p>
          </table:table-cell>
          <table:table-cell table:style-name="ce5" office:value-type="currency" office:currency="EUR" office:value="6379.17">
            <text:p>€ 6.379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EGAF EDIZIONI SRL</text:p>
          </table:table-cell>
          <table:table-cell table:style-name="ce5" office:value-type="currency" office:currency="EUR" office:value="879">
            <text:p>€ 87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EGAF EDIZIONI SRL</text:p>
          </table:table-cell>
          <table:table-cell table:style-name="ce5" office:value-type="currency" office:currency="EUR" office:value="699.75">
            <text:p>€ 699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30.01.2017</text:p>
          </table:table-cell>
          <table:table-cell table:style-name="ce2" office:value-type="string">
            <text:p>ELETTRAUTO L. CIABATTI E S. BONCIOLI S.n.c.</text:p>
          </table:table-cell>
          <table:table-cell table:style-name="ce5" office:value-type="currency" office:currency="EUR" office:value="6006.17">
            <text:p>€ 6.006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8.04.2017</text:p>
          </table:table-cell>
          <table:table-cell table:style-name="ce2" office:value-type="string">
            <text:p>ELETTRAUTO L. CIABATTI E S. BONCIOLI S.n.c.</text:p>
          </table:table-cell>
          <table:table-cell table:style-name="ce5" office:value-type="currency" office:currency="EUR" office:value="2616.57">
            <text:p>€ 2.616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ELETTRAUTO L. CIABATTI E S. BONCIOLI S.n.c.</text:p>
          </table:table-cell>
          <table:table-cell table:style-name="ce5" office:value-type="currency" office:currency="EUR" office:value="1035.4">
            <text:p>€ 1.035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7.07.2017</text:p>
          </table:table-cell>
          <table:table-cell table:style-name="ce2" office:value-type="string">
            <text:p>ELETTRAUTO L. CIABATTI E S. BONCIOLI S.n.c.</text:p>
          </table:table-cell>
          <table:table-cell table:style-name="ce5" office:value-type="currency" office:currency="EUR" office:value="1016.83">
            <text:p>€ 1.016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1.08.2017</text:p>
          </table:table-cell>
          <table:table-cell table:style-name="ce2" office:value-type="string">
            <text:p>ELETTRAUTO L. CIABATTI E S. BONCIOLI S.n.c.</text:p>
          </table:table-cell>
          <table:table-cell table:style-name="ce5" office:value-type="currency" office:currency="EUR" office:value="1116.6">
            <text:p>€ 1.116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4.09.2017</text:p>
          </table:table-cell>
          <table:table-cell table:style-name="ce2" office:value-type="string">
            <text:p>ELETTRAUTO L. CIABATTI E S. BONCIOLI S.n.c.</text:p>
          </table:table-cell>
          <table:table-cell table:style-name="ce5" office:value-type="currency" office:currency="EUR" office:value="70.76">
            <text:p>€ 70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6.10.2017</text:p>
          </table:table-cell>
          <table:table-cell table:style-name="ce2" office:value-type="string">
            <text:p>ELETTRAUTO L. CIABATTI E S. BONCIOLI S.n.c.</text:p>
          </table:table-cell>
          <table:table-cell table:style-name="ce5" office:value-type="currency" office:currency="EUR" office:value="1073.15">
            <text:p>€ 1.073,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8.10.2017</text:p>
          </table:table-cell>
          <table:table-cell table:style-name="ce2" office:value-type="string">
            <text:p>ELETTRAUTO L. CIABATTI E S. BONCIOLI S.n.c.</text:p>
          </table:table-cell>
          <table:table-cell table:style-name="ce5" office:value-type="currency" office:currency="EUR" office:value="482.5">
            <text:p>€ 482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3.11.2017</text:p>
          </table:table-cell>
          <table:table-cell table:style-name="ce2" office:value-type="string">
            <text:p>ELETTRAUTO L. CIABATTI E S. BONCIOLI S.n.c.</text:p>
          </table:table-cell>
          <table:table-cell table:style-name="ce5" office:value-type="currency" office:currency="EUR" office:value="490.07">
            <text:p>€ 490,0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4.12.2017</text:p>
          </table:table-cell>
          <table:table-cell table:style-name="ce2" office:value-type="string">
            <text:p>ELETTRAUTO L. CIABATTI E S. BONCIOLI S.n.c.</text:p>
          </table:table-cell>
          <table:table-cell table:style-name="ce5" office:value-type="currency" office:currency="EUR" office:value="2606.96">
            <text:p>€ 2.606,9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ELETTRAUTO L. CIABATTI E S. BONCIOLI S.n.c.</text:p>
          </table:table-cell>
          <table:table-cell table:style-name="ce5" office:value-type="currency" office:currency="EUR" office:value="902.82">
            <text:p>€ 902,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ELETTRAUTO L. CIABATTI E S. BONCIOLI S.n.c.</text:p>
          </table:table-cell>
          <table:table-cell table:style-name="ce5" office:value-type="currency" office:currency="EUR" office:value="1555.89">
            <text:p>€ 1.555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2.02.2017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904.89">
            <text:p>€ 904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3.02.2017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936.08">
            <text:p>€ 936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552.66">
            <text:p>€ 552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4.04.2017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1196.43">
            <text:p>€ 1.196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8.04.2017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740.06">
            <text:p>€ 740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8.05.2017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253.21">
            <text:p>€ 253,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2.05.2017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396.07">
            <text:p>€ 396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8.06.2017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103.7">
            <text:p>€ 103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9.06.2017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624.42">
            <text:p>€ 624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9.07.2017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1237.38">
            <text:p>€ 1.237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1.08.2017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1294.43">
            <text:p>€ 1.294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30.10.2017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289.16">
            <text:p>€ 289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3.11.2017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2580.89">
            <text:p>€ 2.580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4.12.2017</text:p>
          </table:table-cell>
          <table:table-cell table:style-name="ce2" office:value-type="string">
            <text:p>ELETTROMECCANICA MODERNA DI FERRETTI SNC</text:p>
          </table:table-cell>
          <table:table-cell table:style-name="ce5" office:value-type="currency" office:currency="EUR" office:value="1100.44">
            <text:p>€ 1.100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4.12.2017</text:p>
          </table:table-cell>
          <table:table-cell table:style-name="ce2" office:value-type="string">
            <text:p>ELETTROMECCANICA MODERNA DI FERRETTI SNC</text:p>
          </table:table-cell>
          <table:table-cell table:style-name="ce5" office:value-type="currency" office:currency="EUR" office:value="451.4">
            <text:p>€ 451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0.06.2017</text:p>
          </table:table-cell>
          <table:table-cell table:style-name="ce2" office:value-type="string">
            <text:p>ELIA MICHELE</text:p>
          </table:table-cell>
          <table:table-cell table:style-name="ce5" office:value-type="currency" office:currency="EUR" office:value="60">
            <text:p>€ 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carichi professionali per la realizzazione di investimenti</text:p>
          </table:table-cell>
          <table:table-cell table:style-name="ce3" office:value-type="string">
            <text:p>10.02.2017</text:p>
          </table:table-cell>
          <table:table-cell table:style-name="ce2" office:value-type="string">
            <text:p>ELLETIPI SRL</text:p>
          </table:table-cell>
          <table:table-cell table:style-name="ce5" office:value-type="currency" office:currency="EUR" office:value="2287.5">
            <text:p>€ 2.287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attrezzature</text:p>
          </table:table-cell>
          <table:table-cell table:style-name="ce3" office:value-type="string">
            <text:p>30.11.2017</text:p>
          </table:table-cell>
          <table:table-cell table:style-name="ce2" office:value-type="string">
            <text:p>ELTRAFF SRL</text:p>
          </table:table-cell>
          <table:table-cell table:style-name="ce5" office:value-type="currency" office:currency="EUR" office:value="1964.2">
            <text:p>€ 1.964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13.02.2017</text:p>
          </table:table-cell>
          <table:table-cell table:style-name="ce2" office:value-type="string">
            <text:p>EMANUELE BANCALA</text:p>
          </table:table-cell>
          <table:table-cell table:style-name="ce5" office:value-type="currency" office:currency="EUR" office:value="86.53">
            <text:p>€ 86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20.02.2017</text:p>
          </table:table-cell>
          <table:table-cell table:style-name="ce2" office:value-type="string">
            <text:p>EMANUELE BANCALA</text:p>
          </table:table-cell>
          <table:table-cell table:style-name="ce5" office:value-type="currency" office:currency="EUR" office:value="125.9">
            <text:p>€ 125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21.06.2017</text:p>
          </table:table-cell>
          <table:table-cell table:style-name="ce2" office:value-type="string">
            <text:p>EMANUELE BANCALA</text:p>
          </table:table-cell>
          <table:table-cell table:style-name="ce5" office:value-type="currency" office:currency="EUR" office:value="183.86">
            <text:p>€ 183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17.07.2017</text:p>
          </table:table-cell>
          <table:table-cell table:style-name="ce2" office:value-type="string">
            <text:p>EMANUELE BANCALA</text:p>
          </table:table-cell>
          <table:table-cell table:style-name="ce5" office:value-type="currency" office:currency="EUR" office:value="172.3">
            <text:p>€ 172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01.08.2017</text:p>
          </table:table-cell>
          <table:table-cell table:style-name="ce2" office:value-type="string">
            <text:p>EMANUELE BANCALA</text:p>
          </table:table-cell>
          <table:table-cell table:style-name="ce5" office:value-type="currency" office:currency="EUR" office:value="133.71">
            <text:p>€ 133,7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14.09.2017</text:p>
          </table:table-cell>
          <table:table-cell table:style-name="ce2" office:value-type="string">
            <text:p>EMANUELE BANCALA</text:p>
          </table:table-cell>
          <table:table-cell table:style-name="ce5" office:value-type="currency" office:currency="EUR" office:value="177.31">
            <text:p>€ 177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19.09.2017</text:p>
          </table:table-cell>
          <table:table-cell table:style-name="ce2" office:value-type="string">
            <text:p>EMANUELE BANCALA</text:p>
          </table:table-cell>
          <table:table-cell table:style-name="ce5" office:value-type="currency" office:currency="EUR" office:value="83.14">
            <text:p>€ 83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30.10.2017</text:p>
          </table:table-cell>
          <table:table-cell table:style-name="ce2" office:value-type="string">
            <text:p>ENEL GREEN POWER S.P.A.</text:p>
          </table:table-cell>
          <table:table-cell table:style-name="ce5" office:value-type="currency" office:currency="EUR" office:value="248.84">
            <text:p>€ 248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ENEL GREEN POWER S.P.A.</text:p>
          </table:table-cell>
          <table:table-cell table:style-name="ce5" office:value-type="currency" office:currency="EUR" office:value="177.8">
            <text:p>€ 177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22.02.2017</text:p>
          </table:table-cell>
          <table:table-cell table:style-name="ce2" office:value-type="string">
            <text:p>ENERGETIC S.P.A.</text:p>
          </table:table-cell>
          <table:table-cell table:style-name="ce5" office:value-type="currency" office:currency="EUR" office:value="41.14">
            <text:p>€ 41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ENERGRID SPA</text:p>
          </table:table-cell>
          <table:table-cell table:style-name="ce5" office:value-type="currency" office:currency="EUR" office:value="896.38">
            <text:p>€ 896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30.03.2017</text:p>
          </table:table-cell>
          <table:table-cell table:style-name="ce2" office:value-type="string">
            <text:p>ENERGRID SPA</text:p>
          </table:table-cell>
          <table:table-cell table:style-name="ce5" office:value-type="currency" office:currency="EUR" office:value="771.59">
            <text:p>€ 771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19.04.2017</text:p>
          </table:table-cell>
          <table:table-cell table:style-name="ce2" office:value-type="string">
            <text:p>ENERGRID SPA</text:p>
          </table:table-cell>
          <table:table-cell table:style-name="ce5" office:value-type="currency" office:currency="EUR" office:value="854.82">
            <text:p>€ 854,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2.05.2017</text:p>
          </table:table-cell>
          <table:table-cell table:style-name="ce2" office:value-type="string">
            <text:p>ENERGRID SPA</text:p>
          </table:table-cell>
          <table:table-cell table:style-name="ce5" office:value-type="currency" office:currency="EUR" office:value="836.87">
            <text:p>€ 836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1.06.2017</text:p>
          </table:table-cell>
          <table:table-cell table:style-name="ce2" office:value-type="string">
            <text:p>ENERGRID SPA</text:p>
          </table:table-cell>
          <table:table-cell table:style-name="ce5" office:value-type="currency" office:currency="EUR" office:value="863.56">
            <text:p>€ 863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8.08.2017</text:p>
          </table:table-cell>
          <table:table-cell table:style-name="ce2" office:value-type="string">
            <text:p>ENERGRID SPA</text:p>
          </table:table-cell>
          <table:table-cell table:style-name="ce5" office:value-type="currency" office:currency="EUR" office:value="1821.05">
            <text:p>€ 1.821,0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1.09.2017</text:p>
          </table:table-cell>
          <table:table-cell table:style-name="ce2" office:value-type="string">
            <text:p>ENERGRID SPA</text:p>
          </table:table-cell>
          <table:table-cell table:style-name="ce5" office:value-type="currency" office:currency="EUR" office:value="1199.17">
            <text:p>€ 1.199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30.10.2017</text:p>
          </table:table-cell>
          <table:table-cell table:style-name="ce2" office:value-type="string">
            <text:p>ENERGRID SPA</text:p>
          </table:table-cell>
          <table:table-cell table:style-name="ce5" office:value-type="currency" office:currency="EUR" office:value="1112.17">
            <text:p>€ 1.112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7.11.2017</text:p>
          </table:table-cell>
          <table:table-cell table:style-name="ce2" office:value-type="string">
            <text:p>ENERGRID SPA</text:p>
          </table:table-cell>
          <table:table-cell table:style-name="ce5" office:value-type="currency" office:currency="EUR" office:value="1118.31">
            <text:p>€ 1.118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19.12.2017</text:p>
          </table:table-cell>
          <table:table-cell table:style-name="ce2" office:value-type="string">
            <text:p>ENERGRID SRL</text:p>
          </table:table-cell>
          <table:table-cell table:style-name="ce5" office:value-type="currency" office:currency="EUR" office:value="1032.14">
            <text:p>€ 1.032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portuali e aeroportuali</text:p>
          </table:table-cell>
          <table:table-cell table:style-name="ce3" office:value-type="string">
            <text:p>31.01.2017</text:p>
          </table:table-cell>
          <table:table-cell table:style-name="ce2" office:value-type="string">
            <text:p>ENERGY TECHNOLOGY SRL - UNIPERSONALE</text:p>
          </table:table-cell>
          <table:table-cell table:style-name="ce5" office:value-type="currency" office:currency="EUR" office:value="3111.06">
            <text:p>€ 3.111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portuali e aeroportuali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ENERGY TECHNOLOGY SRL - UNIPERSONALE</text:p>
          </table:table-cell>
          <table:table-cell table:style-name="ce5" office:value-type="currency" office:currency="EUR" office:value="4435.68">
            <text:p>€ 4.435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29.06.2017</text:p>
          </table:table-cell>
          <table:table-cell table:style-name="ce2" office:value-type="string">
            <text:p>ENI SPA</text:p>
          </table:table-cell>
          <table:table-cell table:style-name="ce5" office:value-type="currency" office:currency="EUR" office:value="252.52">
            <text:p>€ 252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21.02.2017</text:p>
          </table:table-cell>
          <table:table-cell table:style-name="ce2" office:value-type="string">
            <text:p>ENI SPA DIVISIONE REFINING E MARKETING</text:p>
          </table:table-cell>
          <table:table-cell table:style-name="ce5" office:value-type="currency" office:currency="EUR" office:value="22842.78">
            <text:p>€ 22.842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22.03.2017</text:p>
          </table:table-cell>
          <table:table-cell table:style-name="ce2" office:value-type="string">
            <text:p>ENI SPA DIVISIONE REFINING E MARKETING</text:p>
          </table:table-cell>
          <table:table-cell table:style-name="ce5" office:value-type="currency" office:currency="EUR" office:value="9935.79">
            <text:p>€ 9.935,7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22.05.2017</text:p>
          </table:table-cell>
          <table:table-cell table:style-name="ce2" office:value-type="string">
            <text:p>ENI SPA DIVISIONE REFINING E MARKETING</text:p>
          </table:table-cell>
          <table:table-cell table:style-name="ce5" office:value-type="currency" office:currency="EUR" office:value="22852.69">
            <text:p>€ 22.852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17.02.2017</text:p>
          </table:table-cell>
          <table:table-cell table:style-name="ce2" office:value-type="string">
            <text:p>ENI SPA DIVISIONE REFINING E MARKETING</text:p>
          </table:table-cell>
          <table:table-cell table:style-name="ce5" office:value-type="currency" office:currency="EUR" office:value="293.79">
            <text:p>€ 293,7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21.02.2017</text:p>
          </table:table-cell>
          <table:table-cell table:style-name="ce2" office:value-type="string">
            <text:p>ENI SPA DIVISIONE REFINING E MARKETING</text:p>
          </table:table-cell>
          <table:table-cell table:style-name="ce5" office:value-type="currency" office:currency="EUR" office:value="413.07">
            <text:p>€ 413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05.09.2017</text:p>
          </table:table-cell>
          <table:table-cell table:style-name="ce2" office:value-type="string">
            <text:p>ENI SPA DIVISIONE REFINING E MARKETING</text:p>
          </table:table-cell>
          <table:table-cell table:style-name="ce5" office:value-type="currency" office:currency="EUR" office:value="1241.3">
            <text:p>€ 1.241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04.12.2017</text:p>
          </table:table-cell>
          <table:table-cell table:style-name="ce2" office:value-type="string">
            <text:p>ENI SPA DIVISIONE REFINING E MARKETING</text:p>
          </table:table-cell>
          <table:table-cell table:style-name="ce5" office:value-type="currency" office:currency="EUR" office:value="28.49">
            <text:p>€ 28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Parchi nazionali e consorzi ed enti autonomi gestori di parchi e aree naturali protette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ENTE PARCO REGIONALE DELLA MAREMMA</text:p>
          </table:table-cell>
          <table:table-cell table:style-name="ce5" office:value-type="currency" office:currency="EUR" office:value="81000">
            <text:p>€ 81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EQUITALIA CENTRO SPA</text:p>
          </table:table-cell>
          <table:table-cell table:style-name="ce5" office:value-type="currency" office:currency="EUR" office:value="119.36">
            <text:p>€ 119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EQUITALIA CENTRO SPA</text:p>
          </table:table-cell>
          <table:table-cell table:style-name="ce5" office:value-type="currency" office:currency="EUR" office:value="119.36">
            <text:p>€ 119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EQUITALIA CENTRO SPA</text:p>
          </table:table-cell>
          <table:table-cell table:style-name="ce5" office:value-type="currency" office:currency="EUR" office:value="119.36">
            <text:p>€ 119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EQUITALIA CENTRO SPA</text:p>
          </table:table-cell>
          <table:table-cell table:style-name="ce5" office:value-type="currency" office:currency="EUR" office:value="119.36">
            <text:p>€ 119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EQUITALIA CENTRO SPA</text:p>
          </table:table-cell>
          <table:table-cell table:style-name="ce5" office:value-type="currency" office:currency="EUR" office:value="119.36">
            <text:p>€ 119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EQUITALIA CENTRO SPA</text:p>
          </table:table-cell>
          <table:table-cell table:style-name="ce5" office:value-type="currency" office:currency="EUR" office:value="119.36">
            <text:p>€ 119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EQUITALIA CENTRO SPA</text:p>
          </table:table-cell>
          <table:table-cell table:style-name="ce5" office:value-type="currency" office:currency="EUR" office:value="119.36">
            <text:p>€ 119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EQUITALIA CENTRO SPA</text:p>
          </table:table-cell>
          <table:table-cell table:style-name="ce5" office:value-type="currency" office:currency="EUR" office:value="119.36">
            <text:p>€ 119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EQUITALIA CENTRO SPA</text:p>
          </table:table-cell>
          <table:table-cell table:style-name="ce5" office:value-type="currency" office:currency="EUR" office:value="119.36">
            <text:p>€ 119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EQUITALIA CENTRO SPA</text:p>
          </table:table-cell>
          <table:table-cell table:style-name="ce5" office:value-type="currency" office:currency="EUR" office:value="107.38">
            <text:p>€ 107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03.03.2017</text:p>
          </table:table-cell>
          <table:table-cell table:style-name="ce2" office:value-type="string">
            <text:p>EQUITALIA SERVIZI RISCOSSIONE SPA GROSSETO</text:p>
          </table:table-cell>
          <table:table-cell table:style-name="ce5" office:value-type="currency" office:currency="EUR" office:value="34745.1">
            <text:p>€ 34.745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3.03.2017</text:p>
          </table:table-cell>
          <table:table-cell table:style-name="ce2" office:value-type="string">
            <text:p>EQUITALIA SERVIZI RISCOSSIONE SPA GROSSETO</text:p>
          </table:table-cell>
          <table:table-cell table:style-name="ce5" office:value-type="currency" office:currency="EUR" office:value="0.01">
            <text:p>€ 0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1.02.2017</text:p>
          </table:table-cell>
          <table:table-cell table:style-name="ce2" office:value-type="string">
            <text:p>ERCOLANI AUTO SRL</text:p>
          </table:table-cell>
          <table:table-cell table:style-name="ce5" office:value-type="currency" office:currency="EUR" office:value="1260.3">
            <text:p>€ 1.260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25.05.2017</text:p>
          </table:table-cell>
          <table:table-cell table:style-name="ce2" office:value-type="string">
            <text:p>ES.SE.A. DI ALBERTO TASSI</text:p>
          </table:table-cell>
          <table:table-cell table:style-name="ce5" office:value-type="currency" office:currency="EUR" office:value="29158">
            <text:p>€ 29.15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25.09.2017</text:p>
          </table:table-cell>
          <table:table-cell table:style-name="ce2" office:value-type="string">
            <text:p>ES.SE.A. DI ALBERTO TASSI</text:p>
          </table:table-cell>
          <table:table-cell table:style-name="ce5" office:value-type="currency" office:currency="EUR" office:value="39650">
            <text:p>€ 39.6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01.02.2017</text:p>
          </table:table-cell>
          <table:table-cell table:style-name="ce2" office:value-type="string">
            <text:p>ESTRA ENERGIE SRL</text:p>
          </table:table-cell>
          <table:table-cell table:style-name="ce5" office:value-type="currency" office:currency="EUR" office:value="985.78">
            <text:p>€ 985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13.02.2017</text:p>
          </table:table-cell>
          <table:table-cell table:style-name="ce2" office:value-type="string">
            <text:p>ESTRA ENERGIE SRL</text:p>
          </table:table-cell>
          <table:table-cell table:style-name="ce5" office:value-type="currency" office:currency="EUR" office:value="468.04">
            <text:p>€ 468,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ESTRA ENERGIE SRL</text:p>
          </table:table-cell>
          <table:table-cell table:style-name="ce5" office:value-type="currency" office:currency="EUR" office:value="596.93">
            <text:p>€ 596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19.04.2017</text:p>
          </table:table-cell>
          <table:table-cell table:style-name="ce2" office:value-type="string">
            <text:p>ESTRA ENERGIE SRL</text:p>
          </table:table-cell>
          <table:table-cell table:style-name="ce5" office:value-type="currency" office:currency="EUR" office:value="1931.36">
            <text:p>€ 1.931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ESTRA ENERGIE SRL</text:p>
          </table:table-cell>
          <table:table-cell table:style-name="ce5" office:value-type="currency" office:currency="EUR" office:value="1165.11">
            <text:p>€ 1.165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19.06.2017</text:p>
          </table:table-cell>
          <table:table-cell table:style-name="ce2" office:value-type="string">
            <text:p>ESTRA ENERGIE SRL</text:p>
          </table:table-cell>
          <table:table-cell table:style-name="ce5" office:value-type="currency" office:currency="EUR" office:value="620.54">
            <text:p>€ 620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19.07.2017</text:p>
          </table:table-cell>
          <table:table-cell table:style-name="ce2" office:value-type="string">
            <text:p>ESTRA ENERGIE SRL</text:p>
          </table:table-cell>
          <table:table-cell table:style-name="ce5" office:value-type="currency" office:currency="EUR" office:value="361.66">
            <text:p>€ 361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07.08.2017</text:p>
          </table:table-cell>
          <table:table-cell table:style-name="ce2" office:value-type="string">
            <text:p>ESTRA ENERGIE SRL</text:p>
          </table:table-cell>
          <table:table-cell table:style-name="ce5" office:value-type="currency" office:currency="EUR" office:value="172.96">
            <text:p>€ 172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30.08.2017</text:p>
          </table:table-cell>
          <table:table-cell table:style-name="ce2" office:value-type="string">
            <text:p>ESTRA ENERGIE SRL</text:p>
          </table:table-cell>
          <table:table-cell table:style-name="ce5" office:value-type="currency" office:currency="EUR" office:value="213.94">
            <text:p>€ 213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10.10.2017</text:p>
          </table:table-cell>
          <table:table-cell table:style-name="ce2" office:value-type="string">
            <text:p>ESTRA ENERGIE SRL</text:p>
          </table:table-cell>
          <table:table-cell table:style-name="ce5" office:value-type="currency" office:currency="EUR" office:value="37.17">
            <text:p>€ 37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13.11.2017</text:p>
          </table:table-cell>
          <table:table-cell table:style-name="ce2" office:value-type="string">
            <text:p>ESTRA ENERGIE SRL</text:p>
          </table:table-cell>
          <table:table-cell table:style-name="ce5" office:value-type="currency" office:currency="EUR" office:value="1499">
            <text:p>€ 1.49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8.02.2017</text:p>
          </table:table-cell>
          <table:table-cell table:style-name="ce2" office:value-type="string">
            <text:p>ETRURIA GOMME SAS DI MORONI FABIO E C.</text:p>
          </table:table-cell>
          <table:table-cell table:style-name="ce5" office:value-type="currency" office:currency="EUR" office:value="7362.28">
            <text:p>€ 7.362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bbricati ad uso scolastico</text:p>
          </table:table-cell>
          <table:table-cell table:style-name="ce3" office:value-type="string">
            <text:p>20.02.2017</text:p>
          </table:table-cell>
          <table:table-cell table:style-name="ce2" office:value-type="string">
            <text:p>EURO 90 srl</text:p>
          </table:table-cell>
          <table:table-cell table:style-name="ce5" office:value-type="currency" office:currency="EUR" office:value="77000">
            <text:p>€ 77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bbricati ad uso scolastico</text:p>
          </table:table-cell>
          <table:table-cell table:style-name="ce3" office:value-type="string">
            <text:p>04.04.2017</text:p>
          </table:table-cell>
          <table:table-cell table:style-name="ce2" office:value-type="string">
            <text:p>EURO 90 srl</text:p>
          </table:table-cell>
          <table:table-cell table:style-name="ce5" office:value-type="currency" office:currency="EUR" office:value="52602.83">
            <text:p>€ 52.602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5.02.2017</text:p>
          </table:table-cell>
          <table:table-cell table:style-name="ce2" office:value-type="string">
            <text:p>EUROBIC TOSCANA SUD SRL</text:p>
          </table:table-cell>
          <table:table-cell table:style-name="ce5" office:value-type="currency" office:currency="EUR" office:value="9480.3">
            <text:p>€ 9.480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01.02.2017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2320">
            <text:p>€ 2.3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17.07.2017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1392">
            <text:p>€ 1.39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07.08.2017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464">
            <text:p>€ 46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09.10.2017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464">
            <text:p>€ 46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1.02.2017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2348.5">
            <text:p>€ 2.348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3.03.2017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2348.5">
            <text:p>€ 2.348,5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1.06.2017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2348.5">
            <text:p>€ 2.348,5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5.09.2017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2914.59">
            <text:p>€ 2.914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1782.44">
            <text:p>€ 1.782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F.LLI ARMINI E NENCINI SNC</text:p>
          </table:table-cell>
          <table:table-cell table:style-name="ce5" office:value-type="currency" office:currency="EUR" office:value="5978">
            <text:p>€ 5.97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F.LLI ARMINI E NENCINI SNC</text:p>
          </table:table-cell>
          <table:table-cell table:style-name="ce5" office:value-type="currency" office:currency="EUR" office:value="4270">
            <text:p>€ 4.27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5.09.2017</text:p>
          </table:table-cell>
          <table:table-cell table:style-name="ce2" office:value-type="string">
            <text:p>F.M. DI MARRACCINI E NELLI SNC</text:p>
          </table:table-cell>
          <table:table-cell table:style-name="ce5" office:value-type="currency" office:currency="EUR" office:value="2257">
            <text:p>€ 2.25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2.11.2017</text:p>
          </table:table-cell>
          <table:table-cell table:style-name="ce2" office:value-type="string">
            <text:p>F.M. DI MARRACCINI E NELLI SNC</text:p>
          </table:table-cell>
          <table:table-cell table:style-name="ce5" office:value-type="currency" office:currency="EUR" office:value="1340">
            <text:p>€ 1.3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spese per relazioni pubbliche, convegni e mostre, pubblicità n.a.c</text:p>
          </table:table-cell>
          <table:table-cell table:style-name="ce3" office:value-type="string">
            <text:p>22.11.2017</text:p>
          </table:table-cell>
          <table:table-cell table:style-name="ce2" office:value-type="string">
            <text:p>FABBRI ANDREA</text:p>
          </table:table-cell>
          <table:table-cell table:style-name="ce5" office:value-type="currency" office:currency="EUR" office:value="850">
            <text:p>€ 8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5.07.2017</text:p>
          </table:table-cell>
          <table:table-cell table:style-name="ce2" office:value-type="string">
            <text:p>FABBRI ANDREA</text:p>
          </table:table-cell>
          <table:table-cell table:style-name="ce5" office:value-type="currency" office:currency="EUR" office:value="2400">
            <text:p>€ 2.4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FABIO MF EDILIZIA DI DELLA VEDOVA</text:p>
          </table:table-cell>
          <table:table-cell table:style-name="ce5" office:value-type="currency" office:currency="EUR" office:value="889.28">
            <text:p>€ 889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FABIO MF EDILIZIA DI DELLA VEDOVA</text:p>
          </table:table-cell>
          <table:table-cell table:style-name="ce5" office:value-type="currency" office:currency="EUR" office:value="9301.38">
            <text:p>€ 9.301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FABIO MF EDILIZIA DI DELLA VEDOVA</text:p>
          </table:table-cell>
          <table:table-cell table:style-name="ce5" office:value-type="currency" office:currency="EUR" office:value="13205.13">
            <text:p>€ 13.205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7.07.2017</text:p>
          </table:table-cell>
          <table:table-cell table:style-name="ce2" office:value-type="string">
            <text:p>FABIO MF EDILIZIA DI DELLA VEDOVA</text:p>
          </table:table-cell>
          <table:table-cell table:style-name="ce5" office:value-type="currency" office:currency="EUR" office:value="11247.07">
            <text:p>€ 11.247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7.09.2017</text:p>
          </table:table-cell>
          <table:table-cell table:style-name="ce2" office:value-type="string">
            <text:p>FABIO MF EDILIZIA DI DELLA VEDOVA</text:p>
          </table:table-cell>
          <table:table-cell table:style-name="ce5" office:value-type="currency" office:currency="EUR" office:value="13084.62">
            <text:p>€ 13.084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3.11.2017</text:p>
          </table:table-cell>
          <table:table-cell table:style-name="ce2" office:value-type="string">
            <text:p>FABIO MF EDILIZIA DI DELLA VEDOVA</text:p>
          </table:table-cell>
          <table:table-cell table:style-name="ce5" office:value-type="currency" office:currency="EUR" office:value="4406.26">
            <text:p>€ 4.406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FABIO MF EDILIZIA DI DELLA VEDOVA</text:p>
          </table:table-cell>
          <table:table-cell table:style-name="ce5" office:value-type="currency" office:currency="EUR" office:value="9810.83">
            <text:p>€ 9.810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FABIO MF EDILIZIA DI DELLA VEDOVA</text:p>
          </table:table-cell>
          <table:table-cell table:style-name="ce5" office:value-type="currency" office:currency="EUR" office:value="7713.22">
            <text:p>€ 7.713,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3" office:value-type="string">
            <text:p>24.01.2017</text:p>
          </table:table-cell>
          <table:table-cell table:style-name="ce2" office:value-type="string">
            <text:p>FALZONE VALTER</text:p>
          </table:table-cell>
          <table:table-cell table:style-name="ce5" office:value-type="currency" office:currency="EUR" office:value="6200.54">
            <text:p>€ 6.200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3" office:value-type="string">
            <text:p>06.07.2017</text:p>
          </table:table-cell>
          <table:table-cell table:style-name="ce2" office:value-type="string">
            <text:p>FALZONE VALTER</text:p>
          </table:table-cell>
          <table:table-cell table:style-name="ce5" office:value-type="currency" office:currency="EUR" office:value="6200.54">
            <text:p>€ 6.200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FALZONE VALTER</text:p>
          </table:table-cell>
          <table:table-cell table:style-name="ce5" office:value-type="currency" office:currency="EUR" office:value="6200.54">
            <text:p>€ 6.200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23.02.2017</text:p>
          </table:table-cell>
          <table:table-cell table:style-name="ce2" office:value-type="string">
            <text:p>FARNETANI GIANCARLO</text:p>
          </table:table-cell>
          <table:table-cell table:style-name="ce5" office:value-type="currency" office:currency="EUR" office:value="145.2">
            <text:p>€ 145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30.03.2017</text:p>
          </table:table-cell>
          <table:table-cell table:style-name="ce2" office:value-type="string">
            <text:p>FAVILLI RINALDO S.R.L.</text:p>
          </table:table-cell>
          <table:table-cell table:style-name="ce5" office:value-type="currency" office:currency="EUR" office:value="1189.5">
            <text:p>€ 1.189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FAVILLI RINALDO S.R.L.</text:p>
          </table:table-cell>
          <table:table-cell table:style-name="ce5" office:value-type="currency" office:currency="EUR" office:value="3578.19">
            <text:p>€ 3.578,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8.08.2017</text:p>
          </table:table-cell>
          <table:table-cell table:style-name="ce2" office:value-type="string">
            <text:p>FAVILLI RINALDO S.R.L.</text:p>
          </table:table-cell>
          <table:table-cell table:style-name="ce5" office:value-type="currency" office:currency="EUR" office:value="7635.09">
            <text:p>€ 7.635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7.09.2017</text:p>
          </table:table-cell>
          <table:table-cell table:style-name="ce2" office:value-type="string">
            <text:p>FAVILLI RINALDO S.R.L.</text:p>
          </table:table-cell>
          <table:table-cell table:style-name="ce5" office:value-type="currency" office:currency="EUR" office:value="5740.33">
            <text:p>€ 5.740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6.12.2017</text:p>
          </table:table-cell>
          <table:table-cell table:style-name="ce2" office:value-type="string">
            <text:p>FAVILLI RINALDO S.R.L.</text:p>
          </table:table-cell>
          <table:table-cell table:style-name="ce5" office:value-type="currency" office:currency="EUR" office:value="6392.62">
            <text:p>€ 6.392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FAZZI E ZACCHINI S.n.c.</text:p>
          </table:table-cell>
          <table:table-cell table:style-name="ce5" office:value-type="currency" office:currency="EUR" office:value="999.9">
            <text:p>€ 999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FAZZI E ZACCHINI S.n.c.</text:p>
          </table:table-cell>
          <table:table-cell table:style-name="ce5" office:value-type="currency" office:currency="EUR" office:value="498.9">
            <text:p>€ 498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31.05.2017</text:p>
          </table:table-cell>
          <table:table-cell table:style-name="ce2" office:value-type="string">
            <text:p>FAZZI PAOLA</text:p>
          </table:table-cell>
          <table:table-cell table:style-name="ce5" office:value-type="currency" office:currency="EUR" office:value="2532.25">
            <text:p>€ 2.532,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FAZZI PAOLA</text:p>
          </table:table-cell>
          <table:table-cell table:style-name="ce5" office:value-type="currency" office:currency="EUR" office:value="2632.86">
            <text:p>€ 2.632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7.09.2017</text:p>
          </table:table-cell>
          <table:table-cell table:style-name="ce2" office:value-type="string">
            <text:p>FAZZI PAOLA</text:p>
          </table:table-cell>
          <table:table-cell table:style-name="ce5" office:value-type="currency" office:currency="EUR" office:value="2656.59">
            <text:p>€ 2.656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2.11.2017</text:p>
          </table:table-cell>
          <table:table-cell table:style-name="ce2" office:value-type="string">
            <text:p>FAZZI PAOLA</text:p>
          </table:table-cell>
          <table:table-cell table:style-name="ce5" office:value-type="currency" office:currency="EUR" office:value="2176.12">
            <text:p>€ 2.176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zzi di trasporto stradali</text:p>
          </table:table-cell>
          <table:table-cell table:style-name="ce3" office:value-type="string">
            <text:p>19.07.2017</text:p>
          </table:table-cell>
          <table:table-cell table:style-name="ce2" office:value-type="string">
            <text:p>FCA FLEET E TENDERS S.R.L.</text:p>
          </table:table-cell>
          <table:table-cell table:style-name="ce5" office:value-type="currency" office:currency="EUR" office:value="113836.16">
            <text:p>€ 113.836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300.53">
            <text:p>€ 300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300.53">
            <text:p>€ 300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300.53">
            <text:p>€ 300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300.53">
            <text:p>€ 300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300.53">
            <text:p>€ 300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300.53">
            <text:p>€ 300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288.18">
            <text:p>€ 288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281.95">
            <text:p>€ 28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299.91">
            <text:p>€ 299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315.43">
            <text:p>€ 315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315.08">
            <text:p>€ 315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626.36">
            <text:p>€ 626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882.73">
            <text:p>€ 882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870.57">
            <text:p>€ 870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869.56">
            <text:p>€ 869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870.57">
            <text:p>€ 870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852.66">
            <text:p>€ 852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834.09">
            <text:p>€ 834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834.09">
            <text:p>€ 834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823.31">
            <text:p>€ 823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823.31">
            <text:p>€ 823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812.89">
            <text:p>€ 812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813.97">
            <text:p>€ 813,9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1655.83">
            <text:p>€ 1.655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FEDERCACCIA PORTO ERCOLE</text:p>
          </table:table-cell>
          <table:table-cell table:style-name="ce5" office:value-type="currency" office:currency="EUR" office:value="3500">
            <text:p>€ 3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FEDERCACCIA TOSCANA Sezione Provinciale Grosseto</text:p>
          </table:table-cell>
          <table:table-cell table:style-name="ce5" office:value-type="currency" office:currency="EUR" office:value="2000">
            <text:p>€ 2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FEDI RENZO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FEDI RENZO</text:p>
          </table:table-cell>
          <table:table-cell table:style-name="ce5" office:value-type="currency" office:currency="EUR" office:value="5036.91">
            <text:p>€ 5.036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FERRERO CLAUDIA</text:p>
          </table:table-cell>
          <table:table-cell table:style-name="ce5" office:value-type="currency" office:currency="EUR" office:value="585">
            <text:p>€ 58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8.02.2017</text:p>
          </table:table-cell>
          <table:table-cell table:style-name="ce2" office:value-type="string">
            <text:p>FERROEDILIZIA SRL</text:p>
          </table:table-cell>
          <table:table-cell table:style-name="ce5" office:value-type="currency" office:currency="EUR" office:value="2957.36">
            <text:p>€ 2.957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02.2017</text:p>
          </table:table-cell>
          <table:table-cell table:style-name="ce2" office:value-type="string">
            <text:p>FERROEDILIZIA SRL</text:p>
          </table:table-cell>
          <table:table-cell table:style-name="ce5" office:value-type="currency" office:currency="EUR" office:value="1219.89">
            <text:p>€ 1.219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5.05.2017</text:p>
          </table:table-cell>
          <table:table-cell table:style-name="ce2" office:value-type="string">
            <text:p>FERROMECCANICA DI TIBERI FILIBERTO</text:p>
          </table:table-cell>
          <table:table-cell table:style-name="ce5" office:value-type="currency" office:currency="EUR" office:value="976">
            <text:p>€ 97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30.10.2017</text:p>
          </table:table-cell>
          <table:table-cell table:style-name="ce2" office:value-type="string">
            <text:p>FIERRO GAETANO</text:p>
          </table:table-cell>
          <table:table-cell table:style-name="ce5" office:value-type="currency" office:currency="EUR" office:value="79.6">
            <text:p>€ 79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FILLINI PAOLO</text:p>
          </table:table-cell>
          <table:table-cell table:style-name="ce5" office:value-type="currency" office:currency="EUR" office:value="59">
            <text:p>€ 5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FIORI GIOVANNI MARIA</text:p>
          </table:table-cell>
          <table:table-cell table:style-name="ce5" office:value-type="currency" office:currency="EUR" office:value="585">
            <text:p>€ 58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6.03.2017</text:p>
          </table:table-cell>
          <table:table-cell table:style-name="ce2" office:value-type="string">
            <text:p>FIPSAS - ASSOCIAZIONE PESCA SPORTIVA</text:p>
          </table:table-cell>
          <table:table-cell table:style-name="ce5" office:value-type="currency" office:currency="EUR" office:value="1000">
            <text:p>€ 1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FIPSAS - ASSOCIAZIONE PESCA SPORTIVA</text:p>
          </table:table-cell>
          <table:table-cell table:style-name="ce5" office:value-type="currency" office:currency="EUR" office:value="10000">
            <text:p>€ 10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FLORINI FERDINANDO</text:p>
          </table:table-cell>
          <table:table-cell table:style-name="ce5" office:value-type="currency" office:currency="EUR" office:value="684">
            <text:p>€ 68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FLORINI GIANCARLO</text:p>
          </table:table-cell>
          <table:table-cell table:style-name="ce5" office:value-type="currency" office:currency="EUR" office:value="1736">
            <text:p>€ 1.73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02.2017</text:p>
          </table:table-cell>
          <table:table-cell table:style-name="ce2" office:value-type="string">
            <text:p>FODERI &amp; SCUSSEL SNC</text:p>
          </table:table-cell>
          <table:table-cell table:style-name="ce5" office:value-type="currency" office:currency="EUR" office:value="3048.99">
            <text:p>€ 3.048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FODERI &amp; SCUSSEL SNC</text:p>
          </table:table-cell>
          <table:table-cell table:style-name="ce5" office:value-type="currency" office:currency="EUR" office:value="2439.71">
            <text:p>€ 2.439,7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20.06.2017</text:p>
          </table:table-cell>
          <table:table-cell table:style-name="ce2" office:value-type="string">
            <text:p>FONDAZIONE SCUOLA INTERREGIONALE POLIZIA LOCALE - SIPOL</text:p>
          </table:table-cell>
          <table:table-cell table:style-name="ce5" office:value-type="currency" office:currency="EUR" office:value="150">
            <text:p>€ 15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3.07.2017</text:p>
          </table:table-cell>
          <table:table-cell table:style-name="ce2" office:value-type="string">
            <text:p>FORMICHI ELIANE</text:p>
          </table:table-cell>
          <table:table-cell table:style-name="ce5" office:value-type="currency" office:currency="EUR" office:value="446.79">
            <text:p>€ 446,7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6.07.2017</text:p>
          </table:table-cell>
          <table:table-cell table:style-name="ce2" office:value-type="string">
            <text:p>FORMICHI ELIANE</text:p>
          </table:table-cell>
          <table:table-cell table:style-name="ce5" office:value-type="currency" office:currency="EUR" office:value="271.68">
            <text:p>€ 271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7.10.2017</text:p>
          </table:table-cell>
          <table:table-cell table:style-name="ce2" office:value-type="string">
            <text:p>FORMICHI ELIANE</text:p>
          </table:table-cell>
          <table:table-cell table:style-name="ce5" office:value-type="currency" office:currency="EUR" office:value="118.52">
            <text:p>€ 118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08.02.2017</text:p>
          </table:table-cell>
          <table:table-cell table:style-name="ce2" office:value-type="string">
            <text:p>FORMIMPRESA</text:p>
          </table:table-cell>
          <table:table-cell table:style-name="ce5" office:value-type="currency" office:currency="EUR" office:value="19584">
            <text:p>€ 19.58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FORMIMPRESA</text:p>
          </table:table-cell>
          <table:table-cell table:style-name="ce5" office:value-type="currency" office:currency="EUR" office:value="8601.6">
            <text:p>€ 8.601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07.08.2017</text:p>
          </table:table-cell>
          <table:table-cell table:style-name="ce2" office:value-type="string">
            <text:p>FORMIMPRESA</text:p>
          </table:table-cell>
          <table:table-cell table:style-name="ce5" office:value-type="currency" office:currency="EUR" office:value="23577.6">
            <text:p>€ 23.577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30.10.2017</text:p>
          </table:table-cell>
          <table:table-cell table:style-name="ce2" office:value-type="string">
            <text:p>FORMIMPRESA</text:p>
          </table:table-cell>
          <table:table-cell table:style-name="ce5" office:value-type="currency" office:currency="EUR" office:value="10291.2">
            <text:p>€ 10.291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FORTUNATI GIANCARLO</text:p>
          </table:table-cell>
          <table:table-cell table:style-name="ce5" office:value-type="currency" office:currency="EUR" office:value="107.11">
            <text:p>€ 107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FOSSILI AURORA</text:p>
          </table:table-cell>
          <table:table-cell table:style-name="ce5" office:value-type="currency" office:currency="EUR" office:value="585">
            <text:p>€ 58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27.09.2017</text:p>
          </table:table-cell>
          <table:table-cell table:style-name="ce2" office:value-type="string">
            <text:p>FRANCIOLI MARA</text:p>
          </table:table-cell>
          <table:table-cell table:style-name="ce5" office:value-type="currency" office:currency="EUR" office:value="104310">
            <text:p>€ 104.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19.12.2017</text:p>
          </table:table-cell>
          <table:table-cell table:style-name="ce2" office:value-type="string">
            <text:p>FRANCIOLI MARA</text:p>
          </table:table-cell>
          <table:table-cell table:style-name="ce5" office:value-type="currency" office:currency="EUR" office:value="36722">
            <text:p>€ 36.72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FRATERNITA DI MISERICORDIA DI ARCIDOSSO</text:p>
          </table:table-cell>
          <table:table-cell table:style-name="ce5" office:value-type="currency" office:currency="EUR" office:value="262.99">
            <text:p>€ 262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FRATERNITA DI MISERICORDIA DI ARCIDOSSO</text:p>
          </table:table-cell>
          <table:table-cell table:style-name="ce5" office:value-type="currency" office:currency="EUR" office:value="515">
            <text:p>€ 51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FRATERNITA DI MISERICORDIA DI ARCIDOSSO</text:p>
          </table:table-cell>
          <table:table-cell table:style-name="ce5" office:value-type="currency" office:currency="EUR" office:value="698.2">
            <text:p>€ 698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FRATERNITA DI MISERICORDIA DI ARCIDOSSO</text:p>
          </table:table-cell>
          <table:table-cell table:style-name="ce5" office:value-type="currency" office:currency="EUR" office:value="646.68">
            <text:p>€ 646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26.10.2017</text:p>
          </table:table-cell>
          <table:table-cell table:style-name="ce2" office:value-type="string">
            <text:p>G.TONIOLO IMPIANTI E LAVORI EDILI SOC. COOP.</text:p>
          </table:table-cell>
          <table:table-cell table:style-name="ce5" office:value-type="currency" office:currency="EUR" office:value="207400">
            <text:p>€ 207.4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5.12.2017</text:p>
          </table:table-cell>
          <table:table-cell table:style-name="ce2" office:value-type="string">
            <text:p>G.TONIOLO IMPIANTI E LAVORI EDILI SOC. COOP.</text:p>
          </table:table-cell>
          <table:table-cell table:style-name="ce5" office:value-type="currency" office:currency="EUR" office:value="122976">
            <text:p>€ 122.97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G.TONIOLO IMPIANTI E LAVORI EDILI SOC. COOP.</text:p>
          </table:table-cell>
          <table:table-cell table:style-name="ce5" office:value-type="currency" office:currency="EUR" office:value="44.57">
            <text:p>€ 44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30.01.2017</text:p>
          </table:table-cell>
          <table:table-cell table:style-name="ce2" office:value-type="string">
            <text:p>GALA SPA</text:p>
          </table:table-cell>
          <table:table-cell table:style-name="ce5" office:value-type="currency" office:currency="EUR" office:value="50210.99">
            <text:p>€ 50.210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1.02.2017</text:p>
          </table:table-cell>
          <table:table-cell table:style-name="ce2" office:value-type="string">
            <text:p>GALA SPA</text:p>
          </table:table-cell>
          <table:table-cell table:style-name="ce5" office:value-type="currency" office:currency="EUR" office:value="39834.99">
            <text:p>€ 39.834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8.02.2017</text:p>
          </table:table-cell>
          <table:table-cell table:style-name="ce2" office:value-type="string">
            <text:p>GALA SPA</text:p>
          </table:table-cell>
          <table:table-cell table:style-name="ce5" office:value-type="currency" office:currency="EUR" office:value="8666.78">
            <text:p>€ 8.666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GALA SPA</text:p>
          </table:table-cell>
          <table:table-cell table:style-name="ce5" office:value-type="currency" office:currency="EUR" office:value="2681.94">
            <text:p>€ 2.681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2.03.2017</text:p>
          </table:table-cell>
          <table:table-cell table:style-name="ce2" office:value-type="string">
            <text:p>GALA SPA</text:p>
          </table:table-cell>
          <table:table-cell table:style-name="ce5" office:value-type="currency" office:currency="EUR" office:value="1749.82">
            <text:p>€ 1.749,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3.03.2017</text:p>
          </table:table-cell>
          <table:table-cell table:style-name="ce2" office:value-type="string">
            <text:p>GALA SPA</text:p>
          </table:table-cell>
          <table:table-cell table:style-name="ce5" office:value-type="currency" office:currency="EUR" office:value="410.41">
            <text:p>€ 410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10.05.2017</text:p>
          </table:table-cell>
          <table:table-cell table:style-name="ce2" office:value-type="string">
            <text:p>GALA SPA</text:p>
          </table:table-cell>
          <table:table-cell table:style-name="ce5" office:value-type="currency" office:currency="EUR" office:value="2055.36">
            <text:p>€ 2.055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5.05.2017</text:p>
          </table:table-cell>
          <table:table-cell table:style-name="ce2" office:value-type="string">
            <text:p>GALA SPA</text:p>
          </table:table-cell>
          <table:table-cell table:style-name="ce5" office:value-type="currency" office:currency="EUR" office:value="1274.92">
            <text:p>€ 1.274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1.06.2017</text:p>
          </table:table-cell>
          <table:table-cell table:style-name="ce2" office:value-type="string">
            <text:p>GALA SPA</text:p>
          </table:table-cell>
          <table:table-cell table:style-name="ce5" office:value-type="currency" office:currency="EUR" office:value="1474.72">
            <text:p>€ 1.474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19.07.2017</text:p>
          </table:table-cell>
          <table:table-cell table:style-name="ce2" office:value-type="string">
            <text:p>GALA SPA</text:p>
          </table:table-cell>
          <table:table-cell table:style-name="ce5" office:value-type="currency" office:currency="EUR" office:value="2115.97">
            <text:p>€ 2.115,9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19.10.2017</text:p>
          </table:table-cell>
          <table:table-cell table:style-name="ce2" office:value-type="string">
            <text:p>GALA SPA</text:p>
          </table:table-cell>
          <table:table-cell table:style-name="ce5" office:value-type="currency" office:currency="EUR" office:value="1251.11">
            <text:p>€ 1.251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23.02.2017</text:p>
          </table:table-cell>
          <table:table-cell table:style-name="ce2" office:value-type="string">
            <text:p>GALLI MARCO</text:p>
          </table:table-cell>
          <table:table-cell table:style-name="ce5" office:value-type="currency" office:currency="EUR" office:value="195">
            <text:p>€ 19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31.07.2017</text:p>
          </table:table-cell>
          <table:table-cell table:style-name="ce2" office:value-type="string">
            <text:p>GAUDIOSO LAVORI SRL</text:p>
          </table:table-cell>
          <table:table-cell table:style-name="ce5" office:value-type="currency" office:currency="EUR" office:value="737124">
            <text:p>€ 737.12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21.09.2017</text:p>
          </table:table-cell>
          <table:table-cell table:style-name="ce2" office:value-type="string">
            <text:p>GAVIO ROBERTO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30.10.2017</text:p>
          </table:table-cell>
          <table:table-cell table:style-name="ce2" office:value-type="string">
            <text:p>GE.CO.P. SPA</text:p>
          </table:table-cell>
          <table:table-cell table:style-name="ce5" office:value-type="currency" office:currency="EUR" office:value="13929.99">
            <text:p>€ 13.929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GHIGLIOTTI STEFANO</text:p>
          </table:table-cell>
          <table:table-cell table:style-name="ce5" office:value-type="currency" office:currency="EUR" office:value="100">
            <text:p>€ 1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20.04.2017</text:p>
          </table:table-cell>
          <table:table-cell table:style-name="ce2" office:value-type="string">
            <text:p>GIACONIA ALESSANDRO</text:p>
          </table:table-cell>
          <table:table-cell table:style-name="ce5" office:value-type="currency" office:currency="EUR" office:value="610">
            <text:p>€ 6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GIANNESCHI LEONILDO</text:p>
          </table:table-cell>
          <table:table-cell table:style-name="ce5" office:value-type="currency" office:currency="EUR" office:value="1309">
            <text:p>€ 1.30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bbricati ad uso scolastico</text:p>
          </table:table-cell>
          <table:table-cell table:style-name="ce3" office:value-type="string">
            <text:p>22.03.2017</text:p>
          </table:table-cell>
          <table:table-cell table:style-name="ce2" office:value-type="string">
            <text:p>GIEMME S.A.S. DI MAGGIAROSA GIANNA E C.</text:p>
          </table:table-cell>
          <table:table-cell table:style-name="ce5" office:value-type="currency" office:currency="EUR" office:value="96102.6">
            <text:p>€ 96.102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bbricati ad uso scolastico</text:p>
          </table:table-cell>
          <table:table-cell table:style-name="ce3" office:value-type="string">
            <text:p>28.06.2017</text:p>
          </table:table-cell>
          <table:table-cell table:style-name="ce2" office:value-type="string">
            <text:p>GIEMME S.A.S. DI MAGGIAROSA GIANNA E C.</text:p>
          </table:table-cell>
          <table:table-cell table:style-name="ce5" office:value-type="currency" office:currency="EUR" office:value="15725.7">
            <text:p>€ 15.725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bbricati ad uso scolastico</text:p>
          </table:table-cell>
          <table:table-cell table:style-name="ce3" office:value-type="string">
            <text:p>13.11.2017</text:p>
          </table:table-cell>
          <table:table-cell table:style-name="ce2" office:value-type="string">
            <text:p>GIEMME S.A.S. DI MAGGIAROSA GIANNA E C.</text:p>
          </table:table-cell>
          <table:table-cell table:style-name="ce5" office:value-type="currency" office:currency="EUR" office:value="1263.76">
            <text:p>€ 1.263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26.04.2017</text:p>
          </table:table-cell>
          <table:table-cell table:style-name="ce2" office:value-type="string">
            <text:p>GIGLIOTTI PIER VINCENZO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2.02.2017</text:p>
          </table:table-cell>
          <table:table-cell table:style-name="ce2" office:value-type="string">
            <text:p>GILETTA SPA</text:p>
          </table:table-cell>
          <table:table-cell table:style-name="ce5" office:value-type="currency" office:currency="EUR" office:value="9618.46">
            <text:p>€ 9.618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11.2017</text:p>
          </table:table-cell>
          <table:table-cell table:style-name="ce2" office:value-type="string">
            <text:p>GILETTA SPA</text:p>
          </table:table-cell>
          <table:table-cell table:style-name="ce5" office:value-type="currency" office:currency="EUR" office:value="4898.25">
            <text:p>€ 4.898,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GINANNESCHI LIO</text:p>
          </table:table-cell>
          <table:table-cell table:style-name="ce5" office:value-type="currency" office:currency="EUR" office:value="175.19">
            <text:p>€ 175,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GIOACCHINI SANTE SAS DI ANDREA GIOACCHINI</text:p>
          </table:table-cell>
          <table:table-cell table:style-name="ce5" office:value-type="currency" office:currency="EUR" office:value="5000">
            <text:p>€ 5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GIORGERINI SOFIA</text:p>
          </table:table-cell>
          <table:table-cell table:style-name="ce5" office:value-type="currency" office:currency="EUR" office:value="930">
            <text:p>€ 9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GODDI RITA</text:p>
          </table:table-cell>
          <table:table-cell table:style-name="ce5" office:value-type="currency" office:currency="EUR" office:value="4290">
            <text:p>€ 4.29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30.10.2017</text:p>
          </table:table-cell>
          <table:table-cell table:style-name="ce2" office:value-type="string">
            <text:p>GORI ROBERTO</text:p>
          </table:table-cell>
          <table:table-cell table:style-name="ce5" office:value-type="currency" office:currency="EUR" office:value="170">
            <text:p>€ 17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GORINI SUSANNA</text:p>
          </table:table-cell>
          <table:table-cell table:style-name="ce5" office:value-type="currency" office:currency="EUR" office:value="138.94">
            <text:p>€ 138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19.07.2017</text:p>
          </table:table-cell>
          <table:table-cell table:style-name="ce2" office:value-type="string">
            <text:p>GOTTI CORRADO STEFANO</text:p>
          </table:table-cell>
          <table:table-cell table:style-name="ce5" office:value-type="currency" office:currency="EUR" office:value="347.97">
            <text:p>€ 347,9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stiario</text:p>
          </table:table-cell>
          <table:table-cell table:style-name="ce3" office:value-type="string">
            <text:p>14.11.2017</text:p>
          </table:table-cell>
          <table:table-cell table:style-name="ce2" office:value-type="string">
            <text:p>GRANDI MAGAZZINI AL RISPARMIO SRL</text:p>
          </table:table-cell>
          <table:table-cell table:style-name="ce5" office:value-type="currency" office:currency="EUR" office:value="989.99">
            <text:p>€ 989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2.10.2017</text:p>
          </table:table-cell>
          <table:table-cell table:style-name="ce2" office:value-type="string">
            <text:p>GRASSINI PAOLA</text:p>
          </table:table-cell>
          <table:table-cell table:style-name="ce5" office:value-type="currency" office:currency="EUR" office:value="97">
            <text:p>€ 9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31.01.2017</text:p>
          </table:table-cell>
          <table:table-cell table:style-name="ce2" office:value-type="string">
            <text:p>GRECHI LUCA</text:p>
          </table:table-cell>
          <table:table-cell table:style-name="ce5" office:value-type="currency" office:currency="EUR" office:value="775.95">
            <text:p>€ 775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GRECHI MARCO</text:p>
          </table:table-cell>
          <table:table-cell table:style-name="ce5" office:value-type="currency" office:currency="EUR" office:value="681">
            <text:p>€ 68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GRIGNASCHI GIANCARLO</text:p>
          </table:table-cell>
          <table:table-cell table:style-name="ce5" office:value-type="currency" office:currency="EUR" office:value="296">
            <text:p>€ 29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0.02.2017</text:p>
          </table:table-cell>
          <table:table-cell table:style-name="ce2" office:value-type="string">
            <text:p>GROSSETANA CONGLOMERATI DI BRIZZI E MASSAI SRL</text:p>
          </table:table-cell>
          <table:table-cell table:style-name="ce5" office:value-type="currency" office:currency="EUR" office:value="1000">
            <text:p>€ 1.0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GROSSETANA CONGLOMERATI DI BRIZZI E MASSAI SRL</text:p>
          </table:table-cell>
          <table:table-cell table:style-name="ce5" office:value-type="currency" office:currency="EUR" office:value="4575">
            <text:p>€ 4.57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3.04.2017</text:p>
          </table:table-cell>
          <table:table-cell table:style-name="ce2" office:value-type="string">
            <text:p>GROSSETO SPORT INSIEME S.S.D. A.R.L.</text:p>
          </table:table-cell>
          <table:table-cell table:style-name="ce5" office:value-type="currency" office:currency="EUR" office:value="8204.6">
            <text:p>€ 8.204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1.12.2017</text:p>
          </table:table-cell>
          <table:table-cell table:style-name="ce2" office:value-type="string">
            <text:p>GRP S.A.S. DI PICCINI GIORGIO &amp; C.</text:p>
          </table:table-cell>
          <table:table-cell table:style-name="ce5" office:value-type="currency" office:currency="EUR" office:value="1559.16">
            <text:p>€ 1.559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GRP S.A.S. DI PICCINI GIORGIO &amp; C.</text:p>
          </table:table-cell>
          <table:table-cell table:style-name="ce5" office:value-type="currency" office:currency="EUR" office:value="195.2">
            <text:p>€ 195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GRUPPO COMUNALE DI SORANO</text:p>
          </table:table-cell>
          <table:table-cell table:style-name="ce5" office:value-type="currency" office:currency="EUR" office:value="637.99">
            <text:p>€ 637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GRUPPO COMUNALE DI SORANO</text:p>
          </table:table-cell>
          <table:table-cell table:style-name="ce5" office:value-type="currency" office:currency="EUR" office:value="122">
            <text:p>€ 12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GRUPPO COMUNALE DI SORANO</text:p>
          </table:table-cell>
          <table:table-cell table:style-name="ce5" office:value-type="currency" office:currency="EUR" office:value="70">
            <text:p>€ 7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GRUPPO COMUNALE DI SORANO</text:p>
          </table:table-cell>
          <table:table-cell table:style-name="ce5" office:value-type="currency" office:currency="EUR" office:value="1080.8">
            <text:p>€ 1.080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30.01.2017</text:p>
          </table:table-cell>
          <table:table-cell table:style-name="ce2" office:value-type="string">
            <text:p>GUADAGNOLI MARCELLO SRL</text:p>
          </table:table-cell>
          <table:table-cell table:style-name="ce5" office:value-type="currency" office:currency="EUR" office:value="1800">
            <text:p>€ 1.8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3.07.2017</text:p>
          </table:table-cell>
          <table:table-cell table:style-name="ce2" office:value-type="string">
            <text:p>GUARGUAGLINI STEFANO</text:p>
          </table:table-cell>
          <table:table-cell table:style-name="ce5" office:value-type="currency" office:currency="EUR" office:value="177.11">
            <text:p>€ 177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6.07.2017</text:p>
          </table:table-cell>
          <table:table-cell table:style-name="ce2" office:value-type="string">
            <text:p>GUARGUAGLINI STEFANO</text:p>
          </table:table-cell>
          <table:table-cell table:style-name="ce5" office:value-type="currency" office:currency="EUR" office:value="90.56">
            <text:p>€ 90,5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7.10.2017</text:p>
          </table:table-cell>
          <table:table-cell table:style-name="ce2" office:value-type="string">
            <text:p>GUARGUAGLINI STEFANO</text:p>
          </table:table-cell>
          <table:table-cell table:style-name="ce5" office:value-type="currency" office:currency="EUR" office:value="82.96">
            <text:p>€ 82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GUAZZINI ALESSIO</text:p>
          </table:table-cell>
          <table:table-cell table:style-name="ce5" office:value-type="currency" office:currency="EUR" office:value="1860">
            <text:p>€ 1.8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1.2017</text:p>
          </table:table-cell>
          <table:table-cell table:style-name="ce2" office:value-type="string">
            <text:p>H - SERVICE SRL</text:p>
          </table:table-cell>
          <table:table-cell table:style-name="ce5" office:value-type="currency" office:currency="EUR" office:value="934.89">
            <text:p>€ 934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2.05.2017</text:p>
          </table:table-cell>
          <table:table-cell table:style-name="ce2" office:value-type="string">
            <text:p>HYMACH S.R.L.</text:p>
          </table:table-cell>
          <table:table-cell table:style-name="ce5" office:value-type="currency" office:currency="EUR" office:value="3997.77">
            <text:p>€ 3.997,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10.2017</text:p>
          </table:table-cell>
          <table:table-cell table:style-name="ce2" office:value-type="string">
            <text:p>HYMACH S.R.L.</text:p>
          </table:table-cell>
          <table:table-cell table:style-name="ce5" office:value-type="currency" office:currency="EUR" office:value="146.12">
            <text:p>€ 146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6.11.2017</text:p>
          </table:table-cell>
          <table:table-cell table:style-name="ce2" office:value-type="string">
            <text:p>HYMACH S.R.L.</text:p>
          </table:table-cell>
          <table:table-cell table:style-name="ce5" office:value-type="currency" office:currency="EUR" office:value="1377.11">
            <text:p>€ 1.377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HYMACH S.R.L.</text:p>
          </table:table-cell>
          <table:table-cell table:style-name="ce5" office:value-type="currency" office:currency="EUR" office:value="28470.94">
            <text:p>€ 28.470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zzi di trasporto stradal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HYMACH S.R.L.</text:p>
          </table:table-cell>
          <table:table-cell table:style-name="ce5" office:value-type="currency" office:currency="EUR" office:value="160918">
            <text:p>€ 160.91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I-FABER SPA</text:p>
          </table:table-cell>
          <table:table-cell table:style-name="ce5" office:value-type="currency" office:currency="EUR" office:value="2250">
            <text:p>€ 2.2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I.C.A.G. srl</text:p>
          </table:table-cell>
          <table:table-cell table:style-name="ce5" office:value-type="currency" office:currency="EUR" office:value="31.24">
            <text:p>€ 31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31.05.2017</text:p>
          </table:table-cell>
          <table:table-cell table:style-name="ce2" office:value-type="string">
            <text:p>I.F.O.A. Istituto Formazione Operatori Aziendali</text:p>
          </table:table-cell>
          <table:table-cell table:style-name="ce5" office:value-type="currency" office:currency="EUR" office:value="18907.2">
            <text:p>€ 18.907,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1.10.2017</text:p>
          </table:table-cell>
          <table:table-cell table:style-name="ce2" office:value-type="string">
            <text:p>I.F.O.A. Istituto Formazione Operatori Aziendali</text:p>
          </table:table-cell>
          <table:table-cell table:style-name="ce5" office:value-type="currency" office:currency="EUR" office:value="21924">
            <text:p>€ 21.924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22.11.2017</text:p>
          </table:table-cell>
          <table:table-cell table:style-name="ce2" office:value-type="string">
            <text:p>I.F.O.A. Istituto Formazione Operatori Aziendali</text:p>
          </table:table-cell>
          <table:table-cell table:style-name="ce5" office:value-type="currency" office:currency="EUR" office:value="20459.4">
            <text:p>€ 20.459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21.02.2017</text:p>
          </table:table-cell>
          <table:table-cell table:style-name="ce2" office:value-type="string">
            <text:p>I.L.S.E.T. SRL</text:p>
          </table:table-cell>
          <table:table-cell table:style-name="ce5" office:value-type="currency" office:currency="EUR" office:value="314760">
            <text:p>€ 314.7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8.05.2017</text:p>
          </table:table-cell>
          <table:table-cell table:style-name="ce2" office:value-type="string">
            <text:p>I.L.S.E.T. SRL</text:p>
          </table:table-cell>
          <table:table-cell table:style-name="ce5" office:value-type="currency" office:currency="EUR" office:value="416020">
            <text:p>€ 416.0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08.02.2017</text:p>
          </table:table-cell>
          <table:table-cell table:style-name="ce2" office:value-type="string">
            <text:p>I.N.A.I.L.</text:p>
          </table:table-cell>
          <table:table-cell table:style-name="ce5" office:value-type="currency" office:currency="EUR" office:value="66012.36">
            <text:p>€ 66.012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114001">
            <text:p>€ 114.00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143359.77">
            <text:p>€ 143.359,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114821.87">
            <text:p>€ 114.821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122635.21">
            <text:p>€ 122.635,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113427.08">
            <text:p>€ 113.427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165218.28">
            <text:p>€ 165.218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113344.17">
            <text:p>€ 113.344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114622.57">
            <text:p>€ 114.622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122941.4">
            <text:p>€ 122.941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130304.19">
            <text:p>€ 130.304,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112920.99">
            <text:p>€ 112.920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217304.66">
            <text:p>€ 217.304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44993.11">
            <text:p>€ 44.993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56414.93">
            <text:p>€ 56.414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45311.27">
            <text:p>€ 45.311,2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48531.46">
            <text:p>€ 48.531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44742.98">
            <text:p>€ 44.742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64839.66">
            <text:p>€ 64.839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44614.3">
            <text:p>€ 44.614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45294.31">
            <text:p>€ 45.294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48759.26">
            <text:p>€ 48.759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51688.51">
            <text:p>€ 51.688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44523.12">
            <text:p>€ 44.523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84514.32">
            <text:p>€ 84.514,3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12682.82">
            <text:p>€ 12.682,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12654.9">
            <text:p>€ 12.654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12658.5">
            <text:p>€ 12.658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12654.65">
            <text:p>€ 12.654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12597.35">
            <text:p>€ 12.597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12620.16">
            <text:p>€ 12.620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12540.09">
            <text:p>€ 12.540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12543.95">
            <text:p>€ 12.543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12629.78">
            <text:p>€ 12.629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12568.24">
            <text:p>€ 12.568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12534.74">
            <text:p>€ 12.534,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24930.06">
            <text:p>€ 24.930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8794.78">
            <text:p>€ 8.794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8781.16">
            <text:p>€ 8.781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8777.88">
            <text:p>€ 8.777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8781.75">
            <text:p>€ 8.781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8742.15">
            <text:p>€ 8.742,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8760.36">
            <text:p>€ 8.760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8691.78">
            <text:p>€ 8.691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8689.67">
            <text:p>€ 8.689,6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8751.8">
            <text:p>€ 8.751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8719.52">
            <text:p>€ 8.719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8700.73">
            <text:p>€ 8.700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17308.62">
            <text:p>€ 17.308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30.03.2017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7716.72">
            <text:p>€ 7.716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148.33">
            <text:p>€ 148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28.08.2017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3238.74">
            <text:p>€ 3.238,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19.10.2017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4477.98">
            <text:p>€ 4.477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Quota LSU in carico all'ente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467.07">
            <text:p>€ 467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laborazioni coordinate e a progetto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479.46">
            <text:p>€ 479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laborazioni coordinate e a progetto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479.46">
            <text:p>€ 479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laborazioni coordinate e a progetto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494.4">
            <text:p>€ 49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laborazioni coordinate e a progetto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486.93">
            <text:p>€ 486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laborazioni coordinate e a progetto</text:p>
          </table:table-cell>
          <table:table-cell table:style-name="ce3" office:value-type="string">
            <text:p>01.12.2017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1906.16">
            <text:p>€ 1.906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laborazioni coordinate e a progetto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1463.23">
            <text:p>€ 1.463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290.53">
            <text:p>€ 290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295.27">
            <text:p>€ 295,2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295.27">
            <text:p>€ 295,2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238.27">
            <text:p>€ 238,2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238.27">
            <text:p>€ 238,2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354.07">
            <text:p>€ 354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296.73">
            <text:p>€ 296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304.2">
            <text:p>€ 304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300.47">
            <text:p>€ 300,4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23.10.2017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114">
            <text:p>€ 11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731.62">
            <text:p>€ 731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4.09.2017</text:p>
          </table:table-cell>
          <table:table-cell table:style-name="ce2" office:value-type="string">
            <text:p>I.N.P.S. GESTIONE SEPARATA LAVORATORI AUTONOMI OCCASIONALI</text:p>
          </table:table-cell>
          <table:table-cell table:style-name="ce5" office:value-type="currency" office:currency="EUR" office:value="806.43">
            <text:p>€ 806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autonomo per conto terzi</text:p>
          </table:table-cell>
          <table:table-cell table:style-name="ce3" office:value-type="string">
            <text:p>04.09.2017</text:p>
          </table:table-cell>
          <table:table-cell table:style-name="ce2" office:value-type="string">
            <text:p>I.N.P.S. GESTIONE SEPARATA LAVORATORI AUTONOMI OCCASIONALI</text:p>
          </table:table-cell>
          <table:table-cell table:style-name="ce5" office:value-type="currency" office:currency="EUR" office:value="403.21">
            <text:p>€ 403,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23.02.2017</text:p>
          </table:table-cell>
          <table:table-cell table:style-name="ce2" office:value-type="string">
            <text:p>IACOMELLI ELISABETTA</text:p>
          </table:table-cell>
          <table:table-cell table:style-name="ce5" office:value-type="currency" office:currency="EUR" office:value="187.2">
            <text:p>€ 187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1177">
            <text:p>€ 1.17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1177">
            <text:p>€ 1.17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1177">
            <text:p>€ 1.17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1177">
            <text:p>€ 1.17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1177">
            <text:p>€ 1.17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1177">
            <text:p>€ 1.17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1177">
            <text:p>€ 1.17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1177">
            <text:p>€ 1.17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1177">
            <text:p>€ 1.17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1177">
            <text:p>€ 1.17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1177">
            <text:p>€ 1.17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1177">
            <text:p>€ 1.17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3.02.2017</text:p>
          </table:table-cell>
          <table:table-cell table:style-name="ce2" office:value-type="string">
            <text:p>ICOT SPA</text:p>
          </table:table-cell>
          <table:table-cell table:style-name="ce5" office:value-type="currency" office:currency="EUR" office:value="3021.24">
            <text:p>€ 3.021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13.04.2017</text:p>
          </table:table-cell>
          <table:table-cell table:style-name="ce2" office:value-type="string">
            <text:p>ICR SPA</text:p>
          </table:table-cell>
          <table:table-cell table:style-name="ce5" office:value-type="currency" office:currency="EUR" office:value="847.54">
            <text:p>€ 847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ICR SPA</text:p>
          </table:table-cell>
          <table:table-cell table:style-name="ce5" office:value-type="currency" office:currency="EUR" office:value="2651.31">
            <text:p>€ 2.651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06.06.2017</text:p>
          </table:table-cell>
          <table:table-cell table:style-name="ce2" office:value-type="string">
            <text:p>ICR SPA</text:p>
          </table:table-cell>
          <table:table-cell table:style-name="ce5" office:value-type="currency" office:currency="EUR" office:value="492.29">
            <text:p>€ 492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01.08.2017</text:p>
          </table:table-cell>
          <table:table-cell table:style-name="ce2" office:value-type="string">
            <text:p>ICR SPA</text:p>
          </table:table-cell>
          <table:table-cell table:style-name="ce5" office:value-type="currency" office:currency="EUR" office:value="271.07">
            <text:p>€ 271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19.09.2017</text:p>
          </table:table-cell>
          <table:table-cell table:style-name="ce2" office:value-type="string">
            <text:p>ICR SPA</text:p>
          </table:table-cell>
          <table:table-cell table:style-name="ce5" office:value-type="currency" office:currency="EUR" office:value="1422.92">
            <text:p>€ 1.422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19.12.2017</text:p>
          </table:table-cell>
          <table:table-cell table:style-name="ce2" office:value-type="string">
            <text:p>ICR SPA</text:p>
          </table:table-cell>
          <table:table-cell table:style-name="ce5" office:value-type="currency" office:currency="EUR" office:value="1212.92">
            <text:p>€ 1.212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IECI IMPIANTI SRL</text:p>
          </table:table-cell>
          <table:table-cell table:style-name="ce5" office:value-type="currency" office:currency="EUR" office:value="881.45">
            <text:p>€ 881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17.07.2017</text:p>
          </table:table-cell>
          <table:table-cell table:style-name="ce2" office:value-type="string">
            <text:p>IECI IMPIANTI SRL</text:p>
          </table:table-cell>
          <table:table-cell table:style-name="ce5" office:value-type="currency" office:currency="EUR" office:value="881.45">
            <text:p>€ 881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17.10.2017</text:p>
          </table:table-cell>
          <table:table-cell table:style-name="ce2" office:value-type="string">
            <text:p>IECI IMPIANTI SRL</text:p>
          </table:table-cell>
          <table:table-cell table:style-name="ce5" office:value-type="currency" office:currency="EUR" office:value="881.45">
            <text:p>€ 881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accertamenti sanitari resi necessari dall'attività lavorativa</text:p>
          </table:table-cell>
          <table:table-cell table:style-name="ce3" office:value-type="string">
            <text:p>17.02.2017</text:p>
          </table:table-cell>
          <table:table-cell table:style-name="ce2" office:value-type="string">
            <text:p>IGEAMED S.R.L.</text:p>
          </table:table-cell>
          <table:table-cell table:style-name="ce5" office:value-type="currency" office:currency="EUR" office:value="1882.02">
            <text:p>€ 1.882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accertamenti sanitari resi necessari dall'attività lavorativa</text:p>
          </table:table-cell>
          <table:table-cell table:style-name="ce3" office:value-type="string">
            <text:p>25.05.2017</text:p>
          </table:table-cell>
          <table:table-cell table:style-name="ce2" office:value-type="string">
            <text:p>IGEAMED S.R.L.</text:p>
          </table:table-cell>
          <table:table-cell table:style-name="ce5" office:value-type="currency" office:currency="EUR" office:value="532.52">
            <text:p>€ 532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accertamenti sanitari resi necessari dall'attività lavorativa</text:p>
          </table:table-cell>
          <table:table-cell table:style-name="ce3" office:value-type="string">
            <text:p>17.07.2017</text:p>
          </table:table-cell>
          <table:table-cell table:style-name="ce2" office:value-type="string">
            <text:p>IGEAMED S.R.L.</text:p>
          </table:table-cell>
          <table:table-cell table:style-name="ce5" office:value-type="currency" office:currency="EUR" office:value="8269.99">
            <text:p>€ 8.269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accertamenti sanitari resi necessari dall'attività lavorativa</text:p>
          </table:table-cell>
          <table:table-cell table:style-name="ce3" office:value-type="string">
            <text:p>17.11.2017</text:p>
          </table:table-cell>
          <table:table-cell table:style-name="ce2" office:value-type="string">
            <text:p>IGEAMED S.R.L.</text:p>
          </table:table-cell>
          <table:table-cell table:style-name="ce5" office:value-type="currency" office:currency="EUR" office:value="2419.55">
            <text:p>€ 2.419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16.11.2017</text:p>
          </table:table-cell>
          <table:table-cell table:style-name="ce2" office:value-type="string">
            <text:p>IGETECMA DI CALONI MICHELE E POLITI FRANCESCO S.N.C.</text:p>
          </table:table-cell>
          <table:table-cell table:style-name="ce5" office:value-type="currency" office:currency="EUR" office:value="2171.6">
            <text:p>€ 2.171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6.03.2017</text:p>
          </table:table-cell>
          <table:table-cell table:style-name="ce2" office:value-type="string">
            <text:p>IGS - ISTITUTO DI GESTIONE DELLA FAUNA ONLUS</text:p>
          </table:table-cell>
          <table:table-cell table:style-name="ce5" office:value-type="currency" office:currency="EUR" office:value="4000">
            <text:p>€ 4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21.02.2017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11477.76">
            <text:p>€ 11.477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22.03.2017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19.04.2017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06.06.2017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19.06.2017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4705.89">
            <text:p>€ 4.705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10.07.2017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22.08.2017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21.09.2017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19.10.2017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17.11.2017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6.03.2017</text:p>
          </table:table-cell>
          <table:table-cell table:style-name="ce2" office:value-type="string">
            <text:p>IL NODO COOPERATIVA SOCIALE ONLUS (NON USARE)</text:p>
          </table:table-cell>
          <table:table-cell table:style-name="ce5" office:value-type="currency" office:currency="EUR" office:value="30594.99">
            <text:p>€ 30.594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IL NODO COOPERATIVA SOCIALE ONLUS (NON USARE)</text:p>
          </table:table-cell>
          <table:table-cell table:style-name="ce5" office:value-type="currency" office:currency="EUR" office:value="14839.99">
            <text:p>€ 14.839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5.07.2017</text:p>
          </table:table-cell>
          <table:table-cell table:style-name="ce2" office:value-type="string">
            <text:p>IL NODO COOPERATIVA SOCIALE ONLUS (NON USARE)</text:p>
          </table:table-cell>
          <table:table-cell table:style-name="ce5" office:value-type="currency" office:currency="EUR" office:value="31135">
            <text:p>€ 31.1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6.03.2017</text:p>
          </table:table-cell>
          <table:table-cell table:style-name="ce2" office:value-type="string">
            <text:p>IL NODO COOPERATIVA SOCIALE ONLUS (NON USARE)</text:p>
          </table:table-cell>
          <table:table-cell table:style-name="ce5" office:value-type="currency" office:currency="EUR" office:value="56000">
            <text:p>€ 56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31.05.2017</text:p>
          </table:table-cell>
          <table:table-cell table:style-name="ce2" office:value-type="string">
            <text:p>IL SOLE 24 ORE S.P.A.</text:p>
          </table:table-cell>
          <table:table-cell table:style-name="ce5" office:value-type="currency" office:currency="EUR" office:value="79">
            <text:p>€ 7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08.05.2017</text:p>
          </table:table-cell>
          <table:table-cell table:style-name="ce2" office:value-type="string">
            <text:p>IL SOLE 24 ORE S.P.A.</text:p>
          </table:table-cell>
          <table:table-cell table:style-name="ce5" office:value-type="currency" office:currency="EUR" office:value="1241.76">
            <text:p>€ 1.24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bbricati ad uso scolastico</text:p>
          </table:table-cell>
          <table:table-cell table:style-name="ce3" office:value-type="string">
            <text:p>13.11.2017</text:p>
          </table:table-cell>
          <table:table-cell table:style-name="ce2" office:value-type="string">
            <text:p>IMPRESA RA S.R.L.</text:p>
          </table:table-cell>
          <table:table-cell table:style-name="ce5" office:value-type="currency" office:currency="EUR" office:value="9006.42">
            <text:p>€ 9.006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3.02.2017</text:p>
          </table:table-cell>
          <table:table-cell table:style-name="ce2" office:value-type="string">
            <text:p>IMPRESA VICHI ANGELO S.R.L.</text:p>
          </table:table-cell>
          <table:table-cell table:style-name="ce5" office:value-type="currency" office:currency="EUR" office:value="2123.65">
            <text:p>€ 2.123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IMPRESA VICHI ANGELO S.R.L.</text:p>
          </table:table-cell>
          <table:table-cell table:style-name="ce5" office:value-type="currency" office:currency="EUR" office:value="657.69">
            <text:p>€ 657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6.06.2017</text:p>
          </table:table-cell>
          <table:table-cell table:style-name="ce2" office:value-type="string">
            <text:p>IMPRESA VICHI ANGELO S.R.L.</text:p>
          </table:table-cell>
          <table:table-cell table:style-name="ce5" office:value-type="currency" office:currency="EUR" office:value="2279.29">
            <text:p>€ 2.279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8.08.2017</text:p>
          </table:table-cell>
          <table:table-cell table:style-name="ce2" office:value-type="string">
            <text:p>IMPRESA VICHI ANGELO S.R.L.</text:p>
          </table:table-cell>
          <table:table-cell table:style-name="ce5" office:value-type="currency" office:currency="EUR" office:value="569.22">
            <text:p>€ 569,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7.08.2017</text:p>
          </table:table-cell>
          <table:table-cell table:style-name="ce2" office:value-type="string">
            <text:p>IMPRESA VICHI ANGELO S.R.L.</text:p>
          </table:table-cell>
          <table:table-cell table:style-name="ce5" office:value-type="currency" office:currency="EUR" office:value="197640">
            <text:p>€ 197.6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IMPRESA VICHI ANGELO S.R.L.</text:p>
          </table:table-cell>
          <table:table-cell table:style-name="ce5" office:value-type="currency" office:currency="EUR" office:value="37.26">
            <text:p>€ 37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08.02.2017</text:p>
          </table:table-cell>
          <table:table-cell table:style-name="ce2" office:value-type="string">
            <text:p>INFO LINE S.R.L.</text:p>
          </table:table-cell>
          <table:table-cell table:style-name="ce5" office:value-type="currency" office:currency="EUR" office:value="9999.12">
            <text:p>€ 9.999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25.05.2017</text:p>
          </table:table-cell>
          <table:table-cell table:style-name="ce2" office:value-type="string">
            <text:p>INFO LINE S.R.L.</text:p>
          </table:table-cell>
          <table:table-cell table:style-name="ce5" office:value-type="currency" office:currency="EUR" office:value="12539.16">
            <text:p>€ 12.539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19.06.2017</text:p>
          </table:table-cell>
          <table:table-cell table:style-name="ce2" office:value-type="string">
            <text:p>INFO LINE S.R.L.</text:p>
          </table:table-cell>
          <table:table-cell table:style-name="ce5" office:value-type="currency" office:currency="EUR" office:value="1830">
            <text:p>€ 1.8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28.08.2017</text:p>
          </table:table-cell>
          <table:table-cell table:style-name="ce2" office:value-type="string">
            <text:p>INFO LINE S.R.L.</text:p>
          </table:table-cell>
          <table:table-cell table:style-name="ce5" office:value-type="currency" office:currency="EUR" office:value="915">
            <text:p>€ 91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22.11.2017</text:p>
          </table:table-cell>
          <table:table-cell table:style-name="ce2" office:value-type="string">
            <text:p>INFO LINE S.R.L.</text:p>
          </table:table-cell>
          <table:table-cell table:style-name="ce5" office:value-type="currency" office:currency="EUR" office:value="1220">
            <text:p>€ 1.2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istenza all'utente e formazione</text:p>
          </table:table-cell>
          <table:table-cell table:style-name="ce3" office:value-type="string">
            <text:p>22.11.2017</text:p>
          </table:table-cell>
          <table:table-cell table:style-name="ce2" office:value-type="string">
            <text:p>INFO LINE S.R.L.</text:p>
          </table:table-cell>
          <table:table-cell table:style-name="ce5" office:value-type="currency" office:currency="EUR" office:value="2445.2">
            <text:p>€ 2.445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22.02.2017</text:p>
          </table:table-cell>
          <table:table-cell table:style-name="ce2" office:value-type="string">
            <text:p>INFOCAMERE - SOC.CONS. DI INFORMATICA</text:p>
          </table:table-cell>
          <table:table-cell table:style-name="ce5" office:value-type="currency" office:currency="EUR" office:value="1668.96">
            <text:p>€ 1.668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INFOCAMERE - SOC.CONS. DI INFORMATICA</text:p>
          </table:table-cell>
          <table:table-cell table:style-name="ce5" office:value-type="currency" office:currency="EUR" office:value="1354.2">
            <text:p>€ 1.354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azioni di lavoro</text:p>
          </table:table-cell>
          <table:table-cell table:style-name="ce3" office:value-type="string">
            <text:p>13.04.2017</text:p>
          </table:table-cell>
          <table:table-cell table:style-name="ce2" office:value-type="string">
            <text:p>INFORDATA S.P.A.</text:p>
          </table:table-cell>
          <table:table-cell table:style-name="ce5" office:value-type="currency" office:currency="EUR" office:value="746.76">
            <text:p>€ 746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INNOCENTI DANIELE</text:p>
          </table:table-cell>
          <table:table-cell table:style-name="ce5" office:value-type="currency" office:currency="EUR" office:value="31">
            <text:p>€ 3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INNOCENTI SERGIO SOC. PETEGLIA</text:p>
          </table:table-cell>
          <table:table-cell table:style-name="ce5" office:value-type="currency" office:currency="EUR" office:value="348">
            <text:p>€ 34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4683.43">
            <text:p>€ 4.683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4683.43">
            <text:p>€ 4.683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4361.01">
            <text:p>€ 4.361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4361.01">
            <text:p>€ 4.361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4361.01">
            <text:p>€ 4.361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4603.28">
            <text:p>€ 4.603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4603.28">
            <text:p>€ 4.603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4249.13">
            <text:p>€ 4.249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4249.13">
            <text:p>€ 4.249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4249.13">
            <text:p>€ 4.249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4249.13">
            <text:p>€ 4.249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4212.15">
            <text:p>€ 4.212,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30.03.2017</text:p>
          </table:table-cell>
          <table:table-cell table:style-name="ce2" office:value-type="string">
            <text:p>INPS GROSSETO</text:p>
          </table:table-cell>
          <table:table-cell table:style-name="ce5" office:value-type="currency" office:currency="EUR" office:value="763">
            <text:p>€ 76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27.09.2017</text:p>
          </table:table-cell>
          <table:table-cell table:style-name="ce2" office:value-type="string">
            <text:p>INTESA SPA</text:p>
          </table:table-cell>
          <table:table-cell table:style-name="ce5" office:value-type="currency" office:currency="EUR" office:value="26712.16">
            <text:p>€ 26.712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19.06.2017</text:p>
          </table:table-cell>
          <table:table-cell table:style-name="ce2" office:value-type="string">
            <text:p>INTESA SPA</text:p>
          </table:table-cell>
          <table:table-cell table:style-name="ce5" office:value-type="currency" office:currency="EUR" office:value="273.49">
            <text:p>€ 273,4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30.03.2017</text:p>
          </table:table-cell>
          <table:table-cell table:style-name="ce2" office:value-type="string">
            <text:p>INTESA SPA</text:p>
          </table:table-cell>
          <table:table-cell table:style-name="ce5" office:value-type="currency" office:currency="EUR" office:value="12592.57">
            <text:p>€ 12.592,5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19.06.2017</text:p>
          </table:table-cell>
          <table:table-cell table:style-name="ce2" office:value-type="string">
            <text:p>INTESA SPA</text:p>
          </table:table-cell>
          <table:table-cell table:style-name="ce5" office:value-type="currency" office:currency="EUR" office:value="6999">
            <text:p>€ 6.99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1.01.2017</text:p>
          </table:table-cell>
          <table:table-cell table:style-name="ce2" office:value-type="string">
            <text:p>IRV DI RINALDI V. E C. SAS</text:p>
          </table:table-cell>
          <table:table-cell table:style-name="ce5" office:value-type="currency" office:currency="EUR" office:value="1998.87">
            <text:p>€ 1.998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IRV DI RINALDI V. E C. SAS</text:p>
          </table:table-cell>
          <table:table-cell table:style-name="ce5" office:value-type="currency" office:currency="EUR" office:value="2491.62">
            <text:p>€ 2.491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ISIS V. FOSSOMBRONI</text:p>
          </table:table-cell>
          <table:table-cell table:style-name="ce5" office:value-type="currency" office:currency="EUR" office:value="3736.49">
            <text:p>€ 3.736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3.08.2017</text:p>
          </table:table-cell>
          <table:table-cell table:style-name="ce2" office:value-type="string">
            <text:p>ISIS V. FOSSOMBRONI</text:p>
          </table:table-cell>
          <table:table-cell table:style-name="ce5" office:value-type="currency" office:currency="EUR" office:value="3943.12">
            <text:p>€ 3.943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3.10.2017</text:p>
          </table:table-cell>
          <table:table-cell table:style-name="ce2" office:value-type="string">
            <text:p>ISIS V. FOSSOMBRONI</text:p>
          </table:table-cell>
          <table:table-cell table:style-name="ce5" office:value-type="currency" office:currency="EUR" office:value="1923.7">
            <text:p>€ 1.923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5.12.2017</text:p>
          </table:table-cell>
          <table:table-cell table:style-name="ce2" office:value-type="string">
            <text:p>ISIS V. FOSSOMBRONI</text:p>
          </table:table-cell>
          <table:table-cell table:style-name="ce5" office:value-type="currency" office:currency="EUR" office:value="3432.35">
            <text:p>€ 3.432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ISTITUTO "FIBONACCI"</text:p>
          </table:table-cell>
          <table:table-cell table:style-name="ce5" office:value-type="currency" office:currency="EUR" office:value="5799.14">
            <text:p>€ 5.799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2.11.2017</text:p>
          </table:table-cell>
          <table:table-cell table:style-name="ce2" office:value-type="string">
            <text:p>ISTITUTO D ISTRUZIONE STATALE SUPERIORE PIETRO ALDI</text:p>
          </table:table-cell>
          <table:table-cell table:style-name="ce5" office:value-type="currency" office:currency="EUR" office:value="5207.97">
            <text:p>€ 5.207,9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ISTITUTO D'ISTRUZIONE SUPERIORE "F. ZUCCARELLI"</text:p>
          </table:table-cell>
          <table:table-cell table:style-name="ce5" office:value-type="currency" office:currency="EUR" office:value="2513.74">
            <text:p>€ 2.513,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3.08.2017</text:p>
          </table:table-cell>
          <table:table-cell table:style-name="ce2" office:value-type="string">
            <text:p>ISTITUTO D'ISTRUZIONE SUPERIORE "F. ZUCCARELLI"</text:p>
          </table:table-cell>
          <table:table-cell table:style-name="ce5" office:value-type="currency" office:currency="EUR" office:value="8341.08">
            <text:p>€ 8.341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6.10.2017</text:p>
          </table:table-cell>
          <table:table-cell table:style-name="ce2" office:value-type="string">
            <text:p>ISTITUTO D'ISTRUZIONE SUPERIORE "F. ZUCCARELLI"</text:p>
          </table:table-cell>
          <table:table-cell table:style-name="ce5" office:value-type="currency" office:currency="EUR" office:value="5269.33">
            <text:p>€ 5.269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5.12.2017</text:p>
          </table:table-cell>
          <table:table-cell table:style-name="ce2" office:value-type="string">
            <text:p>ISTITUTO D'ISTRUZIONE SUPERIORE "F. ZUCCARELLI"</text:p>
          </table:table-cell>
          <table:table-cell table:style-name="ce5" office:value-type="currency" office:currency="EUR" office:value="4891">
            <text:p>€ 4.89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ISTITUTO I.S.I.S. BERNARDINI LOTTI</text:p>
          </table:table-cell>
          <table:table-cell table:style-name="ce5" office:value-type="currency" office:currency="EUR" office:value="2011.22">
            <text:p>€ 2.011,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5.12.2017</text:p>
          </table:table-cell>
          <table:table-cell table:style-name="ce2" office:value-type="string">
            <text:p>ISTITUTO I.S.I.S. BERNARDINI LOTTI</text:p>
          </table:table-cell>
          <table:table-cell table:style-name="ce5" office:value-type="currency" office:currency="EUR" office:value="4020">
            <text:p>€ 4.0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3.08.2017</text:p>
          </table:table-cell>
          <table:table-cell table:style-name="ce2" office:value-type="string">
            <text:p>ISTITUTO ISTRUZIONE SUPERIORE DI MASSA MARITTIMA B. LOTTI</text:p>
          </table:table-cell>
          <table:table-cell table:style-name="ce5" office:value-type="currency" office:currency="EUR" office:value="5323.5">
            <text:p>€ 5.323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3.10.2017</text:p>
          </table:table-cell>
          <table:table-cell table:style-name="ce2" office:value-type="string">
            <text:p>ISTITUTO ISTRUZIONE SUPERIORE DI MASSA MARITTIMA B. LOTTI</text:p>
          </table:table-cell>
          <table:table-cell table:style-name="ce5" office:value-type="currency" office:currency="EUR" office:value="4079.17">
            <text:p>€ 4.079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ISTITUTO ISTRUZIONE SUPERIORE P.ALDI - POLO LICEALE CLASSICO SCIENTIFICO ED ARTISTICO</text:p>
          </table:table-cell>
          <table:table-cell table:style-name="ce5" office:value-type="currency" office:currency="EUR" office:value="2838">
            <text:p>€ 2.8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5.12.2017</text:p>
          </table:table-cell>
          <table:table-cell table:style-name="ce2" office:value-type="string">
            <text:p>ISTITUTO ISTRUZIONE SUPERIORE P.ALDI - POLO LICEALE CLASSICO SCIENTIFICO ED ARTISTICO</text:p>
          </table:table-cell>
          <table:table-cell table:style-name="ce5" office:value-type="currency" office:currency="EUR" office:value="5671">
            <text:p>€ 5.67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ISTITUTO ISTRUZIONE SUPERIORE R.DEL ROSSO - G.DA VERRAZZANO</text:p>
          </table:table-cell>
          <table:table-cell table:style-name="ce5" office:value-type="currency" office:currency="EUR" office:value="3563">
            <text:p>€ 3.56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ISTITUTO ISTRUZIONE SUPERIORE R.DEL ROSSO - G.DA VERRAZZANO</text:p>
          </table:table-cell>
          <table:table-cell table:style-name="ce5" office:value-type="currency" office:currency="EUR" office:value="1541.48">
            <text:p>€ 1.541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3.08.2017</text:p>
          </table:table-cell>
          <table:table-cell table:style-name="ce2" office:value-type="string">
            <text:p>ISTITUTO ISTRUZIONE SUPERIORE R.DEL ROSSO - G.DA VERRAZZANO</text:p>
          </table:table-cell>
          <table:table-cell table:style-name="ce5" office:value-type="currency" office:currency="EUR" office:value="8223.16">
            <text:p>€ 8.223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6.10.2017</text:p>
          </table:table-cell>
          <table:table-cell table:style-name="ce2" office:value-type="string">
            <text:p>ISTITUTO ISTRUZIONE SUPERIORE R.DEL ROSSO - G.DA VERRAZZANO</text:p>
          </table:table-cell>
          <table:table-cell table:style-name="ce5" office:value-type="currency" office:currency="EUR" office:value="7122.36">
            <text:p>€ 7.122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5.12.2017</text:p>
          </table:table-cell>
          <table:table-cell table:style-name="ce2" office:value-type="string">
            <text:p>ISTITUTO ISTRUZIONE SUPERIORE R.DEL ROSSO - G.DA VERRAZZANO</text:p>
          </table:table-cell>
          <table:table-cell table:style-name="ce5" office:value-type="currency" office:currency="EUR" office:value="7130">
            <text:p>€ 7.1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Amministrazioni Locali n.a.c.</text:p>
          </table:table-cell>
          <table:table-cell table:style-name="ce3" office:value-type="string">
            <text:p>08.02.2017</text:p>
          </table:table-cell>
          <table:table-cell table:style-name="ce2" office:value-type="string">
            <text:p>ISTITUTO ISTRUZIONE SUPERIORE R.DEL ROSSO - G.DA VERRAZZANO</text:p>
          </table:table-cell>
          <table:table-cell table:style-name="ce5" office:value-type="currency" office:currency="EUR" office:value="7405.94">
            <text:p>€ 7.405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spese per relazioni pubbliche, convegni e mostre, pubblicità n.a.c</text:p>
          </table:table-cell>
          <table:table-cell table:style-name="ce3" office:value-type="string">
            <text:p>05.12.2017</text:p>
          </table:table-cell>
          <table:table-cell table:style-name="ce2" office:value-type="string">
            <text:p>ISTITUTO LEOPOLDO II DI LORENA</text:p>
          </table:table-cell>
          <table:table-cell table:style-name="ce5" office:value-type="currency" office:currency="EUR" office:value="3000">
            <text:p>€ 3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ISTITUTO LEOPOLDO II DI LORENA</text:p>
          </table:table-cell>
          <table:table-cell table:style-name="ce5" office:value-type="currency" office:currency="EUR" office:value="3608">
            <text:p>€ 3.60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5.12.2017</text:p>
          </table:table-cell>
          <table:table-cell table:style-name="ce2" office:value-type="string">
            <text:p>ISTITUTO LEOPOLDO II DI LORENA</text:p>
          </table:table-cell>
          <table:table-cell table:style-name="ce5" office:value-type="currency" office:currency="EUR" office:value="7212">
            <text:p>€ 7.2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3.08.2017</text:p>
          </table:table-cell>
          <table:table-cell table:style-name="ce2" office:value-type="string">
            <text:p>ISTITUTO LEOPOLDO II DI LORENA</text:p>
          </table:table-cell>
          <table:table-cell table:style-name="ce5" office:value-type="currency" office:currency="EUR" office:value="6141.11">
            <text:p>€ 6.141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3.10.2017</text:p>
          </table:table-cell>
          <table:table-cell table:style-name="ce2" office:value-type="string">
            <text:p>ISTITUTO LEOPOLDO II DI LORENA</text:p>
          </table:table-cell>
          <table:table-cell table:style-name="ce5" office:value-type="currency" office:currency="EUR" office:value="9072.62">
            <text:p>€ 9.072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ISTITUTO MAGISTRALE ROSMINI</text:p>
          </table:table-cell>
          <table:table-cell table:style-name="ce5" office:value-type="currency" office:currency="EUR" office:value="3563">
            <text:p>€ 3.56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5.12.2017</text:p>
          </table:table-cell>
          <table:table-cell table:style-name="ce2" office:value-type="string">
            <text:p>ISTITUTO MAGISTRALE ROSMINI</text:p>
          </table:table-cell>
          <table:table-cell table:style-name="ce5" office:value-type="currency" office:currency="EUR" office:value="7124">
            <text:p>€ 7.12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3.08.2017</text:p>
          </table:table-cell>
          <table:table-cell table:style-name="ce2" office:value-type="string">
            <text:p>ISTITUTO STATALE ISTRUZIONE SUP. FOLLONICA</text:p>
          </table:table-cell>
          <table:table-cell table:style-name="ce5" office:value-type="currency" office:currency="EUR" office:value="2904.63">
            <text:p>€ 2.904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ISTITUTO TECNICO MANETTI - PORCIATTI - I.T.I. - GEOMETRI</text:p>
          </table:table-cell>
          <table:table-cell table:style-name="ce5" office:value-type="currency" office:currency="EUR" office:value="2857">
            <text:p>€ 2.85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3.08.2017</text:p>
          </table:table-cell>
          <table:table-cell table:style-name="ce2" office:value-type="string">
            <text:p>ISTITUTO TECNICO MANETTI - PORCIATTI - I.T.I. - GEOMETRI</text:p>
          </table:table-cell>
          <table:table-cell table:style-name="ce5" office:value-type="currency" office:currency="EUR" office:value="6025.23">
            <text:p>€ 6.025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3.10.2017</text:p>
          </table:table-cell>
          <table:table-cell table:style-name="ce2" office:value-type="string">
            <text:p>ISTITUTO TECNICO MANETTI - PORCIATTI - I.T.I. - GEOMETRI</text:p>
          </table:table-cell>
          <table:table-cell table:style-name="ce5" office:value-type="currency" office:currency="EUR" office:value="4567.63">
            <text:p>€ 4.567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5.12.2017</text:p>
          </table:table-cell>
          <table:table-cell table:style-name="ce2" office:value-type="string">
            <text:p>ISTITUTO TECNICO MANETTI - PORCIATTI - I.T.I. - GEOMETRI</text:p>
          </table:table-cell>
          <table:table-cell table:style-name="ce5" office:value-type="currency" office:currency="EUR" office:value="5716">
            <text:p>€ 5.71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495">
            <text:p>€ 49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495">
            <text:p>€ 49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8.02.2017</text:p>
          </table:table-cell>
          <table:table-cell table:style-name="ce2" office:value-type="string">
            <text:p>ITALKALI SOCIETA ITALIANA SALI ALCALINI SPA</text:p>
          </table:table-cell>
          <table:table-cell table:style-name="ce5" office:value-type="currency" office:currency="EUR" office:value="18385.4">
            <text:p>€ 18.385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0.02.2017</text:p>
          </table:table-cell>
          <table:table-cell table:style-name="ce2" office:value-type="string">
            <text:p>ITALKALI SOCIETA ITALIANA SALI ALCALINI SPA</text:p>
          </table:table-cell>
          <table:table-cell table:style-name="ce5" office:value-type="currency" office:currency="EUR" office:value="15372.09">
            <text:p>€ 15.372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ITALKALI SOCIETA ITALIANA SALI ALCALINI SPA</text:p>
          </table:table-cell>
          <table:table-cell table:style-name="ce5" office:value-type="currency" office:currency="EUR" office:value="2690.1">
            <text:p>€ 2.690,1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ITALKALI SOCIETA ITALIANA SALI ALCALINI SPA</text:p>
          </table:table-cell>
          <table:table-cell table:style-name="ce5" office:value-type="currency" office:currency="EUR" office:value="18641.6">
            <text:p>€ 18.641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19.04.2017</text:p>
          </table:table-cell>
          <table:table-cell table:style-name="ce2" office:value-type="string">
            <text:p>IWH SRL</text:p>
          </table:table-cell>
          <table:table-cell table:style-name="ce5" office:value-type="currency" office:currency="EUR" office:value="1647">
            <text:p>€ 1.64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Istituto Statale Istruzione Superiore Polo Amiata Ovest</text:p>
          </table:table-cell>
          <table:table-cell table:style-name="ce5" office:value-type="currency" office:currency="EUR" office:value="3169">
            <text:p>€ 3.16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3.08.2017</text:p>
          </table:table-cell>
          <table:table-cell table:style-name="ce2" office:value-type="string">
            <text:p>Istituto Statale Istruzione Superiore Polo Amiata Ovest</text:p>
          </table:table-cell>
          <table:table-cell table:style-name="ce5" office:value-type="currency" office:currency="EUR" office:value="19206.31">
            <text:p>€ 19.206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3.10.2017</text:p>
          </table:table-cell>
          <table:table-cell table:style-name="ce2" office:value-type="string">
            <text:p>Istituto Statale Istruzione Superiore Polo Amiata Ovest</text:p>
          </table:table-cell>
          <table:table-cell table:style-name="ce5" office:value-type="currency" office:currency="EUR" office:value="7179.29">
            <text:p>€ 7.179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5.12.2017</text:p>
          </table:table-cell>
          <table:table-cell table:style-name="ce2" office:value-type="string">
            <text:p>Istituto Statale Istruzione Superiore Polo Amiata Ovest</text:p>
          </table:table-cell>
          <table:table-cell table:style-name="ce5" office:value-type="currency" office:currency="EUR" office:value="6341">
            <text:p>€ 6.34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1.02.2017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3067.26">
            <text:p>€ 3.067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8.02.2017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1373">
            <text:p>€ 1.37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3.02.2017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3220">
            <text:p>€ 3.2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1.06.2017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617.92">
            <text:p>€ 617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7.07.2017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257.35">
            <text:p>€ 257,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07.2017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390.4">
            <text:p>€ 390,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08.2017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248.94">
            <text:p>€ 248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6.10.2017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15.47">
            <text:p>€ 15,4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8.10.2017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253">
            <text:p>€ 25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10.2017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668.02">
            <text:p>€ 668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1.2017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108.37">
            <text:p>€ 108,3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4439.99">
            <text:p>€ 4.439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26.06.2017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1620.16">
            <text:p>€ 1.620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oni pasto</text:p>
          </table:table-cell>
          <table:table-cell table:style-name="ce3" office:value-type="string">
            <text:p>28.11.2017</text:p>
          </table:table-cell>
          <table:table-cell table:style-name="ce2" office:value-type="string">
            <text:p>KONZ GIACOMO &amp; C. SPA</text:p>
          </table:table-cell>
          <table:table-cell table:style-name="ce5" office:value-type="currency" office:currency="EUR" office:value="169.98">
            <text:p>€ 169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25.09.2017</text:p>
          </table:table-cell>
          <table:table-cell table:style-name="ce2" office:value-type="string">
            <text:p>KORA SISTEMI INFORMATICI SRL</text:p>
          </table:table-cell>
          <table:table-cell table:style-name="ce5" office:value-type="currency" office:currency="EUR" office:value="2398.52">
            <text:p>€ 2.398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iferiche</text:p>
          </table:table-cell>
          <table:table-cell table:style-name="ce3" office:value-type="string">
            <text:p>17.10.2017</text:p>
          </table:table-cell>
          <table:table-cell table:style-name="ce2" office:value-type="string">
            <text:p>KYOCERA DOCUMENT SOLUTIONS ITALIA S.P.A.</text:p>
          </table:table-cell>
          <table:table-cell table:style-name="ce5" office:value-type="currency" office:currency="EUR" office:value="690.86">
            <text:p>€ 690,8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L EDERA DI MARZOCCHI CINZIA</text:p>
          </table:table-cell>
          <table:table-cell table:style-name="ce5" office:value-type="currency" office:currency="EUR" office:value="140">
            <text:p>€ 1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LA CHIMERA DI BISSIRI VILMA</text:p>
          </table:table-cell>
          <table:table-cell table:style-name="ce5" office:value-type="currency" office:currency="EUR" office:value="54.38">
            <text:p>€ 54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7.02.2017</text:p>
          </table:table-cell>
          <table:table-cell table:style-name="ce2" office:value-type="string">
            <text:p>LA RACCHETTA</text:p>
          </table:table-cell>
          <table:table-cell table:style-name="ce5" office:value-type="currency" office:currency="EUR" office:value="215">
            <text:p>€ 21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LA RACCHETTA</text:p>
          </table:table-cell>
          <table:table-cell table:style-name="ce5" office:value-type="currency" office:currency="EUR" office:value="458.65">
            <text:p>€ 458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LA RACCHETTA</text:p>
          </table:table-cell>
          <table:table-cell table:style-name="ce5" office:value-type="currency" office:currency="EUR" office:value="2268.86">
            <text:p>€ 2.268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LA RACCHETTA</text:p>
          </table:table-cell>
          <table:table-cell table:style-name="ce5" office:value-type="currency" office:currency="EUR" office:value="250">
            <text:p>€ 2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04.2017</text:p>
          </table:table-cell>
          <table:table-cell table:style-name="ce2" office:value-type="string">
            <text:p>LA RACCHETTA</text:p>
          </table:table-cell>
          <table:table-cell table:style-name="ce5" office:value-type="currency" office:currency="EUR" office:value="12">
            <text:p>€ 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LA RACCHETTA SEZIONE ALTA MAREMMA</text:p>
          </table:table-cell>
          <table:table-cell table:style-name="ce5" office:value-type="currency" office:currency="EUR" office:value="363.64">
            <text:p>€ 363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LA RACCHETTA SEZIONE ALTA MAREMMA</text:p>
          </table:table-cell>
          <table:table-cell table:style-name="ce5" office:value-type="currency" office:currency="EUR" office:value="727.8">
            <text:p>€ 727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LA RACCHETTA SEZIONE DI CAPALBIO</text:p>
          </table:table-cell>
          <table:table-cell table:style-name="ce5" office:value-type="currency" office:currency="EUR" office:value="811.47">
            <text:p>€ 811,4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LA RACCHETTA SEZIONE DI CAPALBIO</text:p>
          </table:table-cell>
          <table:table-cell table:style-name="ce5" office:value-type="currency" office:currency="EUR" office:value="884.99">
            <text:p>€ 884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LA RACCHETTA SEZIONE DI MONTE ARGENTARIO</text:p>
          </table:table-cell>
          <table:table-cell table:style-name="ce5" office:value-type="currency" office:currency="EUR" office:value="319.59">
            <text:p>€ 319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LA RACCHETTA SEZIONE DI MONTE ARGENTARIO</text:p>
          </table:table-cell>
          <table:table-cell table:style-name="ce5" office:value-type="currency" office:currency="EUR" office:value="759.14">
            <text:p>€ 759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30.11.2017</text:p>
          </table:table-cell>
          <table:table-cell table:style-name="ce2" office:value-type="string">
            <text:p>LA SUPREMAMBIENTE DI GIUSEPPE CELAURO</text:p>
          </table:table-cell>
          <table:table-cell table:style-name="ce5" office:value-type="currency" office:currency="EUR" office:value="2860.16">
            <text:p>€ 2.860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9.11.2017</text:p>
          </table:table-cell>
          <table:table-cell table:style-name="ce2" office:value-type="string">
            <text:p>LANDI FAUSTO</text:p>
          </table:table-cell>
          <table:table-cell table:style-name="ce5" office:value-type="currency" office:currency="EUR" office:value="1600">
            <text:p>€ 1.6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LARI ELINA</text:p>
          </table:table-cell>
          <table:table-cell table:style-name="ce5" office:value-type="currency" office:currency="EUR" office:value="117.86">
            <text:p>€ 117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LAURENTI MARINO</text:p>
          </table:table-cell>
          <table:table-cell table:style-name="ce5" office:value-type="currency" office:currency="EUR" office:value="936">
            <text:p>€ 93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altri beni materiali</text:p>
          </table:table-cell>
          <table:table-cell table:style-name="ce3" office:value-type="string">
            <text:p>02.02.2017</text:p>
          </table:table-cell>
          <table:table-cell table:style-name="ce2" office:value-type="string">
            <text:p>LAVANDERIA LA PERFETTA DI LAURENTI LUCIANO</text:p>
          </table:table-cell>
          <table:table-cell table:style-name="ce5" office:value-type="currency" office:currency="EUR" office:value="275.5">
            <text:p>€ 275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altri beni materiali</text:p>
          </table:table-cell>
          <table:table-cell table:style-name="ce3" office:value-type="string">
            <text:p>16.11.2017</text:p>
          </table:table-cell>
          <table:table-cell table:style-name="ce2" office:value-type="string">
            <text:p>LAVANDERIA LA PERFETTA DI LAURENTI LUCIANO</text:p>
          </table:table-cell>
          <table:table-cell table:style-name="ce5" office:value-type="currency" office:currency="EUR" office:value="593.01">
            <text:p>€ 593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LEGAMBIENTE ONLUS</text:p>
          </table:table-cell>
          <table:table-cell table:style-name="ce5" office:value-type="currency" office:currency="EUR" office:value="13500">
            <text:p>€ 13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LEONI MERIS</text:p>
          </table:table-cell>
          <table:table-cell table:style-name="ce5" office:value-type="currency" office:currency="EUR" office:value="54.82">
            <text:p>€ 54,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bblicazione bandi di gara</text:p>
          </table:table-cell>
          <table:table-cell table:style-name="ce3" office:value-type="string">
            <text:p>09.02.2017</text:p>
          </table:table-cell>
          <table:table-cell table:style-name="ce2" office:value-type="string">
            <text:p>LIBRERIA CONCESSIONARIA MILANO S.R.L.</text:p>
          </table:table-cell>
          <table:table-cell table:style-name="ce5" office:value-type="currency" office:currency="EUR" office:value="1177.99">
            <text:p>€ 1.177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bblicazione bandi di gara</text:p>
          </table:table-cell>
          <table:table-cell table:style-name="ce3" office:value-type="string">
            <text:p>30.03.2017</text:p>
          </table:table-cell>
          <table:table-cell table:style-name="ce2" office:value-type="string">
            <text:p>LIBRERIA CONCESSIONARIA MILANO S.R.L.</text:p>
          </table:table-cell>
          <table:table-cell table:style-name="ce5" office:value-type="currency" office:currency="EUR" office:value="578.42">
            <text:p>€ 578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bblicazion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LIBRERIA NAZIONALE C. SAS DI ESCOFFIER KARINE ELIANE</text:p>
          </table:table-cell>
          <table:table-cell table:style-name="ce5" office:value-type="currency" office:currency="EUR" office:value="58">
            <text:p>€ 5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0.05.2017</text:p>
          </table:table-cell>
          <table:table-cell table:style-name="ce2" office:value-type="string">
            <text:p>LIBRERIA NAZIONALE C. SAS DI ESCOFFIER KARINE ELIANE</text:p>
          </table:table-cell>
          <table:table-cell table:style-name="ce5" office:value-type="currency" office:currency="EUR" office:value="369">
            <text:p>€ 36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3.08.2017</text:p>
          </table:table-cell>
          <table:table-cell table:style-name="ce2" office:value-type="string">
            <text:p>LICEO STATALE ANTONIO ROSMINI</text:p>
          </table:table-cell>
          <table:table-cell table:style-name="ce5" office:value-type="currency" office:currency="EUR" office:value="3703.9">
            <text:p>€ 3.703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6.10.2017</text:p>
          </table:table-cell>
          <table:table-cell table:style-name="ce2" office:value-type="string">
            <text:p>LICEO STATALE ANTONIO ROSMINI</text:p>
          </table:table-cell>
          <table:table-cell table:style-name="ce5" office:value-type="currency" office:currency="EUR" office:value="2180.21">
            <text:p>€ 2.180,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LIPPI ANDREA</text:p>
          </table:table-cell>
          <table:table-cell table:style-name="ce5" office:value-type="currency" office:currency="EUR" office:value="360">
            <text:p>€ 3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30.01.2017</text:p>
          </table:table-cell>
          <table:table-cell table:style-name="ce2" office:value-type="string">
            <text:p>LIVE 95 S.N.C.</text:p>
          </table:table-cell>
          <table:table-cell table:style-name="ce5" office:value-type="currency" office:currency="EUR" office:value="183">
            <text:p>€ 18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LOLINI MARIO</text:p>
          </table:table-cell>
          <table:table-cell table:style-name="ce5" office:value-type="currency" office:currency="EUR" office:value="6405">
            <text:p>€ 6.40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ed altri compensi, esclusi i rimborsi spesa documentati per missione, corrisposti al personale a tempo determinato</text:p>
          </table:table-cell>
          <table:table-cell table:style-name="ce3" office:value-type="string">
            <text:p>23.08.2017</text:p>
          </table:table-cell>
          <table:table-cell table:style-name="ce2" office:value-type="string">
            <text:p>LOMBRANO ALESSANDRO</text:p>
          </table:table-cell>
          <table:table-cell table:style-name="ce5" office:value-type="currency" office:currency="EUR" office:value="15000">
            <text:p>€ 15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3.08.2017</text:p>
          </table:table-cell>
          <table:table-cell table:style-name="ce2" office:value-type="string">
            <text:p>LOMBRANO ALESSANDRO</text:p>
          </table:table-cell>
          <table:table-cell table:style-name="ce5" office:value-type="currency" office:currency="EUR" office:value="24354.04">
            <text:p>€ 24.354,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5.07.2017</text:p>
          </table:table-cell>
          <table:table-cell table:style-name="ce2" office:value-type="string">
            <text:p>LOREFICE SARA</text:p>
          </table:table-cell>
          <table:table-cell table:style-name="ce5" office:value-type="currency" office:currency="EUR" office:value="3250">
            <text:p>€ 3.2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LORENTI LORIANA</text:p>
          </table:table-cell>
          <table:table-cell table:style-name="ce5" office:value-type="currency" office:currency="EUR" office:value="53.11">
            <text:p>€ 53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13.02.2017</text:p>
          </table:table-cell>
          <table:table-cell table:style-name="ce2" office:value-type="string">
            <text:p>LORENZETTI LORENZINA</text:p>
          </table:table-cell>
          <table:table-cell table:style-name="ce5" office:value-type="currency" office:currency="EUR" office:value="2324.91">
            <text:p>€ 2.324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0.06.2017</text:p>
          </table:table-cell>
          <table:table-cell table:style-name="ce2" office:value-type="string">
            <text:p>LUCCHESI MARCO</text:p>
          </table:table-cell>
          <table:table-cell table:style-name="ce5" office:value-type="currency" office:currency="EUR" office:value="2742.85">
            <text:p>€ 2.742,8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31.07.2017</text:p>
          </table:table-cell>
          <table:table-cell table:style-name="ce2" office:value-type="string">
            <text:p>LUCCHESI MARCO</text:p>
          </table:table-cell>
          <table:table-cell table:style-name="ce5" office:value-type="currency" office:currency="EUR" office:value="2885.19">
            <text:p>€ 2.885,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7.10.2017</text:p>
          </table:table-cell>
          <table:table-cell table:style-name="ce2" office:value-type="string">
            <text:p>LUCCHESI MARCO</text:p>
          </table:table-cell>
          <table:table-cell table:style-name="ce5" office:value-type="currency" office:currency="EUR" office:value="2222.35">
            <text:p>€ 2.222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7.11.2017</text:p>
          </table:table-cell>
          <table:table-cell table:style-name="ce2" office:value-type="string">
            <text:p>LUCCHESI MARCO</text:p>
          </table:table-cell>
          <table:table-cell table:style-name="ce5" office:value-type="currency" office:currency="EUR" office:value="2149.57">
            <text:p>€ 2.149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3.07.2017</text:p>
          </table:table-cell>
          <table:table-cell table:style-name="ce2" office:value-type="string">
            <text:p>LUPETTI LUCIANO</text:p>
          </table:table-cell>
          <table:table-cell table:style-name="ce5" office:value-type="currency" office:currency="EUR" office:value="177.11">
            <text:p>€ 177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7.10.2017</text:p>
          </table:table-cell>
          <table:table-cell table:style-name="ce2" office:value-type="string">
            <text:p>LUPETTI LUCIANO</text:p>
          </table:table-cell>
          <table:table-cell table:style-name="ce5" office:value-type="currency" office:currency="EUR" office:value="55.31">
            <text:p>€ 55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LUPI MIRELLA</text:p>
          </table:table-cell>
          <table:table-cell table:style-name="ce5" office:value-type="currency" office:currency="EUR" office:value="810">
            <text:p>€ 8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21.06.2017</text:p>
          </table:table-cell>
          <table:table-cell table:style-name="ce2" office:value-type="string">
            <text:p>M.A.I.O.R. S.R.L.</text:p>
          </table:table-cell>
          <table:table-cell table:style-name="ce5" office:value-type="currency" office:currency="EUR" office:value="3660">
            <text:p>€ 3.6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MACCARUCCI MIRKO</text:p>
          </table:table-cell>
          <table:table-cell table:style-name="ce5" office:value-type="currency" office:currency="EUR" office:value="1500">
            <text:p>€ 1.5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9.07.2017</text:p>
          </table:table-cell>
          <table:table-cell table:style-name="ce2" office:value-type="string">
            <text:p>MAGARA ANDREA</text:p>
          </table:table-cell>
          <table:table-cell table:style-name="ce5" office:value-type="currency" office:currency="EUR" office:value="265.56">
            <text:p>€ 265,5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7.10.2017</text:p>
          </table:table-cell>
          <table:table-cell table:style-name="ce2" office:value-type="string">
            <text:p>MAGARA ANDREA</text:p>
          </table:table-cell>
          <table:table-cell table:style-name="ce5" office:value-type="currency" office:currency="EUR" office:value="124.94">
            <text:p>€ 124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MAGGIOLI SPA (NON USARE)</text:p>
          </table:table-cell>
          <table:table-cell table:style-name="ce5" office:value-type="currency" office:currency="EUR" office:value="674.66">
            <text:p>€ 674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13.06.2017</text:p>
          </table:table-cell>
          <table:table-cell table:style-name="ce2" office:value-type="string">
            <text:p>MAGGIOLI SPA (NON USARE)</text:p>
          </table:table-cell>
          <table:table-cell table:style-name="ce5" office:value-type="currency" office:currency="EUR" office:value="634.4">
            <text:p>€ 63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MAGGIOLI SPA (NON USARE)</text:p>
          </table:table-cell>
          <table:table-cell table:style-name="ce5" office:value-type="currency" office:currency="EUR" office:value="500.2">
            <text:p>€ 500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26.07.2017</text:p>
          </table:table-cell>
          <table:table-cell table:style-name="ce2" office:value-type="string">
            <text:p>MAGGIOLI SPA (NON USARE)</text:p>
          </table:table-cell>
          <table:table-cell table:style-name="ce5" office:value-type="currency" office:currency="EUR" office:value="427">
            <text:p>€ 42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17.05.2017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5752.3">
            <text:p>€ 5.752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19439.4">
            <text:p>€ 19.439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04.04.2017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4357.7">
            <text:p>€ 4.357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6.04.2017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12879.1">
            <text:p>€ 12.879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10.05.2017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5900.8">
            <text:p>€ 5.900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0.06.2017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5243.6">
            <text:p>€ 5.243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05.07.2017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5693.8">
            <text:p>€ 5.693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2.08.2017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6270.8">
            <text:p>€ 6.270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17.10.2017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23436.95">
            <text:p>€ 23.436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30.11.2017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9874">
            <text:p>€ 9.87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13808.15">
            <text:p>€ 13.808,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10348.8">
            <text:p>€ 10.348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3736.13">
            <text:p>€ 3.736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04.04.2017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2591.28">
            <text:p>€ 2.591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30.11.2017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23432.78">
            <text:p>€ 23.432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6702.19">
            <text:p>€ 6.702,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MAHIEU KRIS</text:p>
          </table:table-cell>
          <table:table-cell table:style-name="ce5" office:value-type="currency" office:currency="EUR" office:value="550">
            <text:p>€ 5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30.01.2017</text:p>
          </table:table-cell>
          <table:table-cell table:style-name="ce2" office:value-type="string">
            <text:p>MANUTENCOOP FACILITY MANAGEMENT S.P.A.</text:p>
          </table:table-cell>
          <table:table-cell table:style-name="ce5" office:value-type="currency" office:currency="EUR" office:value="43608.54">
            <text:p>€ 43.608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MANUTENCOOP FACILITY MANAGEMENT S.P.A.</text:p>
          </table:table-cell>
          <table:table-cell table:style-name="ce5" office:value-type="currency" office:currency="EUR" office:value="29374.84">
            <text:p>€ 29.374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29.05.2017</text:p>
          </table:table-cell>
          <table:table-cell table:style-name="ce2" office:value-type="string">
            <text:p>MANUTENCOOP FACILITY MANAGEMENT S.P.A.</text:p>
          </table:table-cell>
          <table:table-cell table:style-name="ce5" office:value-type="currency" office:currency="EUR" office:value="22022.11">
            <text:p>€ 22.022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25.07.2017</text:p>
          </table:table-cell>
          <table:table-cell table:style-name="ce2" office:value-type="string">
            <text:p>MANUTENCOOP FACILITY MANAGEMENT S.P.A.</text:p>
          </table:table-cell>
          <table:table-cell table:style-name="ce5" office:value-type="currency" office:currency="EUR" office:value="22022.11">
            <text:p>€ 22.022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27.09.2017</text:p>
          </table:table-cell>
          <table:table-cell table:style-name="ce2" office:value-type="string">
            <text:p>MANUTENCOOP FACILITY MANAGEMENT S.P.A.</text:p>
          </table:table-cell>
          <table:table-cell table:style-name="ce5" office:value-type="currency" office:currency="EUR" office:value="22022.11">
            <text:p>€ 22.022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26.10.2017</text:p>
          </table:table-cell>
          <table:table-cell table:style-name="ce2" office:value-type="string">
            <text:p>MANUTENCOOP FACILITY MANAGEMENT S.P.A.</text:p>
          </table:table-cell>
          <table:table-cell table:style-name="ce5" office:value-type="currency" office:currency="EUR" office:value="12722.1">
            <text:p>€ 12.722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27.11.2017</text:p>
          </table:table-cell>
          <table:table-cell table:style-name="ce2" office:value-type="string">
            <text:p>MANUTENCOOP FACILITY MANAGEMENT S.P.A.</text:p>
          </table:table-cell>
          <table:table-cell table:style-name="ce5" office:value-type="currency" office:currency="EUR" office:value="27117.7">
            <text:p>€ 27.117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0.06.2017</text:p>
          </table:table-cell>
          <table:table-cell table:style-name="ce2" office:value-type="string">
            <text:p>MARANO GERARDO</text:p>
          </table:table-cell>
          <table:table-cell table:style-name="ce5" office:value-type="currency" office:currency="EUR" office:value="1561.98">
            <text:p>€ 1.561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carichi professionali per la realizzazione di investimenti</text:p>
          </table:table-cell>
          <table:table-cell table:style-name="ce3" office:value-type="string">
            <text:p>11.07.2017</text:p>
          </table:table-cell>
          <table:table-cell table:style-name="ce2" office:value-type="string">
            <text:p>MARCO SOZZI</text:p>
          </table:table-cell>
          <table:table-cell table:style-name="ce5" office:value-type="currency" office:currency="EUR" office:value="7715.28">
            <text:p>€ 7.715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altri beni materiali</text:p>
          </table:table-cell>
          <table:table-cell table:style-name="ce3" office:value-type="string">
            <text:p>01.02.2017</text:p>
          </table:table-cell>
          <table:table-cell table:style-name="ce2" office:value-type="string">
            <text:p>MAREMMANA SERVICE S.R.L.</text:p>
          </table:table-cell>
          <table:table-cell table:style-name="ce5" office:value-type="currency" office:currency="EUR" office:value="1549.4">
            <text:p>€ 1.549,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Hardware n.a.c.</text:p>
          </table:table-cell>
          <table:table-cell table:style-name="ce3" office:value-type="string">
            <text:p>15.02.2017</text:p>
          </table:table-cell>
          <table:table-cell table:style-name="ce2" office:value-type="string">
            <text:p>MARIANO AMOROSO</text:p>
          </table:table-cell>
          <table:table-cell table:style-name="ce5" office:value-type="currency" office:currency="EUR" office:value="624.64">
            <text:p>€ 624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09.10.2017</text:p>
          </table:table-cell>
          <table:table-cell table:style-name="ce2" office:value-type="string">
            <text:p>MARINI SONIA</text:p>
          </table:table-cell>
          <table:table-cell table:style-name="ce5" office:value-type="currency" office:currency="EUR" office:value="676.11">
            <text:p>€ 676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0.02.2017</text:p>
          </table:table-cell>
          <table:table-cell table:style-name="ce2" office:value-type="string">
            <text:p>MARSILIANA BITUMI SRL</text:p>
          </table:table-cell>
          <table:table-cell table:style-name="ce5" office:value-type="currency" office:currency="EUR" office:value="2497.71">
            <text:p>€ 2.497,7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MAZZARELLI PAOLO</text:p>
          </table:table-cell>
          <table:table-cell table:style-name="ce5" office:value-type="currency" office:currency="EUR" office:value="273">
            <text:p>€ 27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30.03.2017</text:p>
          </table:table-cell>
          <table:table-cell table:style-name="ce2" office:value-type="string">
            <text:p>MAZZI DANIELA</text:p>
          </table:table-cell>
          <table:table-cell table:style-name="ce5" office:value-type="currency" office:currency="EUR" office:value="180">
            <text:p>€ 18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MECAROZZI NADIA</text:p>
          </table:table-cell>
          <table:table-cell table:style-name="ce5" office:value-type="currency" office:currency="EUR" office:value="1418">
            <text:p>€ 1.41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7.11.2017</text:p>
          </table:table-cell>
          <table:table-cell table:style-name="ce2" office:value-type="string">
            <text:p>MERLO ARTURO</text:p>
          </table:table-cell>
          <table:table-cell table:style-name="ce5" office:value-type="currency" office:currency="EUR" office:value="62.5">
            <text:p>€ 62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7.11.2017</text:p>
          </table:table-cell>
          <table:table-cell table:style-name="ce2" office:value-type="string">
            <text:p>MERLO IVANO</text:p>
          </table:table-cell>
          <table:table-cell table:style-name="ce5" office:value-type="currency" office:currency="EUR" office:value="62.5">
            <text:p>€ 62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3.02.2017</text:p>
          </table:table-cell>
          <table:table-cell table:style-name="ce2" office:value-type="string">
            <text:p>MESCHI FIORA</text:p>
          </table:table-cell>
          <table:table-cell table:style-name="ce5" office:value-type="currency" office:currency="EUR" office:value="7000">
            <text:p>€ 7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3.05.2017</text:p>
          </table:table-cell>
          <table:table-cell table:style-name="ce2" office:value-type="string">
            <text:p>MESCHI FIORA</text:p>
          </table:table-cell>
          <table:table-cell table:style-name="ce5" office:value-type="currency" office:currency="EUR" office:value="6500">
            <text:p>€ 6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4.09.2017</text:p>
          </table:table-cell>
          <table:table-cell table:style-name="ce2" office:value-type="string">
            <text:p>MESCHI FIORA</text:p>
          </table:table-cell>
          <table:table-cell table:style-name="ce5" office:value-type="currency" office:currency="EUR" office:value="6456.33">
            <text:p>€ 6.456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MFR SRLU</text:p>
          </table:table-cell>
          <table:table-cell table:style-name="ce5" office:value-type="currency" office:currency="EUR" office:value="71825.06">
            <text:p>€ 71.825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zzi di trasporto stradali</text:p>
          </table:table-cell>
          <table:table-cell table:style-name="ce3" office:value-type="string">
            <text:p>04.04.2017</text:p>
          </table:table-cell>
          <table:table-cell table:style-name="ce2" office:value-type="string">
            <text:p>MI e P SRL</text:p>
          </table:table-cell>
          <table:table-cell table:style-name="ce5" office:value-type="currency" office:currency="EUR" office:value="41663">
            <text:p>€ 41.66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0.02.2017</text:p>
          </table:table-cell>
          <table:table-cell table:style-name="ce2" office:value-type="string">
            <text:p>MICHELE MONTANARI</text:p>
          </table:table-cell>
          <table:table-cell table:style-name="ce5" office:value-type="currency" office:currency="EUR" office:value="1216.7">
            <text:p>€ 1.216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01.2017</text:p>
          </table:table-cell>
          <table:table-cell table:style-name="ce2" office:value-type="string">
            <text:p>MICHELI DANIELE</text:p>
          </table:table-cell>
          <table:table-cell table:style-name="ce5" office:value-type="currency" office:currency="EUR" office:value="3050">
            <text:p>€ 3.0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26.04.2017</text:p>
          </table:table-cell>
          <table:table-cell table:style-name="ce2" office:value-type="string">
            <text:p>MINISTERO AMBIENTE SISTRI</text:p>
          </table:table-cell>
          <table:table-cell table:style-name="ce5" office:value-type="currency" office:currency="EUR" office:value="720">
            <text:p>€ 7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eressi passivi a Cassa Depositi e Prestiti - Gestione Tesoro su mutui e altri finanziamenti a medio lungo termine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MINISTERO DELL'ECONOMIA E DELLE FINANZE (MEF) - CASSA DD.PP.</text:p>
          </table:table-cell>
          <table:table-cell table:style-name="ce5" office:value-type="currency" office:currency="EUR" office:value="3390.65">
            <text:p>€ 3.390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eressi passivi a Cassa Depositi e Prestiti - Gestione Tesoro su mutui e altri finanziamenti a medio lungo termin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MINISTERO DELL'ECONOMIA E DELLE FINANZE (MEF) - CASSA DD.PP.</text:p>
          </table:table-cell>
          <table:table-cell table:style-name="ce5" office:value-type="currency" office:currency="EUR" office:value="3210.44">
            <text:p>€ 3.210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o Mutui e altri finanziamenti a medio lungo termine a Cassa Depositi e Prestiti - Gestione CDP SPA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MINISTERO DELL'ECONOMIA E DELLE FINANZE (MEF) - CASSA DD.PP.</text:p>
          </table:table-cell>
          <table:table-cell table:style-name="ce5" office:value-type="currency" office:currency="EUR" office:value="1129.65">
            <text:p>€ 1.129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o Mutui e altri finanziamenti a medio lungo termine a Cassa Depositi e Prestiti - Gestione CDP SPA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MINISTERO DELL'ECONOMIA E DELLE FINANZE (MEF) - CASSA DD.PP.</text:p>
          </table:table-cell>
          <table:table-cell table:style-name="ce5" office:value-type="currency" office:currency="EUR" office:value="1159.29">
            <text:p>€ 1.159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o Mutui e altri finanziamenti a medio lungo termine a Cassa Depositi e Prestiti - Gestione Tesoro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MINISTERO DELL'ECONOMIA E DELLE FINANZE (MEF) - CASSA DD.PP.</text:p>
          </table:table-cell>
          <table:table-cell table:style-name="ce5" office:value-type="currency" office:currency="EUR" office:value="86407.26">
            <text:p>€ 86.407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o Mutui e altri finanziamenti a medio lungo termine a Cassa Depositi e Prestiti - Gestione Tesoro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MINISTERO DELL'ECONOMIA E DELLE FINANZE (MEF) - CASSA DD.PP.</text:p>
          </table:table-cell>
          <table:table-cell table:style-name="ce5" office:value-type="currency" office:currency="EUR" office:value="86557.85">
            <text:p>€ 86.557,8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10.02.2017</text:p>
          </table:table-cell>
          <table:table-cell table:style-name="ce2" office:value-type="string">
            <text:p>MINISTERO DELLE INFRASTRUTTURE E DEI TRASPORTI</text:p>
          </table:table-cell>
          <table:table-cell table:style-name="ce5" office:value-type="currency" office:currency="EUR" office:value="19.9">
            <text:p>€ 19,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30.03.2017</text:p>
          </table:table-cell>
          <table:table-cell table:style-name="ce2" office:value-type="string">
            <text:p>MINISTERO DELLE INFRASTRUTTURE E DEI TRASPORTI</text:p>
          </table:table-cell>
          <table:table-cell table:style-name="ce5" office:value-type="currency" office:currency="EUR" office:value="1190.42">
            <text:p>€ 1.190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18.04.2017</text:p>
          </table:table-cell>
          <table:table-cell table:style-name="ce2" office:value-type="string">
            <text:p>MINISTERO DELLE INFRASTRUTTURE E DEI TRASPORTI</text:p>
          </table:table-cell>
          <table:table-cell table:style-name="ce5" office:value-type="currency" office:currency="EUR" office:value="4.38">
            <text:p>€ 4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26.06.2017</text:p>
          </table:table-cell>
          <table:table-cell table:style-name="ce2" office:value-type="string">
            <text:p>MINISTERO DELLE INFRASTRUTTURE E DEI TRASPORTI</text:p>
          </table:table-cell>
          <table:table-cell table:style-name="ce5" office:value-type="currency" office:currency="EUR" office:value="1202.72">
            <text:p>€ 1.202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06.09.2017</text:p>
          </table:table-cell>
          <table:table-cell table:style-name="ce2" office:value-type="string">
            <text:p>MINISTERO DELLE INFRASTRUTTURE E DEI TRASPORTI</text:p>
          </table:table-cell>
          <table:table-cell table:style-name="ce5" office:value-type="currency" office:currency="EUR" office:value="731.02">
            <text:p>€ 731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05.12.2017</text:p>
          </table:table-cell>
          <table:table-cell table:style-name="ce2" office:value-type="string">
            <text:p>MINISTERO DELLE INFRASTRUTTURE E DEI TRASPORTI</text:p>
          </table:table-cell>
          <table:table-cell table:style-name="ce5" office:value-type="currency" office:currency="EUR" office:value="1053.36">
            <text:p>€ 1.053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11.12.2017</text:p>
          </table:table-cell>
          <table:table-cell table:style-name="ce2" office:value-type="string">
            <text:p>MINISTERO DELLE INFRASTRUTTURE E DEI TRASPORTI</text:p>
          </table:table-cell>
          <table:table-cell table:style-name="ce5" office:value-type="currency" office:currency="EUR" office:value="11.49">
            <text:p>€ 11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MINORI GIANLUCA</text:p>
          </table:table-cell>
          <table:table-cell table:style-name="ce5" office:value-type="currency" office:currency="EUR" office:value="22.23">
            <text:p>€ 22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MINUTI BARBARA</text:p>
          </table:table-cell>
          <table:table-cell table:style-name="ce5" office:value-type="currency" office:currency="EUR" office:value="1838">
            <text:p>€ 1.8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5.07.2017</text:p>
          </table:table-cell>
          <table:table-cell table:style-name="ce2" office:value-type="string">
            <text:p>MISTRETTA GIUSEPPE</text:p>
          </table:table-cell>
          <table:table-cell table:style-name="ce5" office:value-type="currency" office:currency="EUR" office:value="227.23">
            <text:p>€ 227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MITTICA MAURIZIO</text:p>
          </table:table-cell>
          <table:table-cell table:style-name="ce5" office:value-type="currency" office:currency="EUR" office:value="1000">
            <text:p>€ 1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MOLE65 SNC DI LETIZIA E. E MOSCONI R.</text:p>
          </table:table-cell>
          <table:table-cell table:style-name="ce5" office:value-type="currency" office:currency="EUR" office:value="168.7">
            <text:p>€ 168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MOMINI ENZO</text:p>
          </table:table-cell>
          <table:table-cell table:style-name="ce5" office:value-type="currency" office:currency="EUR" office:value="175">
            <text:p>€ 175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1.02.2017</text:p>
          </table:table-cell>
          <table:table-cell table:style-name="ce2" office:value-type="string">
            <text:p>MONTEMAGGI BRUNERO SNC DI MONTEMAGGI ROMEO E ANDREA</text:p>
          </table:table-cell>
          <table:table-cell table:style-name="ce5" office:value-type="currency" office:currency="EUR" office:value="3050">
            <text:p>€ 3.0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MONTEMAGGI BRUNERO SNC DI MONTEMAGGI ROMEO E ANDREA</text:p>
          </table:table-cell>
          <table:table-cell table:style-name="ce5" office:value-type="currency" office:currency="EUR" office:value="2439.17">
            <text:p>€ 2.439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MORONI MORENO</text:p>
          </table:table-cell>
          <table:table-cell table:style-name="ce5" office:value-type="currency" office:currency="EUR" office:value="102.51">
            <text:p>€ 102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3.07.2017</text:p>
          </table:table-cell>
          <table:table-cell table:style-name="ce2" office:value-type="string">
            <text:p>MOROTTI FELICITA</text:p>
          </table:table-cell>
          <table:table-cell table:style-name="ce5" office:value-type="currency" office:currency="EUR" office:value="515.22">
            <text:p>€ 515,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6.07.2017</text:p>
          </table:table-cell>
          <table:table-cell table:style-name="ce2" office:value-type="string">
            <text:p>MOROTTI FELICITA</text:p>
          </table:table-cell>
          <table:table-cell table:style-name="ce5" office:value-type="currency" office:currency="EUR" office:value="287.43">
            <text:p>€ 287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7.10.2017</text:p>
          </table:table-cell>
          <table:table-cell table:style-name="ce2" office:value-type="string">
            <text:p>MOROTTI FELICITA</text:p>
          </table:table-cell>
          <table:table-cell table:style-name="ce5" office:value-type="currency" office:currency="EUR" office:value="79.01">
            <text:p>€ 79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02.2017</text:p>
          </table:table-cell>
          <table:table-cell table:style-name="ce2" office:value-type="string">
            <text:p>MOSSO LAGHI di Lozzi Galeotti sas</text:p>
          </table:table-cell>
          <table:table-cell table:style-name="ce5" office:value-type="currency" office:currency="EUR" office:value="1499.97">
            <text:p>€ 1.499,9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MOSSO LAGHI di Lozzi Galeotti sas</text:p>
          </table:table-cell>
          <table:table-cell table:style-name="ce5" office:value-type="currency" office:currency="EUR" office:value="2499.07">
            <text:p>€ 2.499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altri beni materiali</text:p>
          </table:table-cell>
          <table:table-cell table:style-name="ce3" office:value-type="string">
            <text:p>02.02.2017</text:p>
          </table:table-cell>
          <table:table-cell table:style-name="ce2" office:value-type="string">
            <text:p>MOTOR SERVICE SNC DI CIACCI RUSCI LORENZONI</text:p>
          </table:table-cell>
          <table:table-cell table:style-name="ce5" office:value-type="currency" office:currency="EUR" office:value="2599.67">
            <text:p>€ 2.599,6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9.05.2017</text:p>
          </table:table-cell>
          <table:table-cell table:style-name="ce2" office:value-type="string">
            <text:p>MUCCIARELLI LORENZO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31.01.2017</text:p>
          </table:table-cell>
          <table:table-cell table:style-name="ce2" office:value-type="string">
            <text:p>MYO SRL</text:p>
          </table:table-cell>
          <table:table-cell table:style-name="ce5" office:value-type="currency" office:currency="EUR" office:value="1870.57">
            <text:p>€ 1.870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03.05.2017</text:p>
          </table:table-cell>
          <table:table-cell table:style-name="ce2" office:value-type="string">
            <text:p>MYO SRL</text:p>
          </table:table-cell>
          <table:table-cell table:style-name="ce5" office:value-type="currency" office:currency="EUR" office:value="1289.42">
            <text:p>€ 1.289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MYO SRL</text:p>
          </table:table-cell>
          <table:table-cell table:style-name="ce5" office:value-type="currency" office:currency="EUR" office:value="1705.02">
            <text:p>€ 1.705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MYO SRL</text:p>
          </table:table-cell>
          <table:table-cell table:style-name="ce5" office:value-type="currency" office:currency="EUR" office:value="262.3">
            <text:p>€ 262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1.01.2017</text:p>
          </table:table-cell>
          <table:table-cell table:style-name="ce2" office:value-type="string">
            <text:p>MYO SRL</text:p>
          </table:table-cell>
          <table:table-cell table:style-name="ce5" office:value-type="currency" office:currency="EUR" office:value="1236.61">
            <text:p>€ 1.236,6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MYO SRL</text:p>
          </table:table-cell>
          <table:table-cell table:style-name="ce5" office:value-type="currency" office:currency="EUR" office:value="89.79">
            <text:p>€ 89,7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3.05.2017</text:p>
          </table:table-cell>
          <table:table-cell table:style-name="ce2" office:value-type="string">
            <text:p>MYO SRL</text:p>
          </table:table-cell>
          <table:table-cell table:style-name="ce5" office:value-type="currency" office:currency="EUR" office:value="603.05">
            <text:p>€ 603,0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3.07.2017</text:p>
          </table:table-cell>
          <table:table-cell table:style-name="ce2" office:value-type="string">
            <text:p>MYO SRL</text:p>
          </table:table-cell>
          <table:table-cell table:style-name="ce5" office:value-type="currency" office:currency="EUR" office:value="792.06">
            <text:p>€ 792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MYO SRL</text:p>
          </table:table-cell>
          <table:table-cell table:style-name="ce5" office:value-type="currency" office:currency="EUR" office:value="75.64">
            <text:p>€ 75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MYO SRL</text:p>
          </table:table-cell>
          <table:table-cell table:style-name="ce5" office:value-type="currency" office:currency="EUR" office:value="90.77">
            <text:p>€ 90,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NAUTICA CALA GALERAS.P.A. -CIRCOLO NAUTICO-</text:p>
          </table:table-cell>
          <table:table-cell table:style-name="ce5" office:value-type="currency" office:currency="EUR" office:value="2947">
            <text:p>€ 2.94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5.09.2017</text:p>
          </table:table-cell>
          <table:table-cell table:style-name="ce2" office:value-type="string">
            <text:p>NERI DANIELE</text:p>
          </table:table-cell>
          <table:table-cell table:style-name="ce5" office:value-type="currency" office:currency="EUR" office:value="5605.12">
            <text:p>€ 5.605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3.07.2017</text:p>
          </table:table-cell>
          <table:table-cell table:style-name="ce2" office:value-type="string">
            <text:p>NERI ELENA</text:p>
          </table:table-cell>
          <table:table-cell table:style-name="ce5" office:value-type="currency" office:currency="EUR" office:value="68.43">
            <text:p>€ 68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6.07.2017</text:p>
          </table:table-cell>
          <table:table-cell table:style-name="ce2" office:value-type="string">
            <text:p>NERI ELENA</text:p>
          </table:table-cell>
          <table:table-cell table:style-name="ce5" office:value-type="currency" office:currency="EUR" office:value="126">
            <text:p>€ 1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7.10.2017</text:p>
          </table:table-cell>
          <table:table-cell table:style-name="ce2" office:value-type="string">
            <text:p>NERI ELENA</text:p>
          </table:table-cell>
          <table:table-cell table:style-name="ce5" office:value-type="currency" office:currency="EUR" office:value="35.56">
            <text:p>€ 35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20.06.2017</text:p>
          </table:table-cell>
          <table:table-cell table:style-name="ce2" office:value-type="string">
            <text:p>NESCI LUCIA</text:p>
          </table:table-cell>
          <table:table-cell table:style-name="ce5" office:value-type="currency" office:currency="EUR" office:value="1860">
            <text:p>€ 1.8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05.07.2017</text:p>
          </table:table-cell>
          <table:table-cell table:style-name="ce2" office:value-type="string">
            <text:p>NESCI LUCIA</text:p>
          </table:table-cell>
          <table:table-cell table:style-name="ce5" office:value-type="currency" office:currency="EUR" office:value="3720">
            <text:p>€ 3.7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21.09.2017</text:p>
          </table:table-cell>
          <table:table-cell table:style-name="ce2" office:value-type="string">
            <text:p>NESCI LUCIA</text:p>
          </table:table-cell>
          <table:table-cell table:style-name="ce5" office:value-type="currency" office:currency="EUR" office:value="930">
            <text:p>€ 9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09.10.2017</text:p>
          </table:table-cell>
          <table:table-cell table:style-name="ce2" office:value-type="string">
            <text:p>NESCI LUCIA</text:p>
          </table:table-cell>
          <table:table-cell table:style-name="ce5" office:value-type="currency" office:currency="EUR" office:value="930">
            <text:p>€ 9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1.02.2017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10485.23">
            <text:p>€ 10.485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5.02.2017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4499.99">
            <text:p>€ 4.499,9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2.03.2017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15814.47">
            <text:p>€ 15.814,4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7812.69">
            <text:p>€ 7.812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01.02.2017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28389.77">
            <text:p>€ 28.389,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13.04.2017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38874.99">
            <text:p>€ 38.874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12.06.2017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25916.66">
            <text:p>€ 25.916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22.08.2017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25916.66">
            <text:p>€ 25.916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17.10.2017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25916.66">
            <text:p>€ 25.916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11.12.2017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19437.49">
            <text:p>€ 19.437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rete per trasmissione dati e VoIP e relativa manutenzione</text:p>
          </table:table-cell>
          <table:table-cell table:style-name="ce3" office:value-type="string">
            <text:p>17.07.2017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48466.43">
            <text:p>€ 48.466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rete per trasmissione dati e VoIP e relativa manutenzione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8016.03">
            <text:p>€ 8.016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rete per trasmissione dati e VoIP e relativa manutenzione</text:p>
          </table:table-cell>
          <table:table-cell table:style-name="ce3" office:value-type="string">
            <text:p>15.09.2017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56482.46">
            <text:p>€ 56.482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rete per trasmissione dati e VoIP e relativa manutenzione</text:p>
          </table:table-cell>
          <table:table-cell table:style-name="ce3" office:value-type="string">
            <text:p>19.12.2017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1671.4">
            <text:p>€ 1.671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01.02.2017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35666.65">
            <text:p>€ 35.666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24.07.2017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113000">
            <text:p>€ 113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consulenza e prestazioni professionali ICT</text:p>
          </table:table-cell>
          <table:table-cell table:style-name="ce3" office:value-type="string">
            <text:p>10.02.2017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5500">
            <text:p>€ 5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consulenza e prestazioni professionali ICT</text:p>
          </table:table-cell>
          <table:table-cell table:style-name="ce3" office:value-type="string">
            <text:p>21.09.2017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5000">
            <text:p>€ 5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consulenza e prestazioni professionali ICT</text:p>
          </table:table-cell>
          <table:table-cell table:style-name="ce3" office:value-type="string">
            <text:p>29.11.2017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10000">
            <text:p>€ 10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7.11.2017</text:p>
          </table:table-cell>
          <table:table-cell table:style-name="ce2" office:value-type="string">
            <text:p>NICASTRO PAOLA</text:p>
          </table:table-cell>
          <table:table-cell table:style-name="ce5" office:value-type="currency" office:currency="EUR" office:value="150">
            <text:p>€ 1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NICCHI MARCELLO</text:p>
          </table:table-cell>
          <table:table-cell table:style-name="ce5" office:value-type="currency" office:currency="EUR" office:value="372.21">
            <text:p>€ 372,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NICCOLINI MARIS</text:p>
          </table:table-cell>
          <table:table-cell table:style-name="ce5" office:value-type="currency" office:currency="EUR" office:value="315.16">
            <text:p>€ 315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NOCCIOLINI FRANCESCO</text:p>
          </table:table-cell>
          <table:table-cell table:style-name="ce5" office:value-type="currency" office:currency="EUR" office:value="190.15">
            <text:p>€ 190,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NON PERFORMING LOANSSPA</text:p>
          </table:table-cell>
          <table:table-cell table:style-name="ce5" office:value-type="currency" office:currency="EUR" office:value="254">
            <text:p>€ 25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NON PERFORMING LOANSSPA</text:p>
          </table:table-cell>
          <table:table-cell table:style-name="ce5" office:value-type="currency" office:currency="EUR" office:value="254">
            <text:p>€ 25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NON PERFORMING LOANSSPA</text:p>
          </table:table-cell>
          <table:table-cell table:style-name="ce5" office:value-type="currency" office:currency="EUR" office:value="254">
            <text:p>€ 25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NON PERFORMING LOANSSPA</text:p>
          </table:table-cell>
          <table:table-cell table:style-name="ce5" office:value-type="currency" office:currency="EUR" office:value="254">
            <text:p>€ 25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NON PERFORMING LOANSSPA</text:p>
          </table:table-cell>
          <table:table-cell table:style-name="ce5" office:value-type="currency" office:currency="EUR" office:value="254">
            <text:p>€ 25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NON PERFORMING LOANSSPA</text:p>
          </table:table-cell>
          <table:table-cell table:style-name="ce5" office:value-type="currency" office:currency="EUR" office:value="254">
            <text:p>€ 25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NON PERFORMING LOANSSPA</text:p>
          </table:table-cell>
          <table:table-cell table:style-name="ce5" office:value-type="currency" office:currency="EUR" office:value="254">
            <text:p>€ 25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NON PERFORMING LOANSSPA</text:p>
          </table:table-cell>
          <table:table-cell table:style-name="ce5" office:value-type="currency" office:currency="EUR" office:value="254">
            <text:p>€ 25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NON PERFORMING LOANSSPA</text:p>
          </table:table-cell>
          <table:table-cell table:style-name="ce5" office:value-type="currency" office:currency="EUR" office:value="254">
            <text:p>€ 25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NON PERFORMING LOANSSPA</text:p>
          </table:table-cell>
          <table:table-cell table:style-name="ce5" office:value-type="currency" office:currency="EUR" office:value="254">
            <text:p>€ 25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NON PERFORMING LOANSSPA</text:p>
          </table:table-cell>
          <table:table-cell table:style-name="ce5" office:value-type="currency" office:currency="EUR" office:value="254">
            <text:p>€ 25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NON PERFORMING LOANSSPA</text:p>
          </table:table-cell>
          <table:table-cell table:style-name="ce5" office:value-type="currency" office:currency="EUR" office:value="254">
            <text:p>€ 25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NOVEMBRI ALDO</text:p>
          </table:table-cell>
          <table:table-cell table:style-name="ce5" office:value-type="currency" office:currency="EUR" office:value="177.31">
            <text:p>€ 177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30.11.2017</text:p>
          </table:table-cell>
          <table:table-cell table:style-name="ce2" office:value-type="string">
            <text:p>NUOVA GREGORI RETTIFICHE SNC DI LUNGHINI E C.</text:p>
          </table:table-cell>
          <table:table-cell table:style-name="ce5" office:value-type="currency" office:currency="EUR" office:value="3000">
            <text:p>€ 3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2.05.2017</text:p>
          </table:table-cell>
          <table:table-cell table:style-name="ce2" office:value-type="string">
            <text:p>NUOVA MARIC SRL</text:p>
          </table:table-cell>
          <table:table-cell table:style-name="ce5" office:value-type="currency" office:currency="EUR" office:value="10965.96">
            <text:p>€ 10.965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1.07.2017</text:p>
          </table:table-cell>
          <table:table-cell table:style-name="ce2" office:value-type="string">
            <text:p>NUOVA MARIC SRL</text:p>
          </table:table-cell>
          <table:table-cell table:style-name="ce5" office:value-type="currency" office:currency="EUR" office:value="10965.96">
            <text:p>€ 10.965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969.9">
            <text:p>€ 969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8.02.2017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7102.28">
            <text:p>€ 7.102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8.05.2017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1247.16">
            <text:p>€ 1.247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2.05.2017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968.64">
            <text:p>€ 968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9.06.2017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423.35">
            <text:p>€ 423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07.2017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576.38">
            <text:p>€ 576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9.08.2017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1013.8">
            <text:p>€ 1.013,8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09.2017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230.4">
            <text:p>€ 230,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2.09.2017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1562.95">
            <text:p>€ 1.562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2.11.2017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1987.7">
            <text:p>€ 1.987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11.2017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476.79">
            <text:p>€ 476,7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2.02.2017</text:p>
          </table:table-cell>
          <table:table-cell table:style-name="ce2" office:value-type="string">
            <text:p>O.M.C. di Benedetti L. Bartali G. E C. Snc</text:p>
          </table:table-cell>
          <table:table-cell table:style-name="ce5" office:value-type="currency" office:currency="EUR" office:value="244">
            <text:p>€ 24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7.02.2017</text:p>
          </table:table-cell>
          <table:table-cell table:style-name="ce2" office:value-type="string">
            <text:p>O.M.C. di Benedetti L. Bartali G. E C. Snc</text:p>
          </table:table-cell>
          <table:table-cell table:style-name="ce5" office:value-type="currency" office:currency="EUR" office:value="2736.19">
            <text:p>€ 2.736,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6.10.2017</text:p>
          </table:table-cell>
          <table:table-cell table:style-name="ce2" office:value-type="string">
            <text:p>O.M.C. di Benedetti L. Bartali G. E C. Snc</text:p>
          </table:table-cell>
          <table:table-cell table:style-name="ce5" office:value-type="currency" office:currency="EUR" office:value="2980.36">
            <text:p>€ 2.980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8.10.2017</text:p>
          </table:table-cell>
          <table:table-cell table:style-name="ce2" office:value-type="string">
            <text:p>O.M.C. di Benedetti L. Bartali G. E C. Snc</text:p>
          </table:table-cell>
          <table:table-cell table:style-name="ce5" office:value-type="currency" office:currency="EUR" office:value="584.38">
            <text:p>€ 584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5.07.2017</text:p>
          </table:table-cell>
          <table:table-cell table:style-name="ce2" office:value-type="string">
            <text:p>O.M.N.I.A. SRL</text:p>
          </table:table-cell>
          <table:table-cell table:style-name="ce5" office:value-type="currency" office:currency="EUR" office:value="751.52">
            <text:p>€ 751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7.09.2017</text:p>
          </table:table-cell>
          <table:table-cell table:style-name="ce2" office:value-type="string">
            <text:p>O.M.N.I.A. SRL</text:p>
          </table:table-cell>
          <table:table-cell table:style-name="ce5" office:value-type="currency" office:currency="EUR" office:value="469.7">
            <text:p>€ 469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9.10.2017</text:p>
          </table:table-cell>
          <table:table-cell table:style-name="ce2" office:value-type="string">
            <text:p>O.M.N.I.A. SRL</text:p>
          </table:table-cell>
          <table:table-cell table:style-name="ce5" office:value-type="currency" office:currency="EUR" office:value="469.69">
            <text:p>€ 469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Trasferimenti correnti alla U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ODARC</text:p>
          </table:table-cell>
          <table:table-cell table:style-name="ce5" office:value-type="currency" office:currency="EUR" office:value="502428.1">
            <text:p>€ 502.428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31.01.2017</text:p>
          </table:table-cell>
          <table:table-cell table:style-name="ce2" office:value-type="string">
            <text:p>OFFICINA AUTOELETTRICA GROSSETANA SNC</text:p>
          </table:table-cell>
          <table:table-cell table:style-name="ce5" office:value-type="currency" office:currency="EUR" office:value="1490.84">
            <text:p>€ 1.490,8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3.11.2017</text:p>
          </table:table-cell>
          <table:table-cell table:style-name="ce2" office:value-type="string">
            <text:p>OFFICINA BRANDO RACING DI BRANDO RENZONI</text:p>
          </table:table-cell>
          <table:table-cell table:style-name="ce5" office:value-type="currency" office:currency="EUR" office:value="2999.98">
            <text:p>€ 2.999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2.02.2017</text:p>
          </table:table-cell>
          <table:table-cell table:style-name="ce2" office:value-type="string">
            <text:p>OFFICINA F.LLI DAVERI MARCO E MAURO SNC</text:p>
          </table:table-cell>
          <table:table-cell table:style-name="ce5" office:value-type="currency" office:currency="EUR" office:value="1311.59">
            <text:p>€ 1.311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2.02.2017</text:p>
          </table:table-cell>
          <table:table-cell table:style-name="ce2" office:value-type="string">
            <text:p>OFFICINA FOMMEI E C. SNC</text:p>
          </table:table-cell>
          <table:table-cell table:style-name="ce5" office:value-type="currency" office:currency="EUR" office:value="2293.01">
            <text:p>€ 2.293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7.09.2017</text:p>
          </table:table-cell>
          <table:table-cell table:style-name="ce2" office:value-type="string">
            <text:p>OFFICINA FOMMEI E C. SNC</text:p>
          </table:table-cell>
          <table:table-cell table:style-name="ce5" office:value-type="currency" office:currency="EUR" office:value="1151.57">
            <text:p>€ 1.151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OFFICINA FOMMEI E C. SNC</text:p>
          </table:table-cell>
          <table:table-cell table:style-name="ce5" office:value-type="currency" office:currency="EUR" office:value="4375.28">
            <text:p>€ 4.375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1.12.2017</text:p>
          </table:table-cell>
          <table:table-cell table:style-name="ce2" office:value-type="string">
            <text:p>OFFICINA TORRINI DI TORRINI GIANNI E C. SNC</text:p>
          </table:table-cell>
          <table:table-cell table:style-name="ce5" office:value-type="currency" office:currency="EUR" office:value="719.6">
            <text:p>€ 719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3.07.2017</text:p>
          </table:table-cell>
          <table:table-cell table:style-name="ce2" office:value-type="string">
            <text:p>OLIVI CHIARA</text:p>
          </table:table-cell>
          <table:table-cell table:style-name="ce5" office:value-type="currency" office:currency="EUR" office:value="410.57">
            <text:p>€ 410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OLIVI CHIARA</text:p>
          </table:table-cell>
          <table:table-cell table:style-name="ce5" office:value-type="currency" office:currency="EUR" office:value="267.75">
            <text:p>€ 267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7.10.2017</text:p>
          </table:table-cell>
          <table:table-cell table:style-name="ce2" office:value-type="string">
            <text:p>OLIVI CHIARA</text:p>
          </table:table-cell>
          <table:table-cell table:style-name="ce5" office:value-type="currency" office:currency="EUR" office:value="114.57">
            <text:p>€ 114,5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10.05.2017</text:p>
          </table:table-cell>
          <table:table-cell table:style-name="ce2" office:value-type="string">
            <text:p>ORACLE ITALIA SRL a socio unico</text:p>
          </table:table-cell>
          <table:table-cell table:style-name="ce5" office:value-type="currency" office:currency="EUR" office:value="742.72">
            <text:p>€ 742,7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05.06.2017</text:p>
          </table:table-cell>
          <table:table-cell table:style-name="ce2" office:value-type="string">
            <text:p>ORACLE ITALIA SRL a socio unico</text:p>
          </table:table-cell>
          <table:table-cell table:style-name="ce5" office:value-type="currency" office:currency="EUR" office:value="2097.24">
            <text:p>€ 2.097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ORACLE ITALIA SRL a socio unico</text:p>
          </table:table-cell>
          <table:table-cell table:style-name="ce5" office:value-type="currency" office:currency="EUR" office:value="1256.2">
            <text:p>€ 1.256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18.04.2017</text:p>
          </table:table-cell>
          <table:table-cell table:style-name="ce2" office:value-type="string">
            <text:p>ORDINE DEGLI AVVOCATI DELLA PROVINCIA DI GROSSETO</text:p>
          </table:table-cell>
          <table:table-cell table:style-name="ce5" office:value-type="currency" office:currency="EUR" office:value="448">
            <text:p>€ 44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P.A. SASSOFORTINO</text:p>
          </table:table-cell>
          <table:table-cell table:style-name="ce5" office:value-type="currency" office:currency="EUR" office:value="637.99">
            <text:p>€ 637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P.A. SASSOFORTINO</text:p>
          </table:table-cell>
          <table:table-cell table:style-name="ce5" office:value-type="currency" office:currency="EUR" office:value="923">
            <text:p>€ 92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P.A. SASSOFORTINO</text:p>
          </table:table-cell>
          <table:table-cell table:style-name="ce5" office:value-type="currency" office:currency="EUR" office:value="658.95">
            <text:p>€ 658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PAGANO UMBERTO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PALAZZANI SELENE</text:p>
          </table:table-cell>
          <table:table-cell table:style-name="ce5" office:value-type="currency" office:currency="EUR" office:value="3800">
            <text:p>€ 3.8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PALAZZANI SELENE</text:p>
          </table:table-cell>
          <table:table-cell table:style-name="ce5" office:value-type="currency" office:currency="EUR" office:value="3800">
            <text:p>€ 3.8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1.06.2017</text:p>
          </table:table-cell>
          <table:table-cell table:style-name="ce2" office:value-type="string">
            <text:p>PALAZZANI SELENE</text:p>
          </table:table-cell>
          <table:table-cell table:style-name="ce5" office:value-type="currency" office:currency="EUR" office:value="2500">
            <text:p>€ 2.5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6.09.2017</text:p>
          </table:table-cell>
          <table:table-cell table:style-name="ce2" office:value-type="string">
            <text:p>PALAZZANI SELENE</text:p>
          </table:table-cell>
          <table:table-cell table:style-name="ce5" office:value-type="currency" office:currency="EUR" office:value="2500">
            <text:p>€ 2.5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6.10.2017</text:p>
          </table:table-cell>
          <table:table-cell table:style-name="ce2" office:value-type="string">
            <text:p>PALAZZANI SELENE</text:p>
          </table:table-cell>
          <table:table-cell table:style-name="ce5" office:value-type="currency" office:currency="EUR" office:value="1500">
            <text:p>€ 1.5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5.12.2017</text:p>
          </table:table-cell>
          <table:table-cell table:style-name="ce2" office:value-type="string">
            <text:p>PALAZZANI SELENE</text:p>
          </table:table-cell>
          <table:table-cell table:style-name="ce5" office:value-type="currency" office:currency="EUR" office:value="4100">
            <text:p>€ 4.1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3.07.2017</text:p>
          </table:table-cell>
          <table:table-cell table:style-name="ce2" office:value-type="string">
            <text:p>PALMIERI ROBERTA</text:p>
          </table:table-cell>
          <table:table-cell table:style-name="ce5" office:value-type="currency" office:currency="EUR" office:value="322.01">
            <text:p>€ 322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6.07.2017</text:p>
          </table:table-cell>
          <table:table-cell table:style-name="ce2" office:value-type="string">
            <text:p>PALMIERI ROBERTA</text:p>
          </table:table-cell>
          <table:table-cell table:style-name="ce5" office:value-type="currency" office:currency="EUR" office:value="200.81">
            <text:p>€ 200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7.10.2017</text:p>
          </table:table-cell>
          <table:table-cell table:style-name="ce2" office:value-type="string">
            <text:p>PALMIERI ROBERTA</text:p>
          </table:table-cell>
          <table:table-cell table:style-name="ce5" office:value-type="currency" office:currency="EUR" office:value="55.31">
            <text:p>€ 55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PANFI ANDREA</text:p>
          </table:table-cell>
          <table:table-cell table:style-name="ce5" office:value-type="currency" office:currency="EUR" office:value="18">
            <text:p>€ 1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3.10.2017</text:p>
          </table:table-cell>
          <table:table-cell table:style-name="ce2" office:value-type="string">
            <text:p>PANICALI LICIA</text:p>
          </table:table-cell>
          <table:table-cell table:style-name="ce5" office:value-type="currency" office:currency="EUR" office:value="775">
            <text:p>€ 77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8.11.2017</text:p>
          </table:table-cell>
          <table:table-cell table:style-name="ce2" office:value-type="string">
            <text:p>PANTALEI STEFANO</text:p>
          </table:table-cell>
          <table:table-cell table:style-name="ce5" office:value-type="currency" office:currency="EUR" office:value="1999.99">
            <text:p>€ 1.999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5.09.2017</text:p>
          </table:table-cell>
          <table:table-cell table:style-name="ce2" office:value-type="string">
            <text:p>PAPALINI LEONARDO</text:p>
          </table:table-cell>
          <table:table-cell table:style-name="ce5" office:value-type="currency" office:currency="EUR" office:value="1648.08">
            <text:p>€ 1.648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6.08.2017</text:p>
          </table:table-cell>
          <table:table-cell table:style-name="ce2" office:value-type="string">
            <text:p>PAPINI ANTONELLA</text:p>
          </table:table-cell>
          <table:table-cell table:style-name="ce5" office:value-type="currency" office:currency="EUR" office:value="357.67">
            <text:p>€ 357,6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6.09.2017</text:p>
          </table:table-cell>
          <table:table-cell table:style-name="ce2" office:value-type="string">
            <text:p>PAPINI ANTONELLA</text:p>
          </table:table-cell>
          <table:table-cell table:style-name="ce5" office:value-type="currency" office:currency="EUR" office:value="641.13">
            <text:p>€ 641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7.10.2017</text:p>
          </table:table-cell>
          <table:table-cell table:style-name="ce2" office:value-type="string">
            <text:p>PAPINI ANTONELLA</text:p>
          </table:table-cell>
          <table:table-cell table:style-name="ce5" office:value-type="currency" office:currency="EUR" office:value="157.32">
            <text:p>€ 157,3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17.07.2017</text:p>
          </table:table-cell>
          <table:table-cell table:style-name="ce2" office:value-type="string">
            <text:p>PASQUINI LUCIA</text:p>
          </table:table-cell>
          <table:table-cell table:style-name="ce5" office:value-type="currency" office:currency="EUR" office:value="1800">
            <text:p>€ 1.8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8.05.2017</text:p>
          </table:table-cell>
          <table:table-cell table:style-name="ce2" office:value-type="string">
            <text:p>PERA PIER LUIGI</text:p>
          </table:table-cell>
          <table:table-cell table:style-name="ce5" office:value-type="currency" office:currency="EUR" office:value="512">
            <text:p>€ 5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1.01.2017</text:p>
          </table:table-cell>
          <table:table-cell table:style-name="ce2" office:value-type="string">
            <text:p>PERNA ELIO E C. S.R.L.</text:p>
          </table:table-cell>
          <table:table-cell table:style-name="ce5" office:value-type="currency" office:currency="EUR" office:value="1212.68">
            <text:p>€ 1.212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6.12.2017</text:p>
          </table:table-cell>
          <table:table-cell table:style-name="ce2" office:value-type="string">
            <text:p>PERNA ELIO E C. S.R.L.</text:p>
          </table:table-cell>
          <table:table-cell table:style-name="ce5" office:value-type="currency" office:currency="EUR" office:value="1219.51">
            <text:p>€ 1.219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indennizzi</text:p>
          </table:table-cell>
          <table:table-cell table:style-name="ce3" office:value-type="string">
            <text:p>05.12.2017</text:p>
          </table:table-cell>
          <table:table-cell table:style-name="ce2" office:value-type="string">
            <text:p>PERNA ELIO E C. S.R.L.</text:p>
          </table:table-cell>
          <table:table-cell table:style-name="ce5" office:value-type="currency" office:currency="EUR" office:value="20745.29">
            <text:p>€ 20.745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ci stipendiali corrisposte al personale a tempo indeterminato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406561.44">
            <text:p>€ 406.561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ci stipendiali corrisposte al personale a tempo indeterminato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405960.52">
            <text:p>€ 405.960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ci stipendiali corrisposte al personale a tempo indeterminato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405834.93">
            <text:p>€ 405.834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ci stipendiali corrisposte al personale a tempo indeterminato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406009.76">
            <text:p>€ 406.009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ci stipendiali corrisposte al personale a tempo indeterminato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405031.08">
            <text:p>€ 405.031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ci stipendiali corrisposte al personale a tempo indeterminato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404900.03">
            <text:p>€ 404.900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ci stipendiali corrisposte al personale a tempo indeterminato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405218.08">
            <text:p>€ 405.218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ci stipendiali corrisposte al personale a tempo indeterminato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404998.88">
            <text:p>€ 404.99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ci stipendiali corrisposte al personale a tempo indeterminato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404445.88">
            <text:p>€ 404.44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ci stipendiali corrisposte al personale a tempo indeterminato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404721.52">
            <text:p>€ 404.721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ci stipendiali corrisposte al personale a tempo indeterminato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406280.11">
            <text:p>€ 406.280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ci stipendiali corrisposte al personale a tempo indeterminato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808242.34">
            <text:p>€ 808.242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aordinario per il personale a tempo indeterminato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5790.21">
            <text:p>€ 5.790,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aordinario per il personale a tempo indeterminato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3045.82">
            <text:p>€ 3.045,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aordinario per il personale a tempo indeterminato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8122.97">
            <text:p>€ 8.122,9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aordinario per il personale a tempo indeterminato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5149.01">
            <text:p>€ 5.149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aordinario per il personale a tempo indeterminato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5732.84">
            <text:p>€ 5.732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aordinario per il personale a tempo indeterminato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88504.93">
            <text:p>€ 88.504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aordinario per il personale a tempo indeterminato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5722.82">
            <text:p>€ 5.722,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aordinario per il personale a tempo indeterminato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5022.69">
            <text:p>€ 5.022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aordinario per il personale a tempo indeterminato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5813.5">
            <text:p>€ 5.813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aordinario per il personale a tempo indeterminato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3011.4">
            <text:p>€ 3.011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aordinario per il personale a tempo indeterminato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5447.49">
            <text:p>€ 5.447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aordinario per il personale a tempo indeterminato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4208.41">
            <text:p>€ 4.208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ed altri compensi, esclusi i rimborsi spesa per missione, corrisposti al personale a tempo indeterminato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58873.43">
            <text:p>€ 58.873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ed altri compensi, esclusi i rimborsi spesa per missione, corrisposti al personale a tempo indeterminato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91833.84">
            <text:p>€ 191.833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ed altri compensi, esclusi i rimborsi spesa per missione, corrisposti al personale a tempo indeterminato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66542.8">
            <text:p>€ 66.542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ed altri compensi, esclusi i rimborsi spesa per missione, corrisposti al personale a tempo indeterminato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02160.15">
            <text:p>€ 102.160,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ed altri compensi, esclusi i rimborsi spesa per missione, corrisposti al personale a tempo indeterminato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63711.65">
            <text:p>€ 63.711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ed altri compensi, esclusi i rimborsi spesa per missione, corrisposti al personale a tempo indeterminato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99853.08">
            <text:p>€ 199.853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ed altri compensi, esclusi i rimborsi spesa per missione, corrisposti al personale a tempo indeterminato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63252.26">
            <text:p>€ 63.252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ed altri compensi, esclusi i rimborsi spesa per missione, corrisposti al personale a tempo indeterminato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62622.39">
            <text:p>€ 62.622,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ed altri compensi, esclusi i rimborsi spesa per missione, corrisposti al personale a tempo indeterminato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04717.33">
            <text:p>€ 104.717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ed altri compensi, esclusi i rimborsi spesa per missione, corrisposti al personale a tempo indeterminato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38368.65">
            <text:p>€ 138.368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ed altri compensi, esclusi i rimborsi spesa per missione, corrisposti al personale a tempo indeterminato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63665.8">
            <text:p>€ 63.665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ed altri compensi, esclusi i rimborsi spesa per missione, corrisposti al personale a tempo indeterminato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01780.77">
            <text:p>€ 101.780,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ci stipendiali corrisposte al personale a tempo determinato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5891.65">
            <text:p>€ 5.891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egni familiar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6204.62">
            <text:p>€ 6.204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egni familiar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6204.62">
            <text:p>€ 6.204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egni familiar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6204.62">
            <text:p>€ 6.204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egni familiar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6127.57">
            <text:p>€ 6.127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egni familiar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5960.54">
            <text:p>€ 5.960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egni familiar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6282.03">
            <text:p>€ 6.282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egni familiar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5027.36">
            <text:p>€ 5.027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egni familiar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6725.64">
            <text:p>€ 6.725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egni familiar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6869.22">
            <text:p>€ 6.869,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egni familiar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7286.51">
            <text:p>€ 7.286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egni familiar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4439.44">
            <text:p>€ 4.439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egni familiar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3055.9">
            <text:p>€ 3.055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338.96">
            <text:p>€ 338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545.12">
            <text:p>€ 545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473.24">
            <text:p>€ 473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813.77">
            <text:p>€ 813,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442.23">
            <text:p>€ 442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337.25">
            <text:p>€ 337,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817.85">
            <text:p>€ 817,8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434">
            <text:p>€ 43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223.14">
            <text:p>€ 223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84.61">
            <text:p>€ 184,6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597.62">
            <text:p>€ 597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498.73">
            <text:p>€ 498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laborazioni coordinate e a progetto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2141.2">
            <text:p>€ 2.141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laborazioni coordinate e a progetto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2198">
            <text:p>€ 2.19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laborazioni coordinate e a progetto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2198">
            <text:p>€ 2.19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laborazioni coordinate e a progetto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2198">
            <text:p>€ 2.19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laborazioni coordinate e a progetto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2198">
            <text:p>€ 2.19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laborazioni coordinate e a progetto</text:p>
          </table:table-cell>
          <table:table-cell table:style-name="ce3" office:value-type="string">
            <text:p>30.11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8738.4">
            <text:p>€ 8.738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laborazioni coordinate e a progetto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6605.01">
            <text:p>€ 6.605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7401.19">
            <text:p>€ 7.401,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4685.04">
            <text:p>€ 14.685,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21624.39">
            <text:p>€ 21.624,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4021.35">
            <text:p>€ 14.021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4426.36">
            <text:p>€ 14.426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4197.86">
            <text:p>€ 14.197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2844.39">
            <text:p>€ 12.844,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84995.55">
            <text:p>€ 84.995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75857.16">
            <text:p>€ 75.857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29851.94">
            <text:p>€ 29.851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4028.21">
            <text:p>€ 14.028,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3271.85">
            <text:p>€ 13.271,8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53229.87">
            <text:p>€ 53.229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47.26">
            <text:p>€ 147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6804.09">
            <text:p>€ 6.804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428.1">
            <text:p>€ 428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536.68">
            <text:p>€ 536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3534.54">
            <text:p>€ 3.534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PERUGINI FAZZI SRL</text:p>
          </table:table-cell>
          <table:table-cell table:style-name="ce5" office:value-type="currency" office:currency="EUR" office:value="2482.1">
            <text:p>€ 2.482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carichi professionali per la realizzazione di investimenti</text:p>
          </table:table-cell>
          <table:table-cell table:style-name="ce3" office:value-type="string">
            <text:p>26.10.2017</text:p>
          </table:table-cell>
          <table:table-cell table:style-name="ce2" office:value-type="string">
            <text:p>PETRUCCI SIMONE</text:p>
          </table:table-cell>
          <table:table-cell table:style-name="ce5" office:value-type="currency" office:currency="EUR" office:value="4099.99">
            <text:p>€ 4.099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PIERI GIORGIO</text:p>
          </table:table-cell>
          <table:table-cell table:style-name="ce5" office:value-type="currency" office:currency="EUR" office:value="125.06">
            <text:p>€ 125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PINZAFERRI SNC DI PINZAFERRI S.F.</text:p>
          </table:table-cell>
          <table:table-cell table:style-name="ce5" office:value-type="currency" office:currency="EUR" office:value="5977.56">
            <text:p>€ 5.977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6.12.2017</text:p>
          </table:table-cell>
          <table:table-cell table:style-name="ce2" office:value-type="string">
            <text:p>PINZAFERRI SNC DI PINZAFERRI S.F.</text:p>
          </table:table-cell>
          <table:table-cell table:style-name="ce5" office:value-type="currency" office:currency="EUR" office:value="1219.63">
            <text:p>€ 1.219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973">
            <text:p>€ 97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973">
            <text:p>€ 97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oleggi di impianti e macchinari</text:p>
          </table:table-cell>
          <table:table-cell table:style-name="ce3" office:value-type="string">
            <text:p>15.09.2017</text:p>
          </table:table-cell>
          <table:table-cell table:style-name="ce2" office:value-type="string">
            <text:p>PITNEY BOWES ITALIA SRL</text:p>
          </table:table-cell>
          <table:table-cell table:style-name="ce5" office:value-type="currency" office:currency="EUR" office:value="1234.64">
            <text:p>€ 1.234,6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spese per relazioni pubbliche, convegni e mostre, pubblicità n.a.c</text:p>
          </table:table-cell>
          <table:table-cell table:style-name="ce3" office:value-type="string">
            <text:p>16.11.2017</text:p>
          </table:table-cell>
          <table:table-cell table:style-name="ce2" office:value-type="string">
            <text:p>PLAYA 69 SAS DI FERRARIS FRANCESCO E C SAS</text:p>
          </table:table-cell>
          <table:table-cell table:style-name="ce5" office:value-type="currency" office:currency="EUR" office:value="360">
            <text:p>€ 3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POLO COMMERCIALE ARTISTICO GRAFICO MUSICALE</text:p>
          </table:table-cell>
          <table:table-cell table:style-name="ce5" office:value-type="currency" office:currency="EUR" office:value="3425">
            <text:p>€ 3.42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3.08.2017</text:p>
          </table:table-cell>
          <table:table-cell table:style-name="ce2" office:value-type="string">
            <text:p>POLO COMMERCIALE ARTISTICO GRAFICO MUSICALE</text:p>
          </table:table-cell>
          <table:table-cell table:style-name="ce5" office:value-type="currency" office:currency="EUR" office:value="4053.38">
            <text:p>€ 4.053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2.11.2017</text:p>
          </table:table-cell>
          <table:table-cell table:style-name="ce2" office:value-type="string">
            <text:p>POLO COMMERCIALE ARTISTICO GRAFICO MUSICALE</text:p>
          </table:table-cell>
          <table:table-cell table:style-name="ce5" office:value-type="currency" office:currency="EUR" office:value="2126.03">
            <text:p>€ 2.126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5.12.2017</text:p>
          </table:table-cell>
          <table:table-cell table:style-name="ce2" office:value-type="string">
            <text:p>POLO COMMERCIALE ARTISTICO GRAFICO MUSICALE</text:p>
          </table:table-cell>
          <table:table-cell table:style-name="ce5" office:value-type="currency" office:currency="EUR" office:value="6851">
            <text:p>€ 6.85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 partecipate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POLO UNIVERSITARIO GROSSETANO</text:p>
          </table:table-cell>
          <table:table-cell table:style-name="ce5" office:value-type="currency" office:currency="EUR" office:value="60000">
            <text:p>€ 60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 partecipate</text:p>
          </table:table-cell>
          <table:table-cell table:style-name="ce3" office:value-type="string">
            <text:p>25.07.2017</text:p>
          </table:table-cell>
          <table:table-cell table:style-name="ce2" office:value-type="string">
            <text:p>POLO UNIVERSITARIO GROSSETANO</text:p>
          </table:table-cell>
          <table:table-cell table:style-name="ce5" office:value-type="currency" office:currency="EUR" office:value="3000">
            <text:p>€ 3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5.46">
            <text:p>€ 5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1.02.2017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178.6">
            <text:p>€ 178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2.05.2017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55.8">
            <text:p>€ 55,8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pese postali</text:p>
          </table:table-cell>
          <table:table-cell table:style-name="ce3" office:value-type="string">
            <text:p>30.05.2017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48.99">
            <text:p>€ 48,9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pese postali</text:p>
          </table:table-cell>
          <table:table-cell table:style-name="ce3" office:value-type="string">
            <text:p>19.06.2017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56.06">
            <text:p>€ 56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10.07.2017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18.34">
            <text:p>€ 18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5.07.2017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1500">
            <text:p>€ 1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31.07.2017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25.01">
            <text:p>€ 25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8.08.2017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10000">
            <text:p>€ 10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5.09.2017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7.14">
            <text:p>€ 7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3.10.2017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9.39">
            <text:p>€ 9,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05.12.2017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272.96">
            <text:p>€ 272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1514.92">
            <text:p>€ 1.514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4.31">
            <text:p>€ 4,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31.05.2017</text:p>
          </table:table-cell>
          <table:table-cell table:style-name="ce2" office:value-type="string">
            <text:p>PROECO STUDIO ASSOCIATO</text:p>
          </table:table-cell>
          <table:table-cell table:style-name="ce5" office:value-type="currency" office:currency="EUR" office:value="2500">
            <text:p>€ 2.5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PROECO STUDIO ASSOCIATO</text:p>
          </table:table-cell>
          <table:table-cell table:style-name="ce5" office:value-type="currency" office:currency="EUR" office:value="2500">
            <text:p>€ 2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4.09.2017</text:p>
          </table:table-cell>
          <table:table-cell table:style-name="ce2" office:value-type="string">
            <text:p>PROECO STUDIO ASSOCIATO</text:p>
          </table:table-cell>
          <table:table-cell table:style-name="ce5" office:value-type="currency" office:currency="EUR" office:value="2499.96">
            <text:p>€ 2.499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2.11.2017</text:p>
          </table:table-cell>
          <table:table-cell table:style-name="ce2" office:value-type="string">
            <text:p>PROECO STUDIO ASSOCIATO</text:p>
          </table:table-cell>
          <table:table-cell table:style-name="ce5" office:value-type="currency" office:currency="EUR" office:value="2500.04">
            <text:p>€ 2.500,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19.04.2017</text:p>
          </table:table-cell>
          <table:table-cell table:style-name="ce2" office:value-type="string">
            <text:p>PROJECT INFORMATICA SRL</text:p>
          </table:table-cell>
          <table:table-cell table:style-name="ce5" office:value-type="currency" office:currency="EUR" office:value="8991.4">
            <text:p>€ 8.991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07.08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03.13">
            <text:p>€ 103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09.08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87.34">
            <text:p>€ 87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19.10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2895.5">
            <text:p>€ 2.895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20.10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72.51">
            <text:p>€ 172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31.10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78.12">
            <text:p>€ 78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08.11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51.24">
            <text:p>€ 151,2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24.11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30.13">
            <text:p>€ 30,1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04.12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3021.94">
            <text:p>€ 3.021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50.5">
            <text:p>€ 150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1.03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4658.13">
            <text:p>€ 4.658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7.07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2054.8">
            <text:p>€ 2.054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altri beni materiali</text:p>
          </table:table-cell>
          <table:table-cell table:style-name="ce3" office:value-type="string">
            <text:p>21.03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3256.86">
            <text:p>€ 3.256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30.05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20.2">
            <text:p>€ 120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613.83">
            <text:p>€ 1.613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14.32">
            <text:p>€ 114,3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0.09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327.84">
            <text:p>€ 327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09.10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91.16">
            <text:p>€ 191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5.10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2.81">
            <text:p>€ 2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09.05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662149.85">
            <text:p>€ 662.149,8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10.10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4919583.35">
            <text:p>€ 4.919.583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04.12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2696960.98">
            <text:p>€ 2.696.960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989290.62">
            <text:p>€ 1.989.290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21.12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36357.23">
            <text:p>€ 136.357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Amministrazioni Locali n.a.c.</text:p>
          </table:table-cell>
          <table:table-cell table:style-name="ce3" office:value-type="string">
            <text:p>10.10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638709.48">
            <text:p>€ 638.709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imposte e tasse di natura corrente</text:p>
          </table:table-cell>
          <table:table-cell table:style-name="ce3" office:value-type="string">
            <text:p>24.01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087.42">
            <text:p>€ 1.087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imposte e tasse di natura corrente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158.31">
            <text:p>€ 1.158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imposte e tasse di natura corrente</text:p>
          </table:table-cell>
          <table:table-cell table:style-name="ce3" office:value-type="string">
            <text:p>16.11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3724.64">
            <text:p>€ 3.724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imposte e tasse di natura corrente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3350.41">
            <text:p>€ 3.350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imposte e tasse di natura corrente</text:p>
          </table:table-cell>
          <table:table-cell table:style-name="ce3" office:value-type="string">
            <text:p>21.12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359.07">
            <text:p>€ 1.359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bbricati ad uso commerciale</text:p>
          </table:table-cell>
          <table:table-cell table:style-name="ce3" office:value-type="string">
            <text:p>07.07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6567">
            <text:p>€ 6.56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bbricati ad uso scolastico</text:p>
          </table:table-cell>
          <table:table-cell table:style-name="ce3" office:value-type="string">
            <text:p>07.07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20148.23">
            <text:p>€ 20.148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21.03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73854.41">
            <text:p>€ 73.854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vie di comunicazione</text:p>
          </table:table-cell>
          <table:table-cell table:style-name="ce3" office:value-type="string">
            <text:p>07.07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3900">
            <text:p>€ 3.9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carichi professionali per la realizzazione di investimenti</text:p>
          </table:table-cell>
          <table:table-cell table:style-name="ce3" office:value-type="string">
            <text:p>22.11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55451.08">
            <text:p>€ 55.451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31.01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300.62">
            <text:p>€ 300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1.12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78.51">
            <text:p>€ 78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6383.99">
            <text:p>€ 6.383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4240.93">
            <text:p>€ 4.240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0.12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955.2">
            <text:p>€ 955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imposte e tasse di natura corrente riscosse per conto di terzi</text:p>
          </table:table-cell>
          <table:table-cell table:style-name="ce3" office:value-type="string">
            <text:p>26.09.2017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6183.52">
            <text:p>€ 6.183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19.12.2017</text:p>
          </table:table-cell>
          <table:table-cell table:style-name="ce2" office:value-type="string">
            <text:p>PROVINCIA DI GROSSETO CONTO ECONOMO PRO TEMPORE</text:p>
          </table:table-cell>
          <table:table-cell table:style-name="ce5" office:value-type="currency" office:currency="EUR" office:value="3192.21">
            <text:p>€ 3.192,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12.2017</text:p>
          </table:table-cell>
          <table:table-cell table:style-name="ce2" office:value-type="string">
            <text:p>PROVINCIA DI GROSSETO CONTO ECONOMO PRO TEMPORE</text:p>
          </table:table-cell>
          <table:table-cell table:style-name="ce5" office:value-type="currency" office:currency="EUR" office:value="20">
            <text:p>€ 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19.12.2017</text:p>
          </table:table-cell>
          <table:table-cell table:style-name="ce2" office:value-type="string">
            <text:p>PROVINCIA DI GROSSETO CONTO ECONOMO PRO TEMPORE</text:p>
          </table:table-cell>
          <table:table-cell table:style-name="ce5" office:value-type="currency" office:currency="EUR" office:value="458.1">
            <text:p>€ 458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spese legali</text:p>
          </table:table-cell>
          <table:table-cell table:style-name="ce3" office:value-type="string">
            <text:p>19.12.2017</text:p>
          </table:table-cell>
          <table:table-cell table:style-name="ce2" office:value-type="string">
            <text:p>PROVINCIA DI GROSSETO CONTO ECONOMO PRO TEMPORE</text:p>
          </table:table-cell>
          <table:table-cell table:style-name="ce5" office:value-type="currency" office:currency="EUR" office:value="17.23">
            <text:p>€ 17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9.12.2017</text:p>
          </table:table-cell>
          <table:table-cell table:style-name="ce2" office:value-type="string">
            <text:p>PROVINCIA DI GROSSETO CONTO ECONOMO PRO TEMPORE</text:p>
          </table:table-cell>
          <table:table-cell table:style-name="ce5" office:value-type="currency" office:currency="EUR" office:value="311.93">
            <text:p>€ 311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stituzione fondi economali e carte aziendali</text:p>
          </table:table-cell>
          <table:table-cell table:style-name="ce3" office:value-type="string">
            <text:p>31.01.2017</text:p>
          </table:table-cell>
          <table:table-cell table:style-name="ce2" office:value-type="string">
            <text:p>PROVINCIA DI GROSSETO CONTO ECONOMO PRO TEMPORE</text:p>
          </table:table-cell>
          <table:table-cell table:style-name="ce5" office:value-type="currency" office:currency="EUR" office:value="25000">
            <text:p>€ 25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Province</text:p>
          </table:table-cell>
          <table:table-cell table:style-name="ce3" office:value-type="string">
            <text:p>10.03.2017</text:p>
          </table:table-cell>
          <table:table-cell table:style-name="ce2" office:value-type="string">
            <text:p>PROVINCIA DI LIVORNO</text:p>
          </table:table-cell>
          <table:table-cell table:style-name="ce5" office:value-type="currency" office:currency="EUR" office:value="6049.59">
            <text:p>€ 6.049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Province</text:p>
          </table:table-cell>
          <table:table-cell table:style-name="ce3" office:value-type="string">
            <text:p>10.03.2017</text:p>
          </table:table-cell>
          <table:table-cell table:style-name="ce2" office:value-type="string">
            <text:p>PROVINCIA DI LUCCA</text:p>
          </table:table-cell>
          <table:table-cell table:style-name="ce5" office:value-type="currency" office:currency="EUR" office:value="34413.02">
            <text:p>€ 34.413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13.11.2017</text:p>
          </table:table-cell>
          <table:table-cell table:style-name="ce2" office:value-type="string">
            <text:p>PUCCINI SIMONETTA</text:p>
          </table:table-cell>
          <table:table-cell table:style-name="ce5" office:value-type="currency" office:currency="EUR" office:value="3000">
            <text:p>€ 3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23.02.2017</text:p>
          </table:table-cell>
          <table:table-cell table:style-name="ce2" office:value-type="string">
            <text:p>PUGGELLI EZIO</text:p>
          </table:table-cell>
          <table:table-cell table:style-name="ce5" office:value-type="currency" office:currency="EUR" office:value="166.4">
            <text:p>€ 166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17.07.2017</text:p>
          </table:table-cell>
          <table:table-cell table:style-name="ce2" office:value-type="string">
            <text:p>PULCINI DANIELE</text:p>
          </table:table-cell>
          <table:table-cell table:style-name="ce5" office:value-type="currency" office:currency="EUR" office:value="2250">
            <text:p>€ 2.2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3" office:value-type="string">
            <text:p>06.03.2017</text:p>
          </table:table-cell>
          <table:table-cell table:style-name="ce2" office:value-type="string">
            <text:p>PUNTURELLO EMILIANO</text:p>
          </table:table-cell>
          <table:table-cell table:style-name="ce5" office:value-type="currency" office:currency="EUR" office:value="4000">
            <text:p>€ 4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31.01.2017</text:p>
          </table:table-cell>
          <table:table-cell table:style-name="ce2" office:value-type="string">
            <text:p>Q8 QUASER SRL</text:p>
          </table:table-cell>
          <table:table-cell table:style-name="ce5" office:value-type="currency" office:currency="EUR" office:value="19575.18">
            <text:p>€ 19.575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22.03.2017</text:p>
          </table:table-cell>
          <table:table-cell table:style-name="ce2" office:value-type="string">
            <text:p>Q8 QUASER SRL</text:p>
          </table:table-cell>
          <table:table-cell table:style-name="ce5" office:value-type="currency" office:currency="EUR" office:value="22357.38">
            <text:p>€ 22.357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08.05.2017</text:p>
          </table:table-cell>
          <table:table-cell table:style-name="ce2" office:value-type="string">
            <text:p>Q8 QUASER SRL</text:p>
          </table:table-cell>
          <table:table-cell table:style-name="ce5" office:value-type="currency" office:currency="EUR" office:value="28430.84">
            <text:p>€ 28.430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21.06.2017</text:p>
          </table:table-cell>
          <table:table-cell table:style-name="ce2" office:value-type="string">
            <text:p>Q8 QUASER SRL</text:p>
          </table:table-cell>
          <table:table-cell table:style-name="ce5" office:value-type="currency" office:currency="EUR" office:value="29847.89">
            <text:p>€ 29.847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07.08.2017</text:p>
          </table:table-cell>
          <table:table-cell table:style-name="ce2" office:value-type="string">
            <text:p>Q8 QUASER SRL</text:p>
          </table:table-cell>
          <table:table-cell table:style-name="ce5" office:value-type="currency" office:currency="EUR" office:value="26923.06">
            <text:p>€ 26.923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19.09.2017</text:p>
          </table:table-cell>
          <table:table-cell table:style-name="ce2" office:value-type="string">
            <text:p>Q8 QUASER SRL</text:p>
          </table:table-cell>
          <table:table-cell table:style-name="ce5" office:value-type="currency" office:currency="EUR" office:value="6924.4">
            <text:p>€ 6.92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23.10.2017</text:p>
          </table:table-cell>
          <table:table-cell table:style-name="ce2" office:value-type="string">
            <text:p>Q8 QUASER SRL</text:p>
          </table:table-cell>
          <table:table-cell table:style-name="ce5" office:value-type="currency" office:currency="EUR" office:value="27923.09">
            <text:p>€ 27.923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04.12.2017</text:p>
          </table:table-cell>
          <table:table-cell table:style-name="ce2" office:value-type="string">
            <text:p>Q8 QUASER SRL</text:p>
          </table:table-cell>
          <table:table-cell table:style-name="ce5" office:value-type="currency" office:currency="EUR" office:value="29300.92">
            <text:p>€ 29.300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premi di assicurazione contro i danni</text:p>
          </table:table-cell>
          <table:table-cell table:style-name="ce3" office:value-type="string">
            <text:p>17.02.2017</text:p>
          </table:table-cell>
          <table:table-cell table:style-name="ce2" office:value-type="string">
            <text:p>QBE INSURANCE RAPPRESENTANTE GENERALE PER L ITALIA</text:p>
          </table:table-cell>
          <table:table-cell table:style-name="ce5" office:value-type="currency" office:currency="EUR" office:value="10000">
            <text:p>€ 10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premi di assicurazione contro i danni</text:p>
          </table:table-cell>
          <table:table-cell table:style-name="ce3" office:value-type="string">
            <text:p>10.07.2017</text:p>
          </table:table-cell>
          <table:table-cell table:style-name="ce2" office:value-type="string">
            <text:p>QBE INSURANCE RAPPRESENTANTE GENERALE PER L ITALIA</text:p>
          </table:table-cell>
          <table:table-cell table:style-name="ce5" office:value-type="currency" office:currency="EUR" office:value="18157.33">
            <text:p>€ 18.157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RABITI INARIO</text:p>
          </table:table-cell>
          <table:table-cell table:style-name="ce5" office:value-type="currency" office:currency="EUR" office:value="620">
            <text:p>€ 6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RADIO FOLLONICA 27 CB OM</text:p>
          </table:table-cell>
          <table:table-cell table:style-name="ce5" office:value-type="currency" office:currency="EUR" office:value="875.46">
            <text:p>€ 875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7.02.2017</text:p>
          </table:table-cell>
          <table:table-cell table:style-name="ce2" office:value-type="string">
            <text:p>RADIO FOLLONICA 27 CB OM</text:p>
          </table:table-cell>
          <table:table-cell table:style-name="ce5" office:value-type="currency" office:currency="EUR" office:value="85">
            <text:p>€ 8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RADIO FOLLONICA 27 CB OM</text:p>
          </table:table-cell>
          <table:table-cell table:style-name="ce5" office:value-type="currency" office:currency="EUR" office:value="809.6">
            <text:p>€ 809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RADIO FOLLONICA 27 CB OM</text:p>
          </table:table-cell>
          <table:table-cell table:style-name="ce5" office:value-type="currency" office:currency="EUR" office:value="1661.94">
            <text:p>€ 1.661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RADIO FOLLONICA 27 CB OM</text:p>
          </table:table-cell>
          <table:table-cell table:style-name="ce5" office:value-type="currency" office:currency="EUR" office:value="2499.37">
            <text:p>€ 2.499,3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RADIO OPERATORI CB MARCONI</text:p>
          </table:table-cell>
          <table:table-cell table:style-name="ce5" office:value-type="currency" office:currency="EUR" office:value="62.99">
            <text:p>€ 62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RADIO OPERATORI CB MARCONI</text:p>
          </table:table-cell>
          <table:table-cell table:style-name="ce5" office:value-type="currency" office:currency="EUR" office:value="19">
            <text:p>€ 1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RADIO OPERATORI CB MARCONI</text:p>
          </table:table-cell>
          <table:table-cell table:style-name="ce5" office:value-type="currency" office:currency="EUR" office:value="21">
            <text:p>€ 2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RADIO OPERATORI CB MARCONI</text:p>
          </table:table-cell>
          <table:table-cell table:style-name="ce5" office:value-type="currency" office:currency="EUR" office:value="186.59">
            <text:p>€ 186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RAFFAELLI ROBERTO SRL</text:p>
          </table:table-cell>
          <table:table-cell table:style-name="ce5" office:value-type="currency" office:currency="EUR" office:value="3150">
            <text:p>€ 3.1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3.05.2017</text:p>
          </table:table-cell>
          <table:table-cell table:style-name="ce2" office:value-type="string">
            <text:p>RAFFAELLI ROBERTO SRL</text:p>
          </table:table-cell>
          <table:table-cell table:style-name="ce5" office:value-type="currency" office:currency="EUR" office:value="744.2">
            <text:p>€ 744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RAFFAELLI ROBERTO SRL</text:p>
          </table:table-cell>
          <table:table-cell table:style-name="ce5" office:value-type="currency" office:currency="EUR" office:value="448.96">
            <text:p>€ 448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8.06.2017</text:p>
          </table:table-cell>
          <table:table-cell table:style-name="ce2" office:value-type="string">
            <text:p>RAFFAELLI ROBERTO SRL</text:p>
          </table:table-cell>
          <table:table-cell table:style-name="ce5" office:value-type="currency" office:currency="EUR" office:value="308.59">
            <text:p>€ 308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RAFFAELLI ROBERTO SRL</text:p>
          </table:table-cell>
          <table:table-cell table:style-name="ce5" office:value-type="currency" office:currency="EUR" office:value="2232.4">
            <text:p>€ 2.232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RAFFAELLI ROBERTO SRL</text:p>
          </table:table-cell>
          <table:table-cell table:style-name="ce5" office:value-type="currency" office:currency="EUR" office:value="2663.98">
            <text:p>€ 2.663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altri beni materiali</text:p>
          </table:table-cell>
          <table:table-cell table:style-name="ce3" office:value-type="string">
            <text:p>02.02.2017</text:p>
          </table:table-cell>
          <table:table-cell table:style-name="ce2" office:value-type="string">
            <text:p>RAFFAELLI ROBERTO SRL</text:p>
          </table:table-cell>
          <table:table-cell table:style-name="ce5" office:value-type="currency" office:currency="EUR" office:value="2935.69">
            <text:p>€ 2.935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e, tasse e proventi assimilati a carico dell'ente n.a.c.</text:p>
          </table:table-cell>
          <table:table-cell table:style-name="ce3" office:value-type="string">
            <text:p>08.02.2017</text:p>
          </table:table-cell>
          <table:table-cell table:style-name="ce2" office:value-type="string">
            <text:p>RAI - Abbonamenti</text:p>
          </table:table-cell>
          <table:table-cell table:style-name="ce5" office:value-type="currency" office:currency="EUR" office:value="407.35">
            <text:p>€ 407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RAMAZZOTTI FRANCESCO</text:p>
          </table:table-cell>
          <table:table-cell table:style-name="ce5" office:value-type="currency" office:currency="EUR" office:value="2761">
            <text:p>€ 2.7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RAPAX ( ALESSIA MARTELLI )</text:p>
          </table:table-cell>
          <table:table-cell table:style-name="ce5" office:value-type="currency" office:currency="EUR" office:value="3000">
            <text:p>€ 3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5.07.2017</text:p>
          </table:table-cell>
          <table:table-cell table:style-name="ce2" office:value-type="string">
            <text:p>RAPPOSELLI ALBERTO</text:p>
          </table:table-cell>
          <table:table-cell table:style-name="ce5" office:value-type="currency" office:currency="EUR" office:value="2500">
            <text:p>€ 2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38.91">
            <text:p>€ 38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51.88">
            <text:p>€ 51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51.88">
            <text:p>€ 51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51.88">
            <text:p>€ 51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51.88">
            <text:p>€ 51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51.88">
            <text:p>€ 51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51.88">
            <text:p>€ 51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51.88">
            <text:p>€ 51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51.88">
            <text:p>€ 51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51.88">
            <text:p>€ 51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51.88">
            <text:p>€ 51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51.88">
            <text:p>€ 51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ci stipendiali corrisposte al personale a tempo indeterminato</text:p>
          </table:table-cell>
          <table:table-cell table:style-name="ce3" office:value-type="string">
            <text:p>10.07.2017</text:p>
          </table:table-cell>
          <table:table-cell table:style-name="ce2" office:value-type="string">
            <text:p>REGIONE TOSCANA</text:p>
          </table:table-cell>
          <table:table-cell table:style-name="ce5" office:value-type="currency" office:currency="EUR" office:value="3174.6">
            <text:p>€ 3.174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obbligatori per il personale</text:p>
          </table:table-cell>
          <table:table-cell table:style-name="ce3" office:value-type="string">
            <text:p>10.07.2017</text:p>
          </table:table-cell>
          <table:table-cell table:style-name="ce2" office:value-type="string">
            <text:p>REGIONE TOSCANA</text:p>
          </table:table-cell>
          <table:table-cell table:style-name="ce5" office:value-type="currency" office:currency="EUR" office:value="755.56">
            <text:p>€ 755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0.07.2017</text:p>
          </table:table-cell>
          <table:table-cell table:style-name="ce2" office:value-type="string">
            <text:p>REGIONE TOSCANA</text:p>
          </table:table-cell>
          <table:table-cell table:style-name="ce5" office:value-type="currency" office:currency="EUR" office:value="269.84">
            <text:p>€ 269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e/o canone occupazione spazi e aree pubbliche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REGIONE TOSCANA</text:p>
          </table:table-cell>
          <table:table-cell table:style-name="ce5" office:value-type="currency" office:currency="EUR" office:value="1000">
            <text:p>€ 1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e/o canone occupazione spazi e aree pubbliche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REGIONE TOSCANA</text:p>
          </table:table-cell>
          <table:table-cell table:style-name="ce5" office:value-type="currency" office:currency="EUR" office:value="4481.81">
            <text:p>€ 4.481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Regioni e province autonome</text:p>
          </table:table-cell>
          <table:table-cell table:style-name="ce3" office:value-type="string">
            <text:p>08.06.2017</text:p>
          </table:table-cell>
          <table:table-cell table:style-name="ce2" office:value-type="string">
            <text:p>REGIONE TOSCANA</text:p>
          </table:table-cell>
          <table:table-cell table:style-name="ce5" office:value-type="currency" office:currency="EUR" office:value="21290.97">
            <text:p>€ 21.290,9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d Amministrazioni Locali di somme non dovute o incassate in eccesso</text:p>
          </table:table-cell>
          <table:table-cell table:style-name="ce3" office:value-type="string">
            <text:p>30.01.2017</text:p>
          </table:table-cell>
          <table:table-cell table:style-name="ce2" office:value-type="string">
            <text:p>REGIONE TOSCANA</text:p>
          </table:table-cell>
          <table:table-cell table:style-name="ce5" office:value-type="currency" office:currency="EUR" office:value="9846">
            <text:p>€ 9.8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d Amministrazioni Locali di somme non dovute o incassate in eccesso</text:p>
          </table:table-cell>
          <table:table-cell table:style-name="ce3" office:value-type="string">
            <text:p>31.07.2017</text:p>
          </table:table-cell>
          <table:table-cell table:style-name="ce2" office:value-type="string">
            <text:p>REGIONE TOSCANA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d Amministrazioni Locali di somme non dovute o incassate in eccesso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REGIONE TOSCANA</text:p>
          </table:table-cell>
          <table:table-cell table:style-name="ce5" office:value-type="currency" office:currency="EUR" office:value="80">
            <text:p>€ 8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1.02.2017</text:p>
          </table:table-cell>
          <table:table-cell table:style-name="ce2" office:value-type="string">
            <text:p>RENACCI DAVIDE</text:p>
          </table:table-cell>
          <table:table-cell table:style-name="ce5" office:value-type="currency" office:currency="EUR" office:value="1999.87">
            <text:p>€ 1.999,8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RENACCI DAVIDE</text:p>
          </table:table-cell>
          <table:table-cell table:style-name="ce5" office:value-type="currency" office:currency="EUR" office:value="2500">
            <text:p>€ 2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1.01.2017</text:p>
          </table:table-cell>
          <table:table-cell table:style-name="ce2" office:value-type="string">
            <text:p>RENAIOLI SRL</text:p>
          </table:table-cell>
          <table:table-cell table:style-name="ce5" office:value-type="currency" office:currency="EUR" office:value="2499.91">
            <text:p>€ 2.499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RENAIOLI SRL</text:p>
          </table:table-cell>
          <table:table-cell table:style-name="ce5" office:value-type="currency" office:currency="EUR" office:value="2499.43">
            <text:p>€ 2.499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RICCARDO SARGENTONI - GIOLI LUBRIFICANTI</text:p>
          </table:table-cell>
          <table:table-cell table:style-name="ce5" office:value-type="currency" office:currency="EUR" office:value="4158.78">
            <text:p>€ 4.158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31.01.2017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2287.74">
            <text:p>€ 2.287,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22.02.2017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875.2">
            <text:p>€ 1.875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28.02.2017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412.54">
            <text:p>€ 412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718.25">
            <text:p>€ 1.718,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30.03.2017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718.25">
            <text:p>€ 1.718,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19.04.2017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718.17">
            <text:p>€ 1.718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06.06.2017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718.17">
            <text:p>€ 1.718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19.06.2017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718.25">
            <text:p>€ 1.718,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24.07.2017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718.41">
            <text:p>€ 1.718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05.09.2017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718.25">
            <text:p>€ 1.718,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21.09.2017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718.25">
            <text:p>€ 1.718,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17.10.2017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718.25">
            <text:p>€ 1.718,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13.11.2017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2260.29">
            <text:p>€ 2.260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27.11.2017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718.25">
            <text:p>€ 1.718,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718.25">
            <text:p>€ 1.718,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06.07.2017</text:p>
          </table:table-cell>
          <table:table-cell table:style-name="ce2" office:value-type="string">
            <text:p>RIGA ANTONIO</text:p>
          </table:table-cell>
          <table:table-cell table:style-name="ce5" office:value-type="currency" office:currency="EUR" office:value="1268.8">
            <text:p>€ 1.268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Imprese di somme non dovute o incassate in eccesso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ROSI ANNIBALE</text:p>
          </table:table-cell>
          <table:table-cell table:style-name="ce5" office:value-type="currency" office:currency="EUR" office:value="1613.2">
            <text:p>€ 1.613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ROSSI AGNESE</text:p>
          </table:table-cell>
          <table:table-cell table:style-name="ce5" office:value-type="currency" office:currency="EUR" office:value="193">
            <text:p>€ 19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ROSSI IACOPO</text:p>
          </table:table-cell>
          <table:table-cell table:style-name="ce5" office:value-type="currency" office:currency="EUR" office:value="1530">
            <text:p>€ 1.5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carichi professionali per la realizzazione di investimenti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ROSSO MASSIMILIANO</text:p>
          </table:table-cell>
          <table:table-cell table:style-name="ce5" office:value-type="currency" office:currency="EUR" office:value="5899.92">
            <text:p>€ 5.899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17.11.2017</text:p>
          </table:table-cell>
          <table:table-cell table:style-name="ce2" office:value-type="string">
            <text:p>ROULETTE LOIC</text:p>
          </table:table-cell>
          <table:table-cell table:style-name="ce5" office:value-type="currency" office:currency="EUR" office:value="90">
            <text:p>€ 9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3242.76">
            <text:p>€ 3.242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6820.46">
            <text:p>€ 6.820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1.02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989.5">
            <text:p>€ 989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8.02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196.65">
            <text:p>€ 196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2.03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2346.54">
            <text:p>€ 2.346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8.04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2140.74">
            <text:p>€ 2.140,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2.05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598.62">
            <text:p>€ 598,6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9.06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2235.99">
            <text:p>€ 2.235,9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1.07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889.2">
            <text:p>€ 889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9.08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174.64">
            <text:p>€ 174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09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1836.68">
            <text:p>€ 1.836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8.10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48.71">
            <text:p>€ 48,7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10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1165.5">
            <text:p>€ 1.165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6.11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1944.25">
            <text:p>€ 1.944,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1593.57">
            <text:p>€ 1.593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8.06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2739.51">
            <text:p>€ 2.739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9.06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2256.06">
            <text:p>€ 2.256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31.07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30.01">
            <text:p>€ 30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9.08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1146.8">
            <text:p>€ 1.146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8.10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183">
            <text:p>€ 18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30.10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503.79">
            <text:p>€ 503,7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6.11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427.26">
            <text:p>€ 427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7.11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217.16">
            <text:p>€ 217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568.81">
            <text:p>€ 568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altri beni material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597.8">
            <text:p>€ 597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altri beni materiali</text:p>
          </table:table-cell>
          <table:table-cell table:style-name="ce3" office:value-type="string">
            <text:p>21.02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190">
            <text:p>€ 19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altri beni materiali</text:p>
          </table:table-cell>
          <table:table-cell table:style-name="ce3" office:value-type="string">
            <text:p>28.02.2017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41.8">
            <text:p>€ 41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7.02.2017</text:p>
          </table:table-cell>
          <table:table-cell table:style-name="ce2" office:value-type="string">
            <text:p>S.I.T.E.C. DI CORSINI FABRIZIO E C. S.N.C.</text:p>
          </table:table-cell>
          <table:table-cell table:style-name="ce5" office:value-type="currency" office:currency="EUR" office:value="350.6">
            <text:p>€ 350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9.04.2017</text:p>
          </table:table-cell>
          <table:table-cell table:style-name="ce2" office:value-type="string">
            <text:p>S.I.T.E.C. DI CORSINI FABRIZIO E C. S.N.C.</text:p>
          </table:table-cell>
          <table:table-cell table:style-name="ce5" office:value-type="currency" office:currency="EUR" office:value="12249.02">
            <text:p>€ 12.249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31.05.2017</text:p>
          </table:table-cell>
          <table:table-cell table:style-name="ce2" office:value-type="string">
            <text:p>S.I.T.E.C. DI CORSINI FABRIZIO E C. S.N.C.</text:p>
          </table:table-cell>
          <table:table-cell table:style-name="ce5" office:value-type="currency" office:currency="EUR" office:value="10743.28">
            <text:p>€ 10.743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8.06.2017</text:p>
          </table:table-cell>
          <table:table-cell table:style-name="ce2" office:value-type="string">
            <text:p>S.I.T.E.C. DI CORSINI FABRIZIO E C. S.N.C.</text:p>
          </table:table-cell>
          <table:table-cell table:style-name="ce5" office:value-type="currency" office:currency="EUR" office:value="2891.45">
            <text:p>€ 2.891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S.I.T.E.C. DI CORSINI FABRIZIO E C. S.N.C.</text:p>
          </table:table-cell>
          <table:table-cell table:style-name="ce5" office:value-type="currency" office:currency="EUR" office:value="3694.01">
            <text:p>€ 3.694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7.09.2017</text:p>
          </table:table-cell>
          <table:table-cell table:style-name="ce2" office:value-type="string">
            <text:p>S.I.T.E.C. DI CORSINI FABRIZIO E C. S.N.C.</text:p>
          </table:table-cell>
          <table:table-cell table:style-name="ce5" office:value-type="currency" office:currency="EUR" office:value="489.15">
            <text:p>€ 489,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bbricati ad uso scolastico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S.I.T.E.C. DI CORSINI FABRIZIO E C. S.N.C.</text:p>
          </table:table-cell>
          <table:table-cell table:style-name="ce5" office:value-type="currency" office:currency="EUR" office:value="2467.65">
            <text:p>€ 2.467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8.02.2017</text:p>
          </table:table-cell>
          <table:table-cell table:style-name="ce2" office:value-type="string">
            <text:p>SA-RO S.a.S. di ROSSI GIANFRANCO E C.</text:p>
          </table:table-cell>
          <table:table-cell table:style-name="ce5" office:value-type="currency" office:currency="EUR" office:value="11631.42">
            <text:p>€ 11.631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2.05.2017</text:p>
          </table:table-cell>
          <table:table-cell table:style-name="ce2" office:value-type="string">
            <text:p>SA-RO S.a.S. di ROSSI GIANFRANCO E C.</text:p>
          </table:table-cell>
          <table:table-cell table:style-name="ce5" office:value-type="currency" office:currency="EUR" office:value="211.27">
            <text:p>€ 211,2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8.06.2017</text:p>
          </table:table-cell>
          <table:table-cell table:style-name="ce2" office:value-type="string">
            <text:p>SA-RO S.a.S. di ROSSI GIANFRANCO E C.</text:p>
          </table:table-cell>
          <table:table-cell table:style-name="ce5" office:value-type="currency" office:currency="EUR" office:value="2405.07">
            <text:p>€ 2.405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07.2017</text:p>
          </table:table-cell>
          <table:table-cell table:style-name="ce2" office:value-type="string">
            <text:p>SA-RO S.a.S. di ROSSI GIANFRANCO E C.</text:p>
          </table:table-cell>
          <table:table-cell table:style-name="ce5" office:value-type="currency" office:currency="EUR" office:value="286.42">
            <text:p>€ 286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9.08.2017</text:p>
          </table:table-cell>
          <table:table-cell table:style-name="ce2" office:value-type="string">
            <text:p>SA-RO S.a.S. di ROSSI GIANFRANCO E C.</text:p>
          </table:table-cell>
          <table:table-cell table:style-name="ce5" office:value-type="currency" office:currency="EUR" office:value="1567.1">
            <text:p>€ 1.567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09.2017</text:p>
          </table:table-cell>
          <table:table-cell table:style-name="ce2" office:value-type="string">
            <text:p>SA-RO S.a.S. di ROSSI GIANFRANCO E C.</text:p>
          </table:table-cell>
          <table:table-cell table:style-name="ce5" office:value-type="currency" office:currency="EUR" office:value="43.19">
            <text:p>€ 43,1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2.11.2017</text:p>
          </table:table-cell>
          <table:table-cell table:style-name="ce2" office:value-type="string">
            <text:p>SA-RO S.a.S. di ROSSI GIANFRANCO E C.</text:p>
          </table:table-cell>
          <table:table-cell table:style-name="ce5" office:value-type="currency" office:currency="EUR" office:value="581.57">
            <text:p>€ 581,5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SA-RO S.a.S. di ROSSI GIANFRANCO E C.</text:p>
          </table:table-cell>
          <table:table-cell table:style-name="ce5" office:value-type="currency" office:currency="EUR" office:value="113.48">
            <text:p>€ 113,4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SA-RO S.a.S. di ROSSI GIANFRANCO E C.</text:p>
          </table:table-cell>
          <table:table-cell table:style-name="ce5" office:value-type="currency" office:currency="EUR" office:value="803.71">
            <text:p>€ 803,7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10.02.2017</text:p>
          </table:table-cell>
          <table:table-cell table:style-name="ce2" office:value-type="string">
            <text:p>SAAFI TEREK</text:p>
          </table:table-cell>
          <table:table-cell table:style-name="ce5" office:value-type="currency" office:currency="EUR" office:value="88.57">
            <text:p>€ 88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SALE MARIO E PUDDU TERESA</text:p>
          </table:table-cell>
          <table:table-cell table:style-name="ce5" office:value-type="currency" office:currency="EUR" office:value="137">
            <text:p>€ 13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SALTERI STEFANO</text:p>
          </table:table-cell>
          <table:table-cell table:style-name="ce5" office:value-type="currency" office:currency="EUR" office:value="298">
            <text:p>€ 29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SALVINI GIORGIO</text:p>
          </table:table-cell>
          <table:table-cell table:style-name="ce5" office:value-type="currency" office:currency="EUR" office:value="2693.24">
            <text:p>€ 2.693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SAN LEOPOLDO PICCOLASOC. COOP. ARL</text:p>
          </table:table-cell>
          <table:table-cell table:style-name="ce5" office:value-type="currency" office:currency="EUR" office:value="3000">
            <text:p>€ 3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263">
            <text:p>€ 1.26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263">
            <text:p>€ 1.26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517">
            <text:p>€ 1.51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517">
            <text:p>€ 1.51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517">
            <text:p>€ 1.51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517">
            <text:p>€ 1.51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517">
            <text:p>€ 1.51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517">
            <text:p>€ 1.51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517">
            <text:p>€ 1.51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517">
            <text:p>€ 1.51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517">
            <text:p>€ 1.51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517">
            <text:p>€ 1.51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02.02.2017</text:p>
          </table:table-cell>
          <table:table-cell table:style-name="ce2" office:value-type="string">
            <text:p>SARNANO UFFICIO DI CLAUDIO CERCHIE</text:p>
          </table:table-cell>
          <table:table-cell table:style-name="ce5" office:value-type="currency" office:currency="EUR" office:value="1055.06">
            <text:p>€ 1.055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13.02.2017</text:p>
          </table:table-cell>
          <table:table-cell table:style-name="ce2" office:value-type="string">
            <text:p>SARNANO UFFICIO DI CLAUDIO CERCHIE</text:p>
          </table:table-cell>
          <table:table-cell table:style-name="ce5" office:value-type="currency" office:currency="EUR" office:value="4304.4">
            <text:p>€ 4.30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03.05.2017</text:p>
          </table:table-cell>
          <table:table-cell table:style-name="ce2" office:value-type="string">
            <text:p>SARNANO UFFICIO DI CLAUDIO CERCHIE</text:p>
          </table:table-cell>
          <table:table-cell table:style-name="ce5" office:value-type="currency" office:currency="EUR" office:value="1801.94">
            <text:p>€ 1.801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19.06.2017</text:p>
          </table:table-cell>
          <table:table-cell table:style-name="ce2" office:value-type="string">
            <text:p>SARNANO UFFICIO DI CLAUDIO CERCHIE</text:p>
          </table:table-cell>
          <table:table-cell table:style-name="ce5" office:value-type="currency" office:currency="EUR" office:value="2875.54">
            <text:p>€ 2.875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19.07.2017</text:p>
          </table:table-cell>
          <table:table-cell table:style-name="ce2" office:value-type="string">
            <text:p>SARNANO UFFICIO DI CLAUDIO CERCHIE</text:p>
          </table:table-cell>
          <table:table-cell table:style-name="ce5" office:value-type="currency" office:currency="EUR" office:value="2404.62">
            <text:p>€ 2.404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SARNANO UFFICIO DI CLAUDIO CERCHIE</text:p>
          </table:table-cell>
          <table:table-cell table:style-name="ce5" office:value-type="currency" office:currency="EUR" office:value="1112.64">
            <text:p>€ 1.112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SARNANO UFFICIO DI CLAUDIO CERCHIE</text:p>
          </table:table-cell>
          <table:table-cell table:style-name="ce5" office:value-type="currency" office:currency="EUR" office:value="1740.94">
            <text:p>€ 1.740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29.06.2017</text:p>
          </table:table-cell>
          <table:table-cell table:style-name="ce2" office:value-type="string">
            <text:p>SAS SERVIZI ALLA STRADA S.P.A.</text:p>
          </table:table-cell>
          <table:table-cell table:style-name="ce5" office:value-type="currency" office:currency="EUR" office:value="84">
            <text:p>€ 8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SASSONE ANTONIA</text:p>
          </table:table-cell>
          <table:table-cell table:style-name="ce5" office:value-type="currency" office:currency="EUR" office:value="401.8">
            <text:p>€ 401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SAST SOCCORSO ALPINO E SPELEOLOGICO TOSCANO STAZIONE AMIATA</text:p>
          </table:table-cell>
          <table:table-cell table:style-name="ce5" office:value-type="currency" office:currency="EUR" office:value="437.99">
            <text:p>€ 437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SAST SOCCORSO ALPINO E SPELEOLOGICO TOSCANO STAZIONE AMIATA</text:p>
          </table:table-cell>
          <table:table-cell table:style-name="ce5" office:value-type="currency" office:currency="EUR" office:value="457.87">
            <text:p>€ 457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17.10.2017</text:p>
          </table:table-cell>
          <table:table-cell table:style-name="ce2" office:value-type="string">
            <text:p>SAVOIA ANTONIETTA</text:p>
          </table:table-cell>
          <table:table-cell table:style-name="ce5" office:value-type="currency" office:currency="EUR" office:value="305.2">
            <text:p>€ 305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SCAR S.r.l.</text:p>
          </table:table-cell>
          <table:table-cell table:style-name="ce5" office:value-type="currency" office:currency="EUR" office:value="999.18">
            <text:p>€ 999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1.02.2017</text:p>
          </table:table-cell>
          <table:table-cell table:style-name="ce2" office:value-type="string">
            <text:p>SCIUTO E F.LLI BETTI E C. SRL</text:p>
          </table:table-cell>
          <table:table-cell table:style-name="ce5" office:value-type="currency" office:currency="EUR" office:value="5122.45">
            <text:p>€ 5.122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8.04.2017</text:p>
          </table:table-cell>
          <table:table-cell table:style-name="ce2" office:value-type="string">
            <text:p>SCIUTO E F.LLI BETTI E C. SRL</text:p>
          </table:table-cell>
          <table:table-cell table:style-name="ce5" office:value-type="currency" office:currency="EUR" office:value="549.23">
            <text:p>€ 549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4.09.2017</text:p>
          </table:table-cell>
          <table:table-cell table:style-name="ce2" office:value-type="string">
            <text:p>SCIUTO E F.LLI BETTI E C. SRL</text:p>
          </table:table-cell>
          <table:table-cell table:style-name="ce5" office:value-type="currency" office:currency="EUR" office:value="397.72">
            <text:p>€ 397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3.11.2017</text:p>
          </table:table-cell>
          <table:table-cell table:style-name="ce2" office:value-type="string">
            <text:p>SCIUTO E F.LLI BETTI E C. SRL</text:p>
          </table:table-cell>
          <table:table-cell table:style-name="ce5" office:value-type="currency" office:currency="EUR" office:value="1599.99">
            <text:p>€ 1.599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SCIUTO E F.LLI BETTI E C. SRL</text:p>
          </table:table-cell>
          <table:table-cell table:style-name="ce5" office:value-type="currency" office:currency="EUR" office:value="7999.33">
            <text:p>€ 7.999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spese per relazioni pubbliche, convegni e mostre, pubblicità n.a.c</text:p>
          </table:table-cell>
          <table:table-cell table:style-name="ce3" office:value-type="string">
            <text:p>16.11.2017</text:p>
          </table:table-cell>
          <table:table-cell table:style-name="ce2" office:value-type="string">
            <text:p>SCOT FIRENZE</text:p>
          </table:table-cell>
          <table:table-cell table:style-name="ce5" office:value-type="currency" office:currency="EUR" office:value="3867.4">
            <text:p>€ 3.867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zzi di trasporto stradali</text:p>
          </table:table-cell>
          <table:table-cell table:style-name="ce3" office:value-type="string">
            <text:p>31.05.2017</text:p>
          </table:table-cell>
          <table:table-cell table:style-name="ce2" office:value-type="string">
            <text:p>SCOTTI VI SPA</text:p>
          </table:table-cell>
          <table:table-cell table:style-name="ce5" office:value-type="currency" office:currency="EUR" office:value="49100">
            <text:p>€ 49.1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zzi di trasporto stradali</text:p>
          </table:table-cell>
          <table:table-cell table:style-name="ce3" office:value-type="string">
            <text:p>05.12.2017</text:p>
          </table:table-cell>
          <table:table-cell table:style-name="ce2" office:value-type="string">
            <text:p>SCOTTI VI SPA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08.02.2017</text:p>
          </table:table-cell>
          <table:table-cell table:style-name="ce2" office:value-type="string">
            <text:p>SCUOLA ITALIANA TURISMO SRL</text:p>
          </table:table-cell>
          <table:table-cell table:style-name="ce5" office:value-type="currency" office:currency="EUR" office:value="12364.8">
            <text:p>€ 12.364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5.02.2017</text:p>
          </table:table-cell>
          <table:table-cell table:style-name="ce2" office:value-type="string">
            <text:p>SCUOLA ITALIANA TURISMO SRL</text:p>
          </table:table-cell>
          <table:table-cell table:style-name="ce5" office:value-type="currency" office:currency="EUR" office:value="24288">
            <text:p>€ 24.28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SCUOLA ITALIANA TURISMO SRL</text:p>
          </table:table-cell>
          <table:table-cell table:style-name="ce5" office:value-type="currency" office:currency="EUR" office:value="32025.6">
            <text:p>€ 32.025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31.05.2017</text:p>
          </table:table-cell>
          <table:table-cell table:style-name="ce2" office:value-type="string">
            <text:p>SCUOLA ITALIANA TURISMO SRL</text:p>
          </table:table-cell>
          <table:table-cell table:style-name="ce5" office:value-type="currency" office:currency="EUR" office:value="18216">
            <text:p>€ 18.21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01.08.2017</text:p>
          </table:table-cell>
          <table:table-cell table:style-name="ce2" office:value-type="string">
            <text:p>SCUOLA ITALIANA TURISMO SRL</text:p>
          </table:table-cell>
          <table:table-cell table:style-name="ce5" office:value-type="currency" office:currency="EUR" office:value="3369.9">
            <text:p>€ 3.369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07.08.2017</text:p>
          </table:table-cell>
          <table:table-cell table:style-name="ce2" office:value-type="string">
            <text:p>SCUOLA ITALIANA TURISMO SRL</text:p>
          </table:table-cell>
          <table:table-cell table:style-name="ce5" office:value-type="currency" office:currency="EUR" office:value="6854.4">
            <text:p>€ 6.85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SEDIPIAM S.R.L.</text:p>
          </table:table-cell>
          <table:table-cell table:style-name="ce5" office:value-type="currency" office:currency="EUR" office:value="975.9">
            <text:p>€ 975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5.05.2017</text:p>
          </table:table-cell>
          <table:table-cell table:style-name="ce2" office:value-type="string">
            <text:p>SEDIPIAM S.R.L.</text:p>
          </table:table-cell>
          <table:table-cell table:style-name="ce5" office:value-type="currency" office:currency="EUR" office:value="1378.54">
            <text:p>€ 1.378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5.07.2017</text:p>
          </table:table-cell>
          <table:table-cell table:style-name="ce2" office:value-type="string">
            <text:p>SESTIGIANI ETTORE</text:p>
          </table:table-cell>
          <table:table-cell table:style-name="ce5" office:value-type="currency" office:currency="EUR" office:value="950">
            <text:p>€ 9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3.07.2017</text:p>
          </table:table-cell>
          <table:table-cell table:style-name="ce2" office:value-type="string">
            <text:p>SEVERI MASSIMO</text:p>
          </table:table-cell>
          <table:table-cell table:style-name="ce5" office:value-type="currency" office:currency="EUR" office:value="326.04">
            <text:p>€ 326,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6.07.2017</text:p>
          </table:table-cell>
          <table:table-cell table:style-name="ce2" office:value-type="string">
            <text:p>SEVERI MASSIMO</text:p>
          </table:table-cell>
          <table:table-cell table:style-name="ce5" office:value-type="currency" office:currency="EUR" office:value="181.12">
            <text:p>€ 181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7.10.2017</text:p>
          </table:table-cell>
          <table:table-cell table:style-name="ce2" office:value-type="string">
            <text:p>SEVERI MASSIMO</text:p>
          </table:table-cell>
          <table:table-cell table:style-name="ce5" office:value-type="currency" office:currency="EUR" office:value="86.91">
            <text:p>€ 86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26.04.2017</text:p>
          </table:table-cell>
          <table:table-cell table:style-name="ce2" office:value-type="string">
            <text:p>SICALI MARIANGELA</text:p>
          </table:table-cell>
          <table:table-cell table:style-name="ce5" office:value-type="currency" office:currency="EUR" office:value="309.92">
            <text:p>€ 309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26.10.2017</text:p>
          </table:table-cell>
          <table:table-cell table:style-name="ce2" office:value-type="string">
            <text:p>SICALI MARIANGELA</text:p>
          </table:table-cell>
          <table:table-cell table:style-name="ce5" office:value-type="currency" office:currency="EUR" office:value="308.01">
            <text:p>€ 308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bbricati ad uso scolastico</text:p>
          </table:table-cell>
          <table:table-cell table:style-name="ce3" office:value-type="string">
            <text:p>13.02.2017</text:p>
          </table:table-cell>
          <table:table-cell table:style-name="ce2" office:value-type="string">
            <text:p>SICURTECTO S.A.S. DI SIMONE LOPEZ &amp; C.</text:p>
          </table:table-cell>
          <table:table-cell table:style-name="ce5" office:value-type="currency" office:currency="EUR" office:value="18382.37">
            <text:p>€ 18.382,3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6.10.2017</text:p>
          </table:table-cell>
          <table:table-cell table:style-name="ce2" office:value-type="string">
            <text:p>SIGMA SRL</text:p>
          </table:table-cell>
          <table:table-cell table:style-name="ce5" office:value-type="currency" office:currency="EUR" office:value="1971.52">
            <text:p>€ 1.971,5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0.10.2017</text:p>
          </table:table-cell>
          <table:table-cell table:style-name="ce2" office:value-type="string">
            <text:p>SIGMA SRL</text:p>
          </table:table-cell>
          <table:table-cell table:style-name="ce5" office:value-type="currency" office:currency="EUR" office:value="985.76">
            <text:p>€ 985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11.07.2017</text:p>
          </table:table-cell>
          <table:table-cell table:style-name="ce2" office:value-type="string">
            <text:p>SIGMA SRL</text:p>
          </table:table-cell>
          <table:table-cell table:style-name="ce5" office:value-type="currency" office:currency="EUR" office:value="5193.54">
            <text:p>€ 5.193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ni per attività di rappresentanza</text:p>
          </table:table-cell>
          <table:table-cell table:style-name="ce3" office:value-type="string">
            <text:p>02.11.2017</text:p>
          </table:table-cell>
          <table:table-cell table:style-name="ce2" office:value-type="string">
            <text:p>SILTER DI LOGLI LINDA</text:p>
          </table:table-cell>
          <table:table-cell table:style-name="ce5" office:value-type="currency" office:currency="EUR" office:value="305">
            <text:p>€ 30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6.03.2017</text:p>
          </table:table-cell>
          <table:table-cell table:style-name="ce2" office:value-type="string">
            <text:p>SILVA SOCIETA COOPERATIVA</text:p>
          </table:table-cell>
          <table:table-cell table:style-name="ce5" office:value-type="currency" office:currency="EUR" office:value="3779.56">
            <text:p>€ 3.779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SINCINI STEFANO</text:p>
          </table:table-cell>
          <table:table-cell table:style-name="ce5" office:value-type="currency" office:currency="EUR" office:value="293">
            <text:p>€ 29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1.02.2017</text:p>
          </table:table-cell>
          <table:table-cell table:style-name="ce2" office:value-type="string">
            <text:p>SIRAM SPA</text:p>
          </table:table-cell>
          <table:table-cell table:style-name="ce5" office:value-type="currency" office:currency="EUR" office:value="284327.78">
            <text:p>€ 284.327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SIRAM SPA</text:p>
          </table:table-cell>
          <table:table-cell table:style-name="ce5" office:value-type="currency" office:currency="EUR" office:value="142163.89">
            <text:p>€ 142.163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8.05.2017</text:p>
          </table:table-cell>
          <table:table-cell table:style-name="ce2" office:value-type="string">
            <text:p>SIRAM SPA</text:p>
          </table:table-cell>
          <table:table-cell table:style-name="ce5" office:value-type="currency" office:currency="EUR" office:value="17858.05">
            <text:p>€ 17.858,0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6.06.2017</text:p>
          </table:table-cell>
          <table:table-cell table:style-name="ce2" office:value-type="string">
            <text:p>SIRAM SPA</text:p>
          </table:table-cell>
          <table:table-cell table:style-name="ce5" office:value-type="currency" office:currency="EUR" office:value="142163.89">
            <text:p>€ 142.163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3.10.2017</text:p>
          </table:table-cell>
          <table:table-cell table:style-name="ce2" office:value-type="string">
            <text:p>SIRAM SPA</text:p>
          </table:table-cell>
          <table:table-cell table:style-name="ce5" office:value-type="currency" office:currency="EUR" office:value="77770.43">
            <text:p>€ 77.770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5.12.2017</text:p>
          </table:table-cell>
          <table:table-cell table:style-name="ce2" office:value-type="string">
            <text:p>SIRAM SPA</text:p>
          </table:table-cell>
          <table:table-cell table:style-name="ce5" office:value-type="currency" office:currency="EUR" office:value="116656.31">
            <text:p>€ 116.656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SIRAM SPA</text:p>
          </table:table-cell>
          <table:table-cell table:style-name="ce5" office:value-type="currency" office:currency="EUR" office:value="259869.74">
            <text:p>€ 259.869,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bbricati ad uso scolastico</text:p>
          </table:table-cell>
          <table:table-cell table:style-name="ce3" office:value-type="string">
            <text:p>01.02.2017</text:p>
          </table:table-cell>
          <table:table-cell table:style-name="ce2" office:value-type="string">
            <text:p>SIRAM SPA</text:p>
          </table:table-cell>
          <table:table-cell table:style-name="ce5" office:value-type="currency" office:currency="EUR" office:value="17242.91">
            <text:p>€ 17.242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17.02.2017</text:p>
          </table:table-cell>
          <table:table-cell table:style-name="ce2" office:value-type="string">
            <text:p>SITEL 2.0 snc</text:p>
          </table:table-cell>
          <table:table-cell table:style-name="ce5" office:value-type="currency" office:currency="EUR" office:value="325.28">
            <text:p>€ 325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SITEL 2.0 snc</text:p>
          </table:table-cell>
          <table:table-cell table:style-name="ce5" office:value-type="currency" office:currency="EUR" office:value="213.5">
            <text:p>€ 213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SNS FOLLONICA</text:p>
          </table:table-cell>
          <table:table-cell table:style-name="ce5" office:value-type="currency" office:currency="EUR" office:value="262.99">
            <text:p>€ 262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SNS FOLLONICA</text:p>
          </table:table-cell>
          <table:table-cell table:style-name="ce5" office:value-type="currency" office:currency="EUR" office:value="80">
            <text:p>€ 8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SNS FOLLONICA</text:p>
          </table:table-cell>
          <table:table-cell table:style-name="ce5" office:value-type="currency" office:currency="EUR" office:value="85">
            <text:p>€ 8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SNS FOLLONICA</text:p>
          </table:table-cell>
          <table:table-cell table:style-name="ce5" office:value-type="currency" office:currency="EUR" office:value="547.75">
            <text:p>€ 547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SOC. COOP. A RESP. LIM. DI PROD. E LAVORO LA RINASCITA</text:p>
          </table:table-cell>
          <table:table-cell table:style-name="ce5" office:value-type="currency" office:currency="EUR" office:value="129320">
            <text:p>€ 129.3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11.07.2017</text:p>
          </table:table-cell>
          <table:table-cell table:style-name="ce2" office:value-type="string">
            <text:p>SOC. COOP. SOCIALE USCITA DI SICUREZZA ONLUS</text:p>
          </table:table-cell>
          <table:table-cell table:style-name="ce5" office:value-type="currency" office:currency="EUR" office:value="1800">
            <text:p>€ 1.8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19.07.2017</text:p>
          </table:table-cell>
          <table:table-cell table:style-name="ce2" office:value-type="string">
            <text:p>SOC. COOP. SOCIALE USCITA DI SICUREZZA ONLUS</text:p>
          </table:table-cell>
          <table:table-cell table:style-name="ce5" office:value-type="currency" office:currency="EUR" office:value="21000">
            <text:p>€ 21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04.04.2017</text:p>
          </table:table-cell>
          <table:table-cell table:style-name="ce2" office:value-type="string">
            <text:p>SOCIETA CONSORTILE ENERGIA TOSCANA C.E.T. scrl</text:p>
          </table:table-cell>
          <table:table-cell table:style-name="ce5" office:value-type="currency" office:currency="EUR" office:value="646.9">
            <text:p>€ 646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5.09.2017</text:p>
          </table:table-cell>
          <table:table-cell table:style-name="ce2" office:value-type="string">
            <text:p>SOCIETA CONSORTILE ENERGIA TOSCANA C.E.T. scrl</text:p>
          </table:table-cell>
          <table:table-cell table:style-name="ce5" office:value-type="currency" office:currency="EUR" office:value="580.7">
            <text:p>€ 580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2.03.2017</text:p>
          </table:table-cell>
          <table:table-cell table:style-name="ce2" office:value-type="string">
            <text:p>SOCIETA DEL TIRO A SEGNO NAZIONALE DI GROSSETO</text:p>
          </table:table-cell>
          <table:table-cell table:style-name="ce5" office:value-type="currency" office:currency="EUR" office:value="2667">
            <text:p>€ 2.66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ziende sanitarie locali n.a.f.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SOCIETA DELLA SALUTE AMIATA GROSSETANA</text:p>
          </table:table-cell>
          <table:table-cell table:style-name="ce5" office:value-type="currency" office:currency="EUR" office:value="3863.43">
            <text:p>€ 3.863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ziende sanitarie locali n.a.f.</text:p>
          </table:table-cell>
          <table:table-cell table:style-name="ce3" office:value-type="string">
            <text:p>01.08.2017</text:p>
          </table:table-cell>
          <table:table-cell table:style-name="ce2" office:value-type="string">
            <text:p>SOCIETA DELLA SALUTE AMIATA GROSSETANA</text:p>
          </table:table-cell>
          <table:table-cell table:style-name="ce5" office:value-type="currency" office:currency="EUR" office:value="1341.77">
            <text:p>€ 1.341,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ziende sanitarie locali n.a.f.</text:p>
          </table:table-cell>
          <table:table-cell table:style-name="ce3" office:value-type="string">
            <text:p>02.11.2017</text:p>
          </table:table-cell>
          <table:table-cell table:style-name="ce2" office:value-type="string">
            <text:p>SOCIETA DELLA SALUTE AMIATA GROSSETANA</text:p>
          </table:table-cell>
          <table:table-cell table:style-name="ce5" office:value-type="currency" office:currency="EUR" office:value="1136.55">
            <text:p>€ 1.136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09.03.2017</text:p>
          </table:table-cell>
          <table:table-cell table:style-name="ce2" office:value-type="string">
            <text:p>SOLARI SRL CR</text:p>
          </table:table-cell>
          <table:table-cell table:style-name="ce5" office:value-type="currency" office:currency="EUR" office:value="19683.83">
            <text:p>€ 19.683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SOLARI SRL CR</text:p>
          </table:table-cell>
          <table:table-cell table:style-name="ce5" office:value-type="currency" office:currency="EUR" office:value="958.01">
            <text:p>€ 958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23.03.2017</text:p>
          </table:table-cell>
          <table:table-cell table:style-name="ce2" office:value-type="string">
            <text:p>SOLARI SRL CR</text:p>
          </table:table-cell>
          <table:table-cell table:style-name="ce5" office:value-type="currency" office:currency="EUR" office:value="20651.5">
            <text:p>€ 20.651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10.07.2017</text:p>
          </table:table-cell>
          <table:table-cell table:style-name="ce2" office:value-type="string">
            <text:p>SOLARI SRL CR</text:p>
          </table:table-cell>
          <table:table-cell table:style-name="ce5" office:value-type="currency" office:currency="EUR" office:value="25607.8">
            <text:p>€ 25.607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7.09.2017</text:p>
          </table:table-cell>
          <table:table-cell table:style-name="ce2" office:value-type="string">
            <text:p>SOLARI SRL CR</text:p>
          </table:table-cell>
          <table:table-cell table:style-name="ce5" office:value-type="currency" office:currency="EUR" office:value="951.6">
            <text:p>€ 951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SOLDATI SERGIO</text:p>
          </table:table-cell>
          <table:table-cell table:style-name="ce5" office:value-type="currency" office:currency="EUR" office:value="96.55">
            <text:p>€ 96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0.02.2017</text:p>
          </table:table-cell>
          <table:table-cell table:style-name="ce2" office:value-type="string">
            <text:p>SOLUXIONI SRL</text:p>
          </table:table-cell>
          <table:table-cell table:style-name="ce5" office:value-type="currency" office:currency="EUR" office:value="9089">
            <text:p>€ 9.08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0.07.2017</text:p>
          </table:table-cell>
          <table:table-cell table:style-name="ce2" office:value-type="string">
            <text:p>SOLUXIONI SRL</text:p>
          </table:table-cell>
          <table:table-cell table:style-name="ce5" office:value-type="currency" office:currency="EUR" office:value="9089">
            <text:p>€ 9.08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06.10.2017</text:p>
          </table:table-cell>
          <table:table-cell table:style-name="ce2" office:value-type="string">
            <text:p>SOLUZIONE UFFICIO SRL</text:p>
          </table:table-cell>
          <table:table-cell table:style-name="ce5" office:value-type="currency" office:currency="EUR" office:value="479.46">
            <text:p>€ 479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9.06.2017</text:p>
          </table:table-cell>
          <table:table-cell table:style-name="ce2" office:value-type="string">
            <text:p>SORRENTI STEFANIA DIPENDENTE PROV.LE</text:p>
          </table:table-cell>
          <table:table-cell table:style-name="ce5" office:value-type="currency" office:currency="EUR" office:value="301.64">
            <text:p>€ 301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30.01.2017</text:p>
          </table:table-cell>
          <table:table-cell table:style-name="ce2" office:value-type="string">
            <text:p>SP.A. PROGETTI E COSTRUZIONI GENERALI SRL</text:p>
          </table:table-cell>
          <table:table-cell table:style-name="ce5" office:value-type="currency" office:currency="EUR" office:value="15604.68">
            <text:p>€ 15.604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SP.A. PROGETTI E COSTRUZIONI GENERALI SRL</text:p>
          </table:table-cell>
          <table:table-cell table:style-name="ce5" office:value-type="currency" office:currency="EUR" office:value="3238.34">
            <text:p>€ 3.238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STEGAGNINI FABRIZIO</text:p>
          </table:table-cell>
          <table:table-cell table:style-name="ce5" office:value-type="currency" office:currency="EUR" office:value="1860">
            <text:p>€ 1.8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8.11.2017</text:p>
          </table:table-cell>
          <table:table-cell table:style-name="ce2" office:value-type="string">
            <text:p>STUDIO ASS.TO CARPINO DI PAOLANTONIO</text:p>
          </table:table-cell>
          <table:table-cell table:style-name="ce5" office:value-type="currency" office:currency="EUR" office:value="268.86">
            <text:p>€ 268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izie</text:p>
          </table:table-cell>
          <table:table-cell table:style-name="ce3" office:value-type="string">
            <text:p>19.04.2017</text:p>
          </table:table-cell>
          <table:table-cell table:style-name="ce2" office:value-type="string">
            <text:p>STUDIO BAFFO SRL</text:p>
          </table:table-cell>
          <table:table-cell table:style-name="ce5" office:value-type="currency" office:currency="EUR" office:value="988.57">
            <text:p>€ 988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3" office:value-type="string">
            <text:p>24.01.2017</text:p>
          </table:table-cell>
          <table:table-cell table:style-name="ce2" office:value-type="string">
            <text:p>STUDIO GARGANI</text:p>
          </table:table-cell>
          <table:table-cell table:style-name="ce5" office:value-type="currency" office:currency="EUR" office:value="4276.21">
            <text:p>€ 4.276,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3" office:value-type="string">
            <text:p>07.09.2017</text:p>
          </table:table-cell>
          <table:table-cell table:style-name="ce2" office:value-type="string">
            <text:p>STUDIO GARGANI</text:p>
          </table:table-cell>
          <table:table-cell table:style-name="ce5" office:value-type="currency" office:currency="EUR" office:value="4416.29">
            <text:p>€ 4.416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7.07.2017</text:p>
          </table:table-cell>
          <table:table-cell table:style-name="ce2" office:value-type="string">
            <text:p>STUDIO LEGALE GIORGI ED ASSOCIATI</text:p>
          </table:table-cell>
          <table:table-cell table:style-name="ce5" office:value-type="currency" office:currency="EUR" office:value="6761.45">
            <text:p>€ 6.761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7.10.2017</text:p>
          </table:table-cell>
          <table:table-cell table:style-name="ce2" office:value-type="string">
            <text:p>STUDIO LEGALE GRIMALDI - AVV. FLAVIO GRIMALDI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31.07.2017</text:p>
          </table:table-cell>
          <table:table-cell table:style-name="ce2" office:value-type="string">
            <text:p>STUDIO LEGALE PETTINI ED ASSOCIATI</text:p>
          </table:table-cell>
          <table:table-cell table:style-name="ce5" office:value-type="currency" office:currency="EUR" office:value="4995.9">
            <text:p>€ 4.995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6.11.2017</text:p>
          </table:table-cell>
          <table:table-cell table:style-name="ce2" office:value-type="string">
            <text:p>STUDIO LEGALE PETTINI ED ASSOCIATI</text:p>
          </table:table-cell>
          <table:table-cell table:style-name="ce5" office:value-type="currency" office:currency="EUR" office:value="2301.55">
            <text:p>€ 2.301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spese legali</text:p>
          </table:table-cell>
          <table:table-cell table:style-name="ce3" office:value-type="string">
            <text:p>19.06.2017</text:p>
          </table:table-cell>
          <table:table-cell table:style-name="ce2" office:value-type="string">
            <text:p>STUDIO LEGALE PETTINI ED ASSOCIATI</text:p>
          </table:table-cell>
          <table:table-cell table:style-name="ce5" office:value-type="currency" office:currency="EUR" office:value="6090.24">
            <text:p>€ 6.090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26.04.2017</text:p>
          </table:table-cell>
          <table:table-cell table:style-name="ce2" office:value-type="string">
            <text:p>STUDIO NALDI S.R.L.</text:p>
          </table:table-cell>
          <table:table-cell table:style-name="ce5" office:value-type="currency" office:currency="EUR" office:value="117.12">
            <text:p>€ 117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bili e arredi n.a.c.</text:p>
          </table:table-cell>
          <table:table-cell table:style-name="ce3" office:value-type="string">
            <text:p>21.09.2017</text:p>
          </table:table-cell>
          <table:table-cell table:style-name="ce2" office:value-type="string">
            <text:p>SUD ARREDI SAS DI P. E A. SABBATINO</text:p>
          </table:table-cell>
          <table:table-cell table:style-name="ce5" office:value-type="currency" office:currency="EUR" office:value="7488.36">
            <text:p>€ 7.488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SURVEY ITALIA SRLS</text:p>
          </table:table-cell>
          <table:table-cell table:style-name="ce5" office:value-type="currency" office:currency="EUR" office:value="18302.75">
            <text:p>€ 18.302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bbricati ad uso scolastico</text:p>
          </table:table-cell>
          <table:table-cell table:style-name="ce3" office:value-type="string">
            <text:p>20.06.2017</text:p>
          </table:table-cell>
          <table:table-cell table:style-name="ce2" office:value-type="string">
            <text:p>SURVEY ITALIA SRLS</text:p>
          </table:table-cell>
          <table:table-cell table:style-name="ce5" office:value-type="currency" office:currency="EUR" office:value="2074">
            <text:p>€ 2.07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Soc. AN.SA. di Saloni e Corridori snc</text:p>
          </table:table-cell>
          <table:table-cell table:style-name="ce5" office:value-type="currency" office:currency="EUR" office:value="97.6">
            <text:p>€ 97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Soc. Coop.va A.FO.RI.S.MA.</text:p>
          </table:table-cell>
          <table:table-cell table:style-name="ce5" office:value-type="currency" office:currency="EUR" office:value="44390.4">
            <text:p>€ 44.390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31.08.2017</text:p>
          </table:table-cell>
          <table:table-cell table:style-name="ce2" office:value-type="string">
            <text:p>Soc. Coop.va A.FO.RI.S.MA.</text:p>
          </table:table-cell>
          <table:table-cell table:style-name="ce5" office:value-type="currency" office:currency="EUR" office:value="14131.2">
            <text:p>€ 14.131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22.11.2017</text:p>
          </table:table-cell>
          <table:table-cell table:style-name="ce2" office:value-type="string">
            <text:p>Soc. Coop.va A.FO.RI.S.MA.</text:p>
          </table:table-cell>
          <table:table-cell table:style-name="ce5" office:value-type="currency" office:currency="EUR" office:value="5836.8">
            <text:p>€ 5.836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19.04.2017</text:p>
          </table:table-cell>
          <table:table-cell table:style-name="ce2" office:value-type="string">
            <text:p>Studio Tecnico Associato Geom. CAU e Geom. Ziliani</text:p>
          </table:table-cell>
          <table:table-cell table:style-name="ce5" office:value-type="currency" office:currency="EUR" office:value="1914.63">
            <text:p>€ 1.914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TAFANI DANIELE</text:p>
          </table:table-cell>
          <table:table-cell table:style-name="ce5" office:value-type="currency" office:currency="EUR" office:value="1800">
            <text:p>€ 1.8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TARGIONI SIMONE</text:p>
          </table:table-cell>
          <table:table-cell table:style-name="ce5" office:value-type="currency" office:currency="EUR" office:value="5500">
            <text:p>€ 5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TARQUINI IGINIO</text:p>
          </table:table-cell>
          <table:table-cell table:style-name="ce5" office:value-type="currency" office:currency="EUR" office:value="230.4">
            <text:p>€ 230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TECNOGARDEN PLAST SRL</text:p>
          </table:table-cell>
          <table:table-cell table:style-name="ce5" office:value-type="currency" office:currency="EUR" office:value="998.73">
            <text:p>€ 998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TELECOM ITALIA SPA</text:p>
          </table:table-cell>
          <table:table-cell table:style-name="ce5" office:value-type="currency" office:currency="EUR" office:value="5000">
            <text:p>€ 5.0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8.02.2017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5.04">
            <text:p>€ 5,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25.05.2017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17.64">
            <text:p>€ 17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5.07.2017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17.64">
            <text:p>€ 17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19.07.2017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26.15">
            <text:p>€ 26,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1.08.2017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2.52">
            <text:p>€ 2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30.08.2017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2.52">
            <text:p>€ 2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27.09.2017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2.52">
            <text:p>€ 2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10.10.2017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2.52">
            <text:p>€ 2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3.11.2017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2.52">
            <text:p>€ 2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4.12.2017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2.52">
            <text:p>€ 2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30.08.2017</text:p>
          </table:table-cell>
          <table:table-cell table:style-name="ce2" office:value-type="string">
            <text:p>TERROSI ALBERTO</text:p>
          </table:table-cell>
          <table:table-cell table:style-name="ce5" office:value-type="currency" office:currency="EUR" office:value="750">
            <text:p>€ 7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TESORERIA PROVINCIALE DELLO STATO DI VITERBO</text:p>
          </table:table-cell>
          <table:table-cell table:style-name="ce5" office:value-type="currency" office:currency="EUR" office:value="624.63">
            <text:p>€ 624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11.12.2017</text:p>
          </table:table-cell>
          <table:table-cell table:style-name="ce2" office:value-type="string">
            <text:p>TESORIERE AMM.NE PROV.LE</text:p>
          </table:table-cell>
          <table:table-cell table:style-name="ce5" office:value-type="currency" office:currency="EUR" office:value="2">
            <text:p>€ 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TIBERI DANIELE</text:p>
          </table:table-cell>
          <table:table-cell table:style-name="ce5" office:value-type="currency" office:currency="EUR" office:value="1762.1">
            <text:p>€ 1.762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atti di servizio di trasporto pubblico</text:p>
          </table:table-cell>
          <table:table-cell table:style-name="ce3" office:value-type="string">
            <text:p>15.02.2017</text:p>
          </table:table-cell>
          <table:table-cell table:style-name="ce2" office:value-type="string">
            <text:p>TIEMME SPA</text:p>
          </table:table-cell>
          <table:table-cell table:style-name="ce5" office:value-type="currency" office:currency="EUR" office:value="1152109.99">
            <text:p>€ 1.152.109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atti di servizio di trasporto pubblico</text:p>
          </table:table-cell>
          <table:table-cell table:style-name="ce3" office:value-type="string">
            <text:p>21.02.2017</text:p>
          </table:table-cell>
          <table:table-cell table:style-name="ce2" office:value-type="string">
            <text:p>TIEMME SPA</text:p>
          </table:table-cell>
          <table:table-cell table:style-name="ce5" office:value-type="currency" office:currency="EUR" office:value="1122861.62">
            <text:p>€ 1.122.861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atti di servizio di trasporto pubblico</text:p>
          </table:table-cell>
          <table:table-cell table:style-name="ce3" office:value-type="string">
            <text:p>06.03.2017</text:p>
          </table:table-cell>
          <table:table-cell table:style-name="ce2" office:value-type="string">
            <text:p>TIEMME SPA</text:p>
          </table:table-cell>
          <table:table-cell table:style-name="ce5" office:value-type="currency" office:currency="EUR" office:value="392105.98">
            <text:p>€ 392.105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atti di servizio di trasporto pubblico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TIEMME SPA</text:p>
          </table:table-cell>
          <table:table-cell table:style-name="ce5" office:value-type="currency" office:currency="EUR" office:value="1122933.49">
            <text:p>€ 1.122.933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atti di servizio di trasporto pubblico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TIEMME SPA</text:p>
          </table:table-cell>
          <table:table-cell table:style-name="ce5" office:value-type="currency" office:currency="EUR" office:value="1253169.81">
            <text:p>€ 1.253.169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atti di servizio di trasporto pubblico</text:p>
          </table:table-cell>
          <table:table-cell table:style-name="ce3" office:value-type="string">
            <text:p>09.05.2017</text:p>
          </table:table-cell>
          <table:table-cell table:style-name="ce2" office:value-type="string">
            <text:p>TIEMME SPA</text:p>
          </table:table-cell>
          <table:table-cell table:style-name="ce5" office:value-type="currency" office:currency="EUR" office:value="1079868.26">
            <text:p>€ 1.079.868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atti di servizio di trasporto pubblico</text:p>
          </table:table-cell>
          <table:table-cell table:style-name="ce3" office:value-type="string">
            <text:p>13.06.2017</text:p>
          </table:table-cell>
          <table:table-cell table:style-name="ce2" office:value-type="string">
            <text:p>TIEMME SPA</text:p>
          </table:table-cell>
          <table:table-cell table:style-name="ce5" office:value-type="currency" office:currency="EUR" office:value="1239888.79">
            <text:p>€ 1.239.888,7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atti di servizio di trasporto pubblico</text:p>
          </table:table-cell>
          <table:table-cell table:style-name="ce3" office:value-type="string">
            <text:p>11.07.2017</text:p>
          </table:table-cell>
          <table:table-cell table:style-name="ce2" office:value-type="string">
            <text:p>TIEMME SPA</text:p>
          </table:table-cell>
          <table:table-cell table:style-name="ce5" office:value-type="currency" office:currency="EUR" office:value="1229773.95">
            <text:p>€ 1.229.773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atti di servizio di trasporto pubblico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TIEMME SPA</text:p>
          </table:table-cell>
          <table:table-cell table:style-name="ce5" office:value-type="currency" office:currency="EUR" office:value="1370933.29">
            <text:p>€ 1.370.933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atti di servizio di trasporto pubblico</text:p>
          </table:table-cell>
          <table:table-cell table:style-name="ce3" office:value-type="string">
            <text:p>14.09.2017</text:p>
          </table:table-cell>
          <table:table-cell table:style-name="ce2" office:value-type="string">
            <text:p>TIEMME SPA</text:p>
          </table:table-cell>
          <table:table-cell table:style-name="ce5" office:value-type="currency" office:currency="EUR" office:value="1370385.58">
            <text:p>€ 1.370.385,5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atti di servizio di trasporto pubblico</text:p>
          </table:table-cell>
          <table:table-cell table:style-name="ce3" office:value-type="string">
            <text:p>06.10.2017</text:p>
          </table:table-cell>
          <table:table-cell table:style-name="ce2" office:value-type="string">
            <text:p>TIEMME SPA</text:p>
          </table:table-cell>
          <table:table-cell table:style-name="ce5" office:value-type="currency" office:currency="EUR" office:value="1205188.02">
            <text:p>€ 1.205.188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atti di servizio di trasporto pubblico</text:p>
          </table:table-cell>
          <table:table-cell table:style-name="ce3" office:value-type="string">
            <text:p>13.11.2017</text:p>
          </table:table-cell>
          <table:table-cell table:style-name="ce2" office:value-type="string">
            <text:p>TIEMME SPA</text:p>
          </table:table-cell>
          <table:table-cell table:style-name="ce5" office:value-type="currency" office:currency="EUR" office:value="48017.28">
            <text:p>€ 48.017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atti di servizio di trasporto pubblico</text:p>
          </table:table-cell>
          <table:table-cell table:style-name="ce3" office:value-type="string">
            <text:p>16.11.2017</text:p>
          </table:table-cell>
          <table:table-cell table:style-name="ce2" office:value-type="string">
            <text:p>TIEMME SPA</text:p>
          </table:table-cell>
          <table:table-cell table:style-name="ce5" office:value-type="currency" office:currency="EUR" office:value="1172130.84">
            <text:p>€ 1.172.130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atti di servizio di trasporto pubblico</text:p>
          </table:table-cell>
          <table:table-cell table:style-name="ce3" office:value-type="string">
            <text:p>11.12.2017</text:p>
          </table:table-cell>
          <table:table-cell table:style-name="ce2" office:value-type="string">
            <text:p>TIEMME SPA</text:p>
          </table:table-cell>
          <table:table-cell table:style-name="ce5" office:value-type="currency" office:currency="EUR" office:value="1549923.29">
            <text:p>€ 1.549.923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2.02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87.84">
            <text:p>€ 87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03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87.86">
            <text:p>€ 87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7.05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87.91">
            <text:p>€ 87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02.02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5127.71">
            <text:p>€ 5.127,7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08.02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8111.94">
            <text:p>€ 8.111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22.02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314.08">
            <text:p>€ 314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28.02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69.1">
            <text:p>€ 69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383.18">
            <text:p>€ 383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30.03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3933.55">
            <text:p>€ 3.933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2186.84">
            <text:p>€ 2.186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22.05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6443.68">
            <text:p>€ 6.443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31.05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6310.02">
            <text:p>€ 6.310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29.06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2180.29">
            <text:p>€ 2.180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11.07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6120.66">
            <text:p>€ 6.120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05.09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2180.29">
            <text:p>€ 2.180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18.09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5978.84">
            <text:p>€ 5.978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14.11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1797.11">
            <text:p>€ 1.797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17.11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6170.02">
            <text:p>€ 6.170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mobile</text:p>
          </table:table-cell>
          <table:table-cell table:style-name="ce3" office:value-type="string">
            <text:p>02.02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1237.72">
            <text:p>€ 1.237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mobile</text:p>
          </table:table-cell>
          <table:table-cell table:style-name="ce3" office:value-type="string">
            <text:p>08.02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286.01">
            <text:p>€ 286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mobile</text:p>
          </table:table-cell>
          <table:table-cell table:style-name="ce3" office:value-type="string">
            <text:p>30.03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2476.43">
            <text:p>€ 2.476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mobile</text:p>
          </table:table-cell>
          <table:table-cell table:style-name="ce3" office:value-type="string">
            <text:p>17.05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696.28">
            <text:p>€ 696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mobile</text:p>
          </table:table-cell>
          <table:table-cell table:style-name="ce3" office:value-type="string">
            <text:p>25.05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1120.69">
            <text:p>€ 1.120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mobile</text:p>
          </table:table-cell>
          <table:table-cell table:style-name="ce3" office:value-type="string">
            <text:p>17.07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1673.56">
            <text:p>€ 1.673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mobile</text:p>
          </table:table-cell>
          <table:table-cell table:style-name="ce3" office:value-type="string">
            <text:p>14.09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1891.29">
            <text:p>€ 1.891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mobile</text:p>
          </table:table-cell>
          <table:table-cell table:style-name="ce3" office:value-type="string">
            <text:p>27.11.2017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2094.69">
            <text:p>€ 2.094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8.05.2017</text:p>
          </table:table-cell>
          <table:table-cell table:style-name="ce2" office:value-type="string">
            <text:p>TIRRENA COSTRUZIONI GENERALI SRL</text:p>
          </table:table-cell>
          <table:table-cell table:style-name="ce5" office:value-type="currency" office:currency="EUR" office:value="671000">
            <text:p>€ 671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6.10.2017</text:p>
          </table:table-cell>
          <table:table-cell table:style-name="ce2" office:value-type="string">
            <text:p>TIRRENA COSTRUZIONI GENERALI SRL</text:p>
          </table:table-cell>
          <table:table-cell table:style-name="ce5" office:value-type="currency" office:currency="EUR" office:value="154940">
            <text:p>€ 154.9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TIRRENA COSTRUZIONI GENERALI SRL</text:p>
          </table:table-cell>
          <table:table-cell table:style-name="ce5" office:value-type="currency" office:currency="EUR" office:value="29890">
            <text:p>€ 29.89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TIRRENA COSTRUZIONI GENERALI SRL</text:p>
          </table:table-cell>
          <table:table-cell table:style-name="ce5" office:value-type="currency" office:currency="EUR" office:value="37.81">
            <text:p>€ 37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TO.TEM SRL</text:p>
          </table:table-cell>
          <table:table-cell table:style-name="ce5" office:value-type="currency" office:currency="EUR" office:value="3367.2">
            <text:p>€ 3.367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3.07.2017</text:p>
          </table:table-cell>
          <table:table-cell table:style-name="ce2" office:value-type="string">
            <text:p>TO.TEM SRL</text:p>
          </table:table-cell>
          <table:table-cell table:style-name="ce5" office:value-type="currency" office:currency="EUR" office:value="2513.2">
            <text:p>€ 2.513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8.08.2017</text:p>
          </table:table-cell>
          <table:table-cell table:style-name="ce2" office:value-type="string">
            <text:p>TO.TEM SRL</text:p>
          </table:table-cell>
          <table:table-cell table:style-name="ce5" office:value-type="currency" office:currency="EUR" office:value="85.4">
            <text:p>€ 85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sicurezza</text:p>
          </table:table-cell>
          <table:table-cell table:style-name="ce3" office:value-type="string">
            <text:p>01.02.2017</text:p>
          </table:table-cell>
          <table:table-cell table:style-name="ce2" office:value-type="string">
            <text:p>TO.TEM SRL</text:p>
          </table:table-cell>
          <table:table-cell table:style-name="ce5" office:value-type="currency" office:currency="EUR" office:value="1488.4">
            <text:p>€ 1.488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TONINELLI SRL</text:p>
          </table:table-cell>
          <table:table-cell table:style-name="ce5" office:value-type="currency" office:currency="EUR" office:value="17091">
            <text:p>€ 17.09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TONINI MASSIMO</text:p>
          </table:table-cell>
          <table:table-cell table:style-name="ce5" office:value-type="currency" office:currency="EUR" office:value="223.28">
            <text:p>€ 223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30.08.2017</text:p>
          </table:table-cell>
          <table:table-cell table:style-name="ce2" office:value-type="string">
            <text:p>TORRONI GIORGIO</text:p>
          </table:table-cell>
          <table:table-cell table:style-name="ce5" office:value-type="currency" office:currency="EUR" office:value="700">
            <text:p>€ 7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TORTI GENTILE</text:p>
          </table:table-cell>
          <table:table-cell table:style-name="ce5" office:value-type="currency" office:currency="EUR" office:value="471.83">
            <text:p>€ 471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2.02.2017</text:p>
          </table:table-cell>
          <table:table-cell table:style-name="ce2" office:value-type="string">
            <text:p>TOSCO GRU DI GISMONDI K. E C. SNC</text:p>
          </table:table-cell>
          <table:table-cell table:style-name="ce5" office:value-type="currency" office:currency="EUR" office:value="7172.35">
            <text:p>€ 7.172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TOSCO GRU DI GISMONDI K. E C. SNC</text:p>
          </table:table-cell>
          <table:table-cell table:style-name="ce5" office:value-type="currency" office:currency="EUR" office:value="854">
            <text:p>€ 85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2.05.2017</text:p>
          </table:table-cell>
          <table:table-cell table:style-name="ce2" office:value-type="string">
            <text:p>TOSCO GRU DI GISMONDI K. E C. SNC</text:p>
          </table:table-cell>
          <table:table-cell table:style-name="ce5" office:value-type="currency" office:currency="EUR" office:value="3525.8">
            <text:p>€ 3.525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8.06.2017</text:p>
          </table:table-cell>
          <table:table-cell table:style-name="ce2" office:value-type="string">
            <text:p>TOSCO GRU DI GISMONDI K. E C. SNC</text:p>
          </table:table-cell>
          <table:table-cell table:style-name="ce5" office:value-type="currency" office:currency="EUR" office:value="618.97">
            <text:p>€ 618,9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4.09.2017</text:p>
          </table:table-cell>
          <table:table-cell table:style-name="ce2" office:value-type="string">
            <text:p>TOSCO GRU DI GISMONDI K. E C. SNC</text:p>
          </table:table-cell>
          <table:table-cell table:style-name="ce5" office:value-type="currency" office:currency="EUR" office:value="2074.02">
            <text:p>€ 2.074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30.11.2017</text:p>
          </table:table-cell>
          <table:table-cell table:style-name="ce2" office:value-type="string">
            <text:p>TOSCO GRU DI GISMONDI K. E C. SNC</text:p>
          </table:table-cell>
          <table:table-cell table:style-name="ce5" office:value-type="currency" office:currency="EUR" office:value="1894.42">
            <text:p>€ 1.894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4.12.2017</text:p>
          </table:table-cell>
          <table:table-cell table:style-name="ce2" office:value-type="string">
            <text:p>TOSCO GRU DI GISMONDI K. E C. SNC</text:p>
          </table:table-cell>
          <table:table-cell table:style-name="ce5" office:value-type="currency" office:currency="EUR" office:value="1000.4">
            <text:p>€ 1.000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TOSCO GRU DI GISMONDI K. E C. SNC</text:p>
          </table:table-cell>
          <table:table-cell table:style-name="ce5" office:value-type="currency" office:currency="EUR" office:value="1500.59">
            <text:p>€ 1.500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TOSCO SERVICE S.r.l.</text:p>
          </table:table-cell>
          <table:table-cell table:style-name="ce5" office:value-type="currency" office:currency="EUR" office:value="2370.77">
            <text:p>€ 2.370,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TOTALERG SPA</text:p>
          </table:table-cell>
          <table:table-cell table:style-name="ce5" office:value-type="currency" office:currency="EUR" office:value="38125.53">
            <text:p>€ 38.125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920">
            <text:p>€ 9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920">
            <text:p>€ 9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666">
            <text:p>€ 66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666">
            <text:p>€ 66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666">
            <text:p>€ 66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666">
            <text:p>€ 66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666">
            <text:p>€ 66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666">
            <text:p>€ 66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666">
            <text:p>€ 66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666">
            <text:p>€ 66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666">
            <text:p>€ 66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666">
            <text:p>€ 66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30.01.2017</text:p>
          </table:table-cell>
          <table:table-cell table:style-name="ce2" office:value-type="string">
            <text:p>TRICOLI SILVIA</text:p>
          </table:table-cell>
          <table:table-cell table:style-name="ce5" office:value-type="currency" office:currency="EUR" office:value="131.3">
            <text:p>€ 131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22.02.2017</text:p>
          </table:table-cell>
          <table:table-cell table:style-name="ce2" office:value-type="string">
            <text:p>TRICOLI SILVIA</text:p>
          </table:table-cell>
          <table:table-cell table:style-name="ce5" office:value-type="currency" office:currency="EUR" office:value="134">
            <text:p>€ 13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23.02.2017</text:p>
          </table:table-cell>
          <table:table-cell table:style-name="ce2" office:value-type="string">
            <text:p>TURBANTI ENZO</text:p>
          </table:table-cell>
          <table:table-cell table:style-name="ce5" office:value-type="currency" office:currency="EUR" office:value="138.6">
            <text:p>€ 138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9.2017</text:p>
          </table:table-cell>
          <table:table-cell table:style-name="ce2" office:value-type="string">
            <text:p>TURCHI ORAZIO</text:p>
          </table:table-cell>
          <table:table-cell table:style-name="ce5" office:value-type="currency" office:currency="EUR" office:value="175.54">
            <text:p>€ 175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2.02.2017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969.21">
            <text:p>€ 969,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1.06.2017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1578.6">
            <text:p>€ 1.578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9.08.2017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290.88">
            <text:p>€ 290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09.2017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187.34">
            <text:p>€ 187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6.10.2017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617.79">
            <text:p>€ 617,7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1.2017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147.5">
            <text:p>€ 147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11.2017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231.62">
            <text:p>€ 231,6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494.15">
            <text:p>€ 494,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10.87">
            <text:p>€ 510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11.7">
            <text:p>€ 511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11.72">
            <text:p>€ 511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23.92">
            <text:p>€ 523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23.3">
            <text:p>€ 523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21.94">
            <text:p>€ 521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21.79">
            <text:p>€ 521,7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21.7">
            <text:p>€ 521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57.43">
            <text:p>€ 557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57.9">
            <text:p>€ 557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36.34">
            <text:p>€ 536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1070.62">
            <text:p>€ 1.070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9.06.2017</text:p>
          </table:table-cell>
          <table:table-cell table:style-name="ce2" office:value-type="string">
            <text:p>UNICOOP TIRRENO S.C.</text:p>
          </table:table-cell>
          <table:table-cell table:style-name="ce5" office:value-type="currency" office:currency="EUR" office:value="478.99">
            <text:p>€ 478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Unioni di Comuni</text:p>
          </table:table-cell>
          <table:table-cell table:style-name="ce3" office:value-type="string">
            <text:p>17.02.2017</text:p>
          </table:table-cell>
          <table:table-cell table:style-name="ce2" office:value-type="string">
            <text:p>UNIONE DEI COMUNI DELLE COLLINE METALLIFERE</text:p>
          </table:table-cell>
          <table:table-cell table:style-name="ce5" office:value-type="currency" office:currency="EUR" office:value="10500">
            <text:p>€ 10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d Amministrazioni Locali di somme non dovute o incassate in eccesso</text:p>
          </table:table-cell>
          <table:table-cell table:style-name="ce3" office:value-type="string">
            <text:p>30.01.2017</text:p>
          </table:table-cell>
          <table:table-cell table:style-name="ce2" office:value-type="string">
            <text:p>UNIONE DEI COMUNI DELLE COLLINE METALLIFERE</text:p>
          </table:table-cell>
          <table:table-cell table:style-name="ce5" office:value-type="currency" office:currency="EUR" office:value="238">
            <text:p>€ 2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8.05.2017</text:p>
          </table:table-cell>
          <table:table-cell table:style-name="ce2" office:value-type="string">
            <text:p>UNIONE DEI COMUNI MONTANI AMIATA GROSSETANA</text:p>
          </table:table-cell>
          <table:table-cell table:style-name="ce5" office:value-type="currency" office:currency="EUR" office:value="6854.59">
            <text:p>€ 6.854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Unioni di Comuni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UNIONE DEI COMUNI MONTANI AMIATA GROSSETANA</text:p>
          </table:table-cell>
          <table:table-cell table:style-name="ce5" office:value-type="currency" office:currency="EUR" office:value="12373.6">
            <text:p>€ 12.373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Unioni di Comuni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UNIONE DEI COMUNI MONTANI AMIATA GROSSETANA</text:p>
          </table:table-cell>
          <table:table-cell table:style-name="ce5" office:value-type="currency" office:currency="EUR" office:value="145.15">
            <text:p>€ 145,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Amministrazioni Locali n.a.c.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UNIONE DELLE PROVINCE D ITALIA</text:p>
          </table:table-cell>
          <table:table-cell table:style-name="ce5" office:value-type="currency" office:currency="EUR" office:value="7852.69">
            <text:p>€ 7.852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Unioni di Comuni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UNIONE DI COMUNI MONTANA COLLINE METALLIFERE</text:p>
          </table:table-cell>
          <table:table-cell table:style-name="ce5" office:value-type="currency" office:currency="EUR" office:value="3624.27">
            <text:p>€ 3.624,2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Amministrazioni Locali n.a.c.</text:p>
          </table:table-cell>
          <table:table-cell table:style-name="ce3" office:value-type="string">
            <text:p>14.12.2017</text:p>
          </table:table-cell>
          <table:table-cell table:style-name="ce2" office:value-type="string">
            <text:p>UPI TOSCANA</text:p>
          </table:table-cell>
          <table:table-cell table:style-name="ce5" office:value-type="currency" office:currency="EUR" office:value="13257">
            <text:p>€ 13.25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V.A.B. Vigilanza Antincendi Boschivi</text:p>
          </table:table-cell>
          <table:table-cell table:style-name="ce5" office:value-type="currency" office:currency="EUR" office:value="1337.59">
            <text:p>€ 1.337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7.02.2017</text:p>
          </table:table-cell>
          <table:table-cell table:style-name="ce2" office:value-type="string">
            <text:p>V.A.B. Vigilanza Antincendi Boschivi</text:p>
          </table:table-cell>
          <table:table-cell table:style-name="ce5" office:value-type="currency" office:currency="EUR" office:value="1295.09">
            <text:p>€ 1.295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V.A.B. Vigilanza Antincendi Boschivi</text:p>
          </table:table-cell>
          <table:table-cell table:style-name="ce5" office:value-type="currency" office:currency="EUR" office:value="252.34">
            <text:p>€ 252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V.A.B. Vigilanza Antincendi Boschivi</text:p>
          </table:table-cell>
          <table:table-cell table:style-name="ce5" office:value-type="currency" office:currency="EUR" office:value="1898.14">
            <text:p>€ 1.898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V.A.B. Vigilanza Antincendi Boschivi</text:p>
          </table:table-cell>
          <table:table-cell table:style-name="ce5" office:value-type="currency" office:currency="EUR" office:value="100.67">
            <text:p>€ 100,6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V.A.B. Vigilanza Antincendi Boschivi</text:p>
          </table:table-cell>
          <table:table-cell table:style-name="ce5" office:value-type="currency" office:currency="EUR" office:value="1259.79">
            <text:p>€ 1.259,7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V.T.C.M. VOLONTARI TERRA CIELO E MARE DI SCARLINO</text:p>
          </table:table-cell>
          <table:table-cell table:style-name="ce5" office:value-type="currency" office:currency="EUR" office:value="713.6">
            <text:p>€ 713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V.T.C.M. VOLONTARI TERRA CIELO E MARE DI SCARLINO</text:p>
          </table:table-cell>
          <table:table-cell table:style-name="ce5" office:value-type="currency" office:currency="EUR" office:value="732.17">
            <text:p>€ 732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0.02.2017</text:p>
          </table:table-cell>
          <table:table-cell table:style-name="ce2" office:value-type="string">
            <text:p>VALLI ZABBAN S.p.A.</text:p>
          </table:table-cell>
          <table:table-cell table:style-name="ce5" office:value-type="currency" office:currency="EUR" office:value="10383.79">
            <text:p>€ 10.383,7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01.2017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605">
            <text:p>€ 605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02.2017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259.98">
            <text:p>€ 259,9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2.02.2017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1743.18">
            <text:p>€ 1.743,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2.03.2017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1451.87">
            <text:p>€ 1.451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8.05.2017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1405.27">
            <text:p>€ 1.405,2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2.05.2017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352.41">
            <text:p>€ 352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9.06.2017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767.06">
            <text:p>€ 767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07.2017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673.92">
            <text:p>€ 673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9.08.2017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2794.96">
            <text:p>€ 2.794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7.09.2017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181.49">
            <text:p>€ 181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6.10.2017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344.35">
            <text:p>€ 344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9.06.2017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1515.14">
            <text:p>€ 1.515,1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7.07.2017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197.92">
            <text:p>€ 197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9.08.2017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47.01">
            <text:p>€ 47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6.10.2017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879.86">
            <text:p>€ 879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3.11.2017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1281">
            <text:p>€ 1.28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5.12.2017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1590.2">
            <text:p>€ 1.590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altri beni materiali</text:p>
          </table:table-cell>
          <table:table-cell table:style-name="ce3" office:value-type="string">
            <text:p>02.02.2017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2269.2">
            <text:p>€ 2.269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altri beni materiali</text:p>
          </table:table-cell>
          <table:table-cell table:style-name="ce3" office:value-type="string">
            <text:p>13.02.2017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5320.77">
            <text:p>€ 5.320,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altri beni materiali</text:p>
          </table:table-cell>
          <table:table-cell table:style-name="ce3" office:value-type="string">
            <text:p>22.02.2017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165.92">
            <text:p>€ 165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6.08.2017</text:p>
          </table:table-cell>
          <table:table-cell table:style-name="ce2" office:value-type="string">
            <text:p>VECCHIESCHI LUCA</text:p>
          </table:table-cell>
          <table:table-cell table:style-name="ce5" office:value-type="currency" office:currency="EUR" office:value="10040.16">
            <text:p>€ 10.040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26.01.2017</text:p>
          </table:table-cell>
          <table:table-cell table:style-name="ce2" office:value-type="string">
            <text:p>VENERABILE ARCICONFRATERNITA DI MISERICORDIA DI GROSSETO</text:p>
          </table:table-cell>
          <table:table-cell table:style-name="ce5" office:value-type="currency" office:currency="EUR" office:value="820.08">
            <text:p>€ 820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3.2017</text:p>
          </table:table-cell>
          <table:table-cell table:style-name="ce2" office:value-type="string">
            <text:p>VENERABILE ARCICONFRATERNITA DI MISERICORDIA DI GROSSETO</text:p>
          </table:table-cell>
          <table:table-cell table:style-name="ce5" office:value-type="currency" office:currency="EUR" office:value="451.26">
            <text:p>€ 451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03.2017</text:p>
          </table:table-cell>
          <table:table-cell table:style-name="ce2" office:value-type="string">
            <text:p>VENERABILE ARCICONFRATERNITA DI MISERICORDIA DI GROSSETO</text:p>
          </table:table-cell>
          <table:table-cell table:style-name="ce5" office:value-type="currency" office:currency="EUR" office:value="1481.74">
            <text:p>€ 1.481,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4.03.2017</text:p>
          </table:table-cell>
          <table:table-cell table:style-name="ce2" office:value-type="string">
            <text:p>VENERABILE ARCICONFRATERNITA DI MISERICORDIA DI GROSSETO</text:p>
          </table:table-cell>
          <table:table-cell table:style-name="ce5" office:value-type="currency" office:currency="EUR" office:value="20">
            <text:p>€ 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VENERABILE ARCICONFRATERNITA DI MISERICORDIA DI GROSSETO</text:p>
          </table:table-cell>
          <table:table-cell table:style-name="ce5" office:value-type="currency" office:currency="EUR" office:value="2305.56">
            <text:p>€ 2.305,5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6.09.2017</text:p>
          </table:table-cell>
          <table:table-cell table:style-name="ce2" office:value-type="string">
            <text:p>VENTURI LINDA</text:p>
          </table:table-cell>
          <table:table-cell table:style-name="ce5" office:value-type="currency" office:currency="EUR" office:value="9300">
            <text:p>€ 9.3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30.11.2017</text:p>
          </table:table-cell>
          <table:table-cell table:style-name="ce2" office:value-type="string">
            <text:p>VENTURI LINDA</text:p>
          </table:table-cell>
          <table:table-cell table:style-name="ce5" office:value-type="currency" office:currency="EUR" office:value="6000">
            <text:p>€ 6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2.10.2017</text:p>
          </table:table-cell>
          <table:table-cell table:style-name="ce2" office:value-type="string">
            <text:p>VERI RICCARDO</text:p>
          </table:table-cell>
          <table:table-cell table:style-name="ce5" office:value-type="currency" office:currency="EUR" office:value="1100">
            <text:p>€ 1.1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04.2017</text:p>
          </table:table-cell>
          <table:table-cell table:style-name="ce2" office:value-type="string">
            <text:p>VERONA S.R.L.</text:p>
          </table:table-cell>
          <table:table-cell table:style-name="ce5" office:value-type="currency" office:currency="EUR" office:value="11311.08">
            <text:p>€ 11.311,0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6.06.2017</text:p>
          </table:table-cell>
          <table:table-cell table:style-name="ce2" office:value-type="string">
            <text:p>VERONA S.R.L.</text:p>
          </table:table-cell>
          <table:table-cell table:style-name="ce5" office:value-type="currency" office:currency="EUR" office:value="17468.94">
            <text:p>€ 17.468,9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6.10.2017</text:p>
          </table:table-cell>
          <table:table-cell table:style-name="ce2" office:value-type="string">
            <text:p>VERONA S.R.L.</text:p>
          </table:table-cell>
          <table:table-cell table:style-name="ce5" office:value-type="currency" office:currency="EUR" office:value="9937.11">
            <text:p>€ 9.937,1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4.12.2017</text:p>
          </table:table-cell>
          <table:table-cell table:style-name="ce2" office:value-type="string">
            <text:p>VERONA S.R.L.</text:p>
          </table:table-cell>
          <table:table-cell table:style-name="ce5" office:value-type="currency" office:currency="EUR" office:value="4141.11">
            <text:p>€ 4.141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6.12.2017</text:p>
          </table:table-cell>
          <table:table-cell table:style-name="ce2" office:value-type="string">
            <text:p>VERONA S.R.L.</text:p>
          </table:table-cell>
          <table:table-cell table:style-name="ce5" office:value-type="currency" office:currency="EUR" office:value="3872">
            <text:p>€ 3.872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2.03.2017</text:p>
          </table:table-cell>
          <table:table-cell table:style-name="ce2" office:value-type="string">
            <text:p>VIBRALCEMENTI SRL</text:p>
          </table:table-cell>
          <table:table-cell table:style-name="ce5" office:value-type="currency" office:currency="EUR" office:value="3810">
            <text:p>€ 3.81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4.04.2017</text:p>
          </table:table-cell>
          <table:table-cell table:style-name="ce2" office:value-type="string">
            <text:p>VIBRALCEMENTI SRL</text:p>
          </table:table-cell>
          <table:table-cell table:style-name="ce5" office:value-type="currency" office:currency="EUR" office:value="4998.46">
            <text:p>€ 4.998,4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2.2017</text:p>
          </table:table-cell>
          <table:table-cell table:style-name="ce2" office:value-type="string">
            <text:p>VIBRALCEMENTI SRL</text:p>
          </table:table-cell>
          <table:table-cell table:style-name="ce5" office:value-type="currency" office:currency="EUR" office:value="4987.36">
            <text:p>€ 4.987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8.12.2017</text:p>
          </table:table-cell>
          <table:table-cell table:style-name="ce2" office:value-type="string">
            <text:p>VIBRALCEMENTI SRL</text:p>
          </table:table-cell>
          <table:table-cell table:style-name="ce5" office:value-type="currency" office:currency="EUR" office:value="508.98">
            <text:p>€ 508,9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30.01.2017</text:p>
          </table:table-cell>
          <table:table-cell table:style-name="ce2" office:value-type="string">
            <text:p>VINCENTELLI LETIZIA</text:p>
          </table:table-cell>
          <table:table-cell table:style-name="ce5" office:value-type="currency" office:currency="EUR" office:value="2900">
            <text:p>€ 2.9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VINCENTELLI LETIZIA</text:p>
          </table:table-cell>
          <table:table-cell table:style-name="ce5" office:value-type="currency" office:currency="EUR" office:value="5825">
            <text:p>€ 5.825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1.07.2017</text:p>
          </table:table-cell>
          <table:table-cell table:style-name="ce2" office:value-type="string">
            <text:p>VINCENTELLI LETIZIA</text:p>
          </table:table-cell>
          <table:table-cell table:style-name="ce5" office:value-type="currency" office:currency="EUR" office:value="5825">
            <text:p>€ 5.825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6.10.2017</text:p>
          </table:table-cell>
          <table:table-cell table:style-name="ce2" office:value-type="string">
            <text:p>VINCENTELLI LETIZIA</text:p>
          </table:table-cell>
          <table:table-cell table:style-name="ce5" office:value-type="currency" office:currency="EUR" office:value="5825">
            <text:p>€ 5.82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bili e arredi per ufficio</text:p>
          </table:table-cell>
          <table:table-cell table:style-name="ce3" office:value-type="string">
            <text:p>23.02.2017</text:p>
          </table:table-cell>
          <table:table-cell table:style-name="ce2" office:value-type="string">
            <text:p>VIOLAUFFICIO DI ARCH. M. VIOLA</text:p>
          </table:table-cell>
          <table:table-cell table:style-name="ce5" office:value-type="currency" office:currency="EUR" office:value="597.8">
            <text:p>€ 597,8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Hardware n.a.c.</text:p>
          </table:table-cell>
          <table:table-cell table:style-name="ce3" office:value-type="string">
            <text:p>22.03.2017</text:p>
          </table:table-cell>
          <table:table-cell table:style-name="ce2" office:value-type="string">
            <text:p>VITI AZZEGLIO S.N.C.DI VITI ALESSANDRA E GIULIANO</text:p>
          </table:table-cell>
          <table:table-cell table:style-name="ce5" office:value-type="currency" office:currency="EUR" office:value="2780.38">
            <text:p>€ 2.780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23.01.2017</text:p>
          </table:table-cell>
          <table:table-cell table:style-name="ce2" office:value-type="string">
            <text:p>VITTORIA ASSICURAZIONI - AGENZIA DI CAPPAGLI ANDREA</text:p>
          </table:table-cell>
          <table:table-cell table:style-name="ce5" office:value-type="currency" office:currency="EUR" office:value="1003.35">
            <text:p>€ 1.003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4.02.2017</text:p>
          </table:table-cell>
          <table:table-cell table:style-name="ce2" office:value-type="string">
            <text:p>VITTORIA ASSICURAZIONI - AGENZIA DI CAPPAGLI ANDREA</text:p>
          </table:table-cell>
          <table:table-cell table:style-name="ce5" office:value-type="currency" office:currency="EUR" office:value="1006.93">
            <text:p>€ 1.006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7</text:p>
          </table:table-cell>
          <table:table-cell table:style-name="ce2" office:value-type="string">
            <text:p>VITTORIA ASSICURAZIONI - AGENZIA DI CAPPAGLI ANDREA</text:p>
          </table:table-cell>
          <table:table-cell table:style-name="ce5" office:value-type="currency" office:currency="EUR" office:value="950.39">
            <text:p>€ 950,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0.04.2017</text:p>
          </table:table-cell>
          <table:table-cell table:style-name="ce2" office:value-type="string">
            <text:p>VITTORIA ASSICURAZIONI - AGENZIA DI CAPPAGLI ANDREA</text:p>
          </table:table-cell>
          <table:table-cell table:style-name="ce5" office:value-type="currency" office:currency="EUR" office:value="950.39">
            <text:p>€ 950,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5.2017</text:p>
          </table:table-cell>
          <table:table-cell table:style-name="ce2" office:value-type="string">
            <text:p>VITTORIA ASSICURAZIONI - AGENZIA DI CAPPAGLI ANDREA</text:p>
          </table:table-cell>
          <table:table-cell table:style-name="ce5" office:value-type="currency" office:currency="EUR" office:value="961.8">
            <text:p>€ 961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7</text:p>
          </table:table-cell>
          <table:table-cell table:style-name="ce2" office:value-type="string">
            <text:p>VITTORIA ASSICURAZIONI - AGENZIA DI CAPPAGLI ANDREA</text:p>
          </table:table-cell>
          <table:table-cell table:style-name="ce5" office:value-type="currency" office:currency="EUR" office:value="961.8">
            <text:p>€ 961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8.07.2017</text:p>
          </table:table-cell>
          <table:table-cell table:style-name="ce2" office:value-type="string">
            <text:p>VITTORIA ASSICURAZIONI - AGENZIA DI CAPPAGLI ANDREA</text:p>
          </table:table-cell>
          <table:table-cell table:style-name="ce5" office:value-type="currency" office:currency="EUR" office:value="912.64">
            <text:p>€ 912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8.08.2017</text:p>
          </table:table-cell>
          <table:table-cell table:style-name="ce2" office:value-type="string">
            <text:p>VITTORIA ASSICURAZIONI - AGENZIA DI CAPPAGLI ANDREA</text:p>
          </table:table-cell>
          <table:table-cell table:style-name="ce5" office:value-type="currency" office:currency="EUR" office:value="912.64">
            <text:p>€ 912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7</text:p>
          </table:table-cell>
          <table:table-cell table:style-name="ce2" office:value-type="string">
            <text:p>VITTORIA ASSICURAZIONI - AGENZIA DI CAPPAGLI ANDREA</text:p>
          </table:table-cell>
          <table:table-cell table:style-name="ce5" office:value-type="currency" office:currency="EUR" office:value="912.64">
            <text:p>€ 912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10.2017</text:p>
          </table:table-cell>
          <table:table-cell table:style-name="ce2" office:value-type="string">
            <text:p>VITTORIA ASSICURAZIONI - AGENZIA DI CAPPAGLI ANDREA</text:p>
          </table:table-cell>
          <table:table-cell table:style-name="ce5" office:value-type="currency" office:currency="EUR" office:value="912.64">
            <text:p>€ 912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1.2017</text:p>
          </table:table-cell>
          <table:table-cell table:style-name="ce2" office:value-type="string">
            <text:p>VITTORIA ASSICURAZIONI - AGENZIA DI CAPPAGLI ANDREA</text:p>
          </table:table-cell>
          <table:table-cell table:style-name="ce5" office:value-type="currency" office:currency="EUR" office:value="847.57">
            <text:p>€ 847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12.2017</text:p>
          </table:table-cell>
          <table:table-cell table:style-name="ce2" office:value-type="string">
            <text:p>VITTORIA ASSICURAZIONI - AGENZIA DI CAPPAGLI ANDREA</text:p>
          </table:table-cell>
          <table:table-cell table:style-name="ce5" office:value-type="currency" office:currency="EUR" office:value="847.57">
            <text:p>€ 847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bblicità</text:p>
          </table:table-cell>
          <table:table-cell table:style-name="ce3" office:value-type="string">
            <text:p>04.05.2017</text:p>
          </table:table-cell>
          <table:table-cell table:style-name="ce2" office:value-type="string">
            <text:p>VIVENDA SRL</text:p>
          </table:table-cell>
          <table:table-cell table:style-name="ce5" office:value-type="currency" office:currency="EUR" office:value="1032.35">
            <text:p>€ 1.032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bblicità</text:p>
          </table:table-cell>
          <table:table-cell table:style-name="ce3" office:value-type="string">
            <text:p>24.07.2017</text:p>
          </table:table-cell>
          <table:table-cell table:style-name="ce2" office:value-type="string">
            <text:p>VIVENDA SRL</text:p>
          </table:table-cell>
          <table:table-cell table:style-name="ce5" office:value-type="currency" office:currency="EUR" office:value="1967.65">
            <text:p>€ 1.967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bblicazione bandi di gara</text:p>
          </table:table-cell>
          <table:table-cell table:style-name="ce3" office:value-type="string">
            <text:p>04.05.2017</text:p>
          </table:table-cell>
          <table:table-cell table:style-name="ce2" office:value-type="string">
            <text:p>VIVENDA SRL</text:p>
          </table:table-cell>
          <table:table-cell table:style-name="ce5" office:value-type="currency" office:currency="EUR" office:value="1361.75">
            <text:p>€ 1.361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7</text:p>
          </table:table-cell>
          <table:table-cell table:style-name="ce2" office:value-type="string">
            <text:p>VOLPI PAOLA</text:p>
          </table:table-cell>
          <table:table-cell table:style-name="ce5" office:value-type="currency" office:currency="EUR" office:value="265">
            <text:p>€ 265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16.08.2017</text:p>
          </table:table-cell>
          <table:table-cell table:style-name="ce2" office:value-type="string">
            <text:p>WOLTERS KLUWER ITALIA SRL</text:p>
          </table:table-cell>
          <table:table-cell table:style-name="ce5" office:value-type="currency" office:currency="EUR" office:value="3843">
            <text:p>€ 3.843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fonia fissa</text:p>
          </table:table-cell>
          <table:table-cell table:style-name="ce3" office:value-type="string">
            <text:p>13.06.2017</text:p>
          </table:table-cell>
          <table:table-cell table:style-name="ce2" office:value-type="string">
            <text:p>Wind Telecomunicazioni SpA</text:p>
          </table:table-cell>
          <table:table-cell table:style-name="ce5" office:value-type="currency" office:currency="EUR" office:value="298.77">
            <text:p>€ 298,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9.06.2017</text:p>
          </table:table-cell>
          <table:table-cell table:style-name="ce2" office:value-type="string">
            <text:p>ZAMBERNARDI MOIRA</text:p>
          </table:table-cell>
          <table:table-cell table:style-name="ce5" office:value-type="currency" office:currency="EUR" office:value="1780">
            <text:p>€ 1.780,00</text:p>
          </table:table-cell>
          <table:table-cell table:number-columns-repeated="1020"/>
        </table:table-row>
        <table:table-row table:style-name="ro1" table:number-rows-repeated="10464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7">00/00/0000</text:date>, <text:time style:data-style-name="N2" text:time-value="0000-00-00T08:56:30.7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7T08:57:26.93</dc:date>
    <meta:generator>LibreOffice/4.0.1.2$Windows_x86 LibreOffice_project/84102822e3d61eb989ddd325abf1ac077904985</meta:generator>
    <meta:editing-duration>P0D</meta:editing-duration>
    <meta:editing-cycles>1</meta:editing-cycles>
    <meta:document-statistic meta:table-count="1" meta:cell-count="8648" meta:object-count="0"/>
  </office:meta>
</office:document-meta>
</file>