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2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10.229cm"/>
    </style:style>
    <style:style style:name="co4" style:family="table-column">
      <style:table-column-properties fo:break-before="auto" style:column-width="3.97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3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03">
      <style:table-cell-properties fo:border="0.06pt solid #000000"/>
    </style:style>
    <style:style style:name="ce6" style:family="table-cell" style:parent-style-name="Default" style:data-style-name="N103"/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>
              <text:p>tipologia spesa</text:p>
            </table:table-cell>
            <table:table-cell table:style-name="ce1" office:value-type="string">
              <text:p>ambito temporale</text:p>
            </table:table-cell>
            <table:table-cell table:style-name="ce1" office:value-type="string">
              <text:p>beneficiario</text:p>
            </table:table-cell>
            <table:table-cell table:style-name="ce4" office:value-type="string">
              <text:p>importo</text:p>
            </table:table-cell>
            <table:table-cell table:style-name="ce7" table:number-columns-repeated="1020"/>
          </table:table-row>
        </table:table-header-rows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2360.15">
            <text:p>€ 2.360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6952.8">
            <text:p>€ 6.952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638.53">
            <text:p>€ 638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1135.21">
            <text:p>€ 1.135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8.09.2018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5337.56">
            <text:p>€ 5.337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A.C.I. GROSSETO</text:p>
          </table:table-cell>
          <table:table-cell table:style-name="ce5" office:value-type="currency" office:currency="EUR" office:value="2744.76">
            <text:p>€ 2.744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A.MANZONI &amp; C. S.p.A.</text:p>
          </table:table-cell>
          <table:table-cell table:style-name="ce5" office:value-type="currency" office:currency="EUR" office:value="2964.6">
            <text:p>€ 2.964,6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A.MANZONI &amp; C. S.p.A.</text:p>
          </table:table-cell>
          <table:table-cell table:style-name="ce5" office:value-type="currency" office:currency="EUR" office:value="1976.4">
            <text:p>€ 1.976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ubblicazione bandi di gara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A.MANZONI &amp; C. S.p.A.</text:p>
          </table:table-cell>
          <table:table-cell table:style-name="ce5" office:value-type="currency" office:currency="EUR" office:value="305">
            <text:p>€ 30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A.S.D. BASKET BIANCOROSSA GROSSETO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A.S.D. BASKET LE ROCCE BAGNO DI GAVORRANO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A.S.D. MAREMMA BASKET BALL ACADEMY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A.S.D. PALLACANESTRO GROSSETO TEAM 90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A.S.D. TADA JUKU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202.73">
            <text:p>€ 2.202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76.36">
            <text:p>€ 476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03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22.5">
            <text:p>€ 422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315.81">
            <text:p>€ 4.315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454.11">
            <text:p>€ 2.454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32.63">
            <text:p>€ 232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667.75">
            <text:p>€ 1.667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488.4">
            <text:p>€ 1.48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07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48.57">
            <text:p>€ 448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630.57">
            <text:p>€ 1.63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272.73">
            <text:p>€ 2.272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3.09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.19">
            <text:p>€ 1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9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248.98">
            <text:p>€ 2.248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124.87">
            <text:p>€ 2.124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7.10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900.36">
            <text:p>€ 1.900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733.45">
            <text:p>€ 1.733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717.45">
            <text:p>€ 2.717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39.24">
            <text:p>€ 439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823.14">
            <text:p>€ 823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4.03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535.36">
            <text:p>€ 535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40.84">
            <text:p>€ 240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613.75">
            <text:p>€ 61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845.11">
            <text:p>€ 845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440.94">
            <text:p>€ 440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192.96">
            <text:p>€ 1.192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03.6">
            <text:p>€ 10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69.08">
            <text:p>€ 169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4.10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162.7">
            <text:p>€ 162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256.15">
            <text:p>€ 256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A2A ENERGIA SPA</text:p>
          </table:table-cell>
          <table:table-cell table:style-name="ce5" office:value-type="currency" office:currency="EUR" office:value="9.61">
            <text:p>€ 9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ABRUZZESE DANIELA</text:p>
          </table:table-cell>
          <table:table-cell table:style-name="ce5" office:value-type="currency" office:currency="EUR" office:value="3200">
            <text:p>€ 3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ACCEDO SPA EX INTESASAN PAOLO PERSONAL FINANCE</text:p>
          </table:table-cell>
          <table:table-cell table:style-name="ce5" office:value-type="currency" office:currency="EUR" office:value="268">
            <text:p>€ 2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89.78">
            <text:p>€ 18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067.42">
            <text:p>€ 3.067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119.29">
            <text:p>€ 3.119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2.02">
            <text:p>€ 62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9435.99">
            <text:p>€ 9.435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9.03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826.91">
            <text:p>€ 1.826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813.09">
            <text:p>€ 3.813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8.04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4149.72">
            <text:p>€ 4.149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29.73">
            <text:p>€ 129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4.05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819.6">
            <text:p>€ 6.81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035.96">
            <text:p>€ 6.035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358.99">
            <text:p>€ 3.35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1.06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2231.44">
            <text:p>€ 2.231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256.19">
            <text:p>€ 1.256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4130.19">
            <text:p>€ 4.130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2557.52">
            <text:p>€ 2.55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7.08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22706.83">
            <text:p>€ 22.706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7.08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341.46">
            <text:p>€ 1.341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1490.05">
            <text:p>€ 1.490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853.78">
            <text:p>€ 853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8579.02">
            <text:p>€ 8.57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227.98">
            <text:p>€ 6.227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4.11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8474.19">
            <text:p>€ 8.474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29.11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427.98">
            <text:p>€ 6.427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63896.76">
            <text:p>€ 63.89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ACQUEDOTTO DEL FIORA SPA</text:p>
          </table:table-cell>
          <table:table-cell table:style-name="ce5" office:value-type="currency" office:currency="EUR" office:value="3.63">
            <text:p>€ 3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012.44">
            <text:p>€ 1.012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41.43">
            <text:p>€ 141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058.75">
            <text:p>€ 1.05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98">
            <text:p>€ 1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17.5">
            <text:p>€ 21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023">
            <text:p>€ 1.02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609.3">
            <text:p>€ 1.609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4.05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327">
            <text:p>€ 2.32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7.06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746.25">
            <text:p>€ 1.746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0.07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17.5">
            <text:p>€ 21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679">
            <text:p>€ 67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00">
            <text:p>€ 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92.51">
            <text:p>€ 392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08.75">
            <text:p>€ 20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17.5">
            <text:p>€ 21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443.75">
            <text:p>€ 44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33">
            <text:p>€ 1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17.5">
            <text:p>€ 21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0.11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82">
            <text:p>€ 38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29.11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11.67">
            <text:p>€ 211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435">
            <text:p>€ 4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08.75">
            <text:p>€ 20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54.18">
            <text:p>€ 54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4.05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1">
            <text:p>€ 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7.09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0.57">
            <text:p>€ 1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7.09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67.76">
            <text:p>€ 267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3184">
            <text:p>€ 3.1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608">
            <text:p>€ 1.6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2600">
            <text:p>€ 2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1288">
            <text:p>€ 1.2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AGENZIA DELLE ENTRATE</text:p>
          </table:table-cell>
          <table:table-cell table:style-name="ce5" office:value-type="currency" office:currency="EUR" office:value="456">
            <text:p>€ 4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5700.73">
            <text:p>€ 5.700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4488.09">
            <text:p>€ 4.488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534.22">
            <text:p>€ 3.534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34.43">
            <text:p>€ 334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0288.14">
            <text:p>€ 10.288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5.06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5716.7">
            <text:p>€ 5.716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5.07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6999.49">
            <text:p>€ 6.999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388.65">
            <text:p>€ 1.388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5.09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650.77">
            <text:p>€ 650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6490.82">
            <text:p>€ 6.490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4473.84">
            <text:p>€ 14.473,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16290.25">
            <text:p>€ 316.290,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93798.76">
            <text:p>€ 193.798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6.03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70615.32">
            <text:p>€ 270.615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31541.74">
            <text:p>€ 131.541,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4.05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98840.68">
            <text:p>€ 98.840,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46241.17">
            <text:p>€ 246.241,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5.07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130627.52">
            <text:p>€ 130.627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83566.59">
            <text:p>€ 83.566,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5.09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38335.59">
            <text:p>€ 38.335,5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249861.25">
            <text:p>€ 249.861,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7.11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95201.2">
            <text:p>€ 95.201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7.12.2018</text:p>
          </table:table-cell>
          <table:table-cell table:style-name="ce2" office:value-type="string">
            <text:p>AGENZIA DELLE ENTRATE - I.V.A.</text:p>
          </table:table-cell>
          <table:table-cell table:style-name="ce5" office:value-type="currency" office:currency="EUR" office:value="82775.56">
            <text:p>€ 82.775,5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245">
            <text:p>€ 24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27.07.2018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242">
            <text:p>€ 24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1145">
            <text:p>€ 1.14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AGENZIA DELLE ENTRATE - TASI</text:p>
          </table:table-cell>
          <table:table-cell table:style-name="ce5" office:value-type="currency" office:currency="EUR" office:value="483">
            <text:p>€ 4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6.02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726.13">
            <text:p>€ 2.726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039.36">
            <text:p>€ 1.039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4.06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00">
            <text:p>€ 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2.07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12">
            <text:p>€ 1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2.11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576">
            <text:p>€ 5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o della ritenuta del 4% sui contributi pubblici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60">
            <text:p>€ 1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3862.39">
            <text:p>€ 63.862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8807.85">
            <text:p>€ 68.807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5973.8">
            <text:p>€ 65.97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76881.1">
            <text:p>€ 76.881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9291.49">
            <text:p>€ 69.291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36054.5">
            <text:p>€ 136.054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39698.87">
            <text:p>€ 39.698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48968.33">
            <text:p>€ 48.968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6517.17">
            <text:p>€ 66.517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4764.18">
            <text:p>€ 64.764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94997.05">
            <text:p>€ 94.997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47425.44">
            <text:p>€ 147.425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137.39">
            <text:p>€ 2.137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6.02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262.16">
            <text:p>€ 1.262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849.25">
            <text:p>€ 2.849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5.04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2077.39">
            <text:p>€ 2.077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395.43">
            <text:p>€ 1.395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4.06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6323.1">
            <text:p>€ 6.32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07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653.42">
            <text:p>€ 1.653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1.08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5196.28">
            <text:p>€ 5.196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4.09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4035.59">
            <text:p>€ 4.035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4.10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3783.67">
            <text:p>€ 3.783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2.11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1603.1">
            <text:p>€ 1.60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autonomo per conto terzi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GENZIA DELLE ENTRATE IRPEF (MOD.124)</text:p>
          </table:table-cell>
          <table:table-cell table:style-name="ce5" office:value-type="currency" office:currency="EUR" office:value="3428.29">
            <text:p>€ 3.428,2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AGENZIA DELLE ENTRATE RISCOSSIONE PROVINCIA DI GROSSETO</text:p>
          </table:table-cell>
          <table:table-cell table:style-name="ce5" office:value-type="currency" office:currency="EUR" office:value="10">
            <text:p>€ 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913">
            <text:p>€ 9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4.05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2715">
            <text:p>€ 2.7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75358">
            <text:p>€ 75.35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425">
            <text:p>€ 4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987">
            <text:p>€ 98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180">
            <text:p>€ 1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tariffa smaltimento rifiuti solidi urbani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AGENZIA DELLE ENTRATE TARI</text:p>
          </table:table-cell>
          <table:table-cell table:style-name="ce5" office:value-type="currency" office:currency="EUR" office:value="368">
            <text:p>€ 3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Municipale Propria</text:p>
          </table:table-cell>
          <table:table-cell table:style-name="ce3" office:value-type="string">
            <text:p>30.01.2018</text:p>
          </table:table-cell>
          <table:table-cell table:style-name="ce2" office:value-type="string">
            <text:p>AGENZIA DELLE ENTRATE-IMU</text:p>
          </table:table-cell>
          <table:table-cell table:style-name="ce5" office:value-type="currency" office:currency="EUR" office:value="10832">
            <text:p>€ 10.8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Municipale Propria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AGENZIA DELLE ENTRATE-IMU</text:p>
          </table:table-cell>
          <table:table-cell table:style-name="ce5" office:value-type="currency" office:currency="EUR" office:value="41106">
            <text:p>€ 41.10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Municipale Propria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AGENZIA DELLE ENTRATE-IMU</text:p>
          </table:table-cell>
          <table:table-cell table:style-name="ce5" office:value-type="currency" office:currency="EUR" office:value="41110">
            <text:p>€ 41.1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7797.74">
            <text:p>€ 37.797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8061.84">
            <text:p>€ 38.061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40">
            <text:p>€ 3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7620.14">
            <text:p>€ 37.620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40183.41">
            <text:p>€ 40.183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131.76">
            <text:p>€ 13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8404.53">
            <text:p>€ 38.404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4.06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1556.94">
            <text:p>€ 1.556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58650.97">
            <text:p>€ 58.650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59619.87">
            <text:p>€ 59.619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4373.33">
            <text:p>€ 34.373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4876.43">
            <text:p>€ 34.876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4652.03">
            <text:p>€ 34.652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39197.93">
            <text:p>€ 39.197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regionale sulle attività produttive (IRAP)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AGENZIA DELLE ENTRATE-REGIONE TOSCANA - IRAP -</text:p>
          </table:table-cell>
          <table:table-cell table:style-name="ce5" office:value-type="currency" office:currency="EUR" office:value="66255.31">
            <text:p>€ 66.255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AGOS DUCATO S.p.A.</text:p>
          </table:table-cell>
          <table:table-cell table:style-name="ce5" office:value-type="currency" office:currency="EUR" office:value="152">
            <text:p>€ 1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GRI CENTER SNC DI BERTI E C.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genzie regionali per le erogazioni in agricoltura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AGRIS Sardegna</text:p>
          </table:table-cell>
          <table:table-cell table:style-name="ce5" office:value-type="currency" office:currency="EUR" office:value="31691.04">
            <text:p>€ 31.691,0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AGRITEC sas</text:p>
          </table:table-cell>
          <table:table-cell table:style-name="ce5" office:value-type="currency" office:currency="EUR" office:value="2440">
            <text:p>€ 2.4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AGRITECNICA MAREMMA SNC</text:p>
          </table:table-cell>
          <table:table-cell table:style-name="ce5" office:value-type="currency" office:currency="EUR" office:value="1036.55">
            <text:p>€ 1.036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GRITECNICA MAREMMA SNC</text:p>
          </table:table-cell>
          <table:table-cell table:style-name="ce5" office:value-type="currency" office:currency="EUR" office:value="1036.99">
            <text:p>€ 1.036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4.11.2018</text:p>
          </table:table-cell>
          <table:table-cell table:style-name="ce2" office:value-type="string">
            <text:p>AIDEM SRL</text:p>
          </table:table-cell>
          <table:table-cell table:style-name="ce5" office:value-type="currency" office:currency="EUR" office:value="143.1">
            <text:p>€ 14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AIDEM SRL</text:p>
          </table:table-cell>
          <table:table-cell table:style-name="ce5" office:value-type="currency" office:currency="EUR" office:value="429.3">
            <text:p>€ 429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AIMATI MICH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AIMATI MICH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AIMATI MICH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0.03.2018</text:p>
          </table:table-cell>
          <table:table-cell table:style-name="ce2" office:value-type="string">
            <text:p>ALESSANDRI ALBERTO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ALPIQ ENERGIA ITALIAspa</text:p>
          </table:table-cell>
          <table:table-cell table:style-name="ce5" office:value-type="currency" office:currency="EUR" office:value="1264.14">
            <text:p>€ 1.264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AMATO UMBERTO</text:p>
          </table:table-cell>
          <table:table-cell table:style-name="ce5" office:value-type="currency" office:currency="EUR" office:value="85.21">
            <text:p>€ 85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AMATO UMBERTO</text:p>
          </table:table-cell>
          <table:table-cell table:style-name="ce5" office:value-type="currency" office:currency="EUR" office:value="311.35">
            <text:p>€ 311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AMENDOLA ANNA MIRELLA</text:p>
          </table:table-cell>
          <table:table-cell table:style-name="ce5" office:value-type="currency" office:currency="EUR" office:value="616">
            <text:p>€ 6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AMERIGHI ADOLFO</text:p>
          </table:table-cell>
          <table:table-cell table:style-name="ce5" office:value-type="currency" office:currency="EUR" office:value="20">
            <text:p>€ 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AMIATA ENERGIA spa</text:p>
          </table:table-cell>
          <table:table-cell table:style-name="ce5" office:value-type="currency" office:currency="EUR" office:value="6653">
            <text:p>€ 6.65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AMICI DEL GRUPPO SPORTIVO VV.F.MASSIMO BONI - NUOTO E SALVAMENTO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0.03.2018</text:p>
          </table:table-cell>
          <table:table-cell table:style-name="ce2" office:value-type="string">
            <text:p>AMIDEI MARCO</text:p>
          </table:table-cell>
          <table:table-cell table:style-name="ce5" office:value-type="currency" office:currency="EUR" office:value="581.94">
            <text:p>€ 58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AMITOUR DI AMICI GIUSEPPE</text:p>
          </table:table-cell>
          <table:table-cell table:style-name="ce5" office:value-type="currency" office:currency="EUR" office:value="3513.72">
            <text:p>€ 3.513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335.5">
            <text:p>€ 33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201.3">
            <text:p>€ 20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ANCC S.r.l.</text:p>
          </table:table-cell>
          <table:table-cell table:style-name="ce5" office:value-type="currency" office:currency="EUR" office:value="335.5">
            <text:p>€ 335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ssistenza all'utente e formazione</text:p>
          </table:table-cell>
          <table:table-cell table:style-name="ce3" office:value-type="string">
            <text:p>12.10.2018</text:p>
          </table:table-cell>
          <table:table-cell table:style-name="ce2" office:value-type="string">
            <text:p>ANCITEL S.p.a.</text:p>
          </table:table-cell>
          <table:table-cell table:style-name="ce5" office:value-type="currency" office:currency="EUR" office:value="1462.78">
            <text:p>€ 1.462,7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ssistenza all'utente e formazione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ANCITEL S.p.a.</text:p>
          </table:table-cell>
          <table:table-cell table:style-name="ce5" office:value-type="currency" office:currency="EUR" office:value="1462.78">
            <text:p>€ 1.462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ANDREUCCI LAURA</text:p>
          </table:table-cell>
          <table:table-cell table:style-name="ce5" office:value-type="currency" office:currency="EUR" office:value="361.94">
            <text:p>€ 36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trumenti tecnico-specialistici non sanitari</text:p>
          </table:table-cell>
          <table:table-cell table:style-name="ce3" office:value-type="string">
            <text:p>02.07.2018</text:p>
          </table:table-cell>
          <table:table-cell table:style-name="ce2" office:value-type="string">
            <text:p>ANTIFLAMME SNC DI ROSADINI V. E C.</text:p>
          </table:table-cell>
          <table:table-cell table:style-name="ce5" office:value-type="currency" office:currency="EUR" office:value="244.78">
            <text:p>€ 24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86">
            <text:p>€ 4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1.43">
            <text:p>€ 41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5.38">
            <text:p>€ 3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5.38">
            <text:p>€ 3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5.38">
            <text:p>€ 3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5.38">
            <text:p>€ 3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35.38">
            <text:p>€ 3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4.26">
            <text:p>€ 44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43.81">
            <text:p>€ 4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ANVU - ASS.PROF.POLIZIA MUNIC.-SEGR.GEN.</text:p>
          </table:table-cell>
          <table:table-cell table:style-name="ce5" office:value-type="currency" office:currency="EUR" office:value="84.28">
            <text:p>€ 8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APAPER SRL</text:p>
          </table:table-cell>
          <table:table-cell table:style-name="ce5" office:value-type="currency" office:currency="EUR" office:value="1160.15">
            <text:p>€ 1.160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APAPER SRL</text:p>
          </table:table-cell>
          <table:table-cell table:style-name="ce5" office:value-type="currency" office:currency="EUR" office:value="509.96">
            <text:p>€ 50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APAPER SRL</text:p>
          </table:table-cell>
          <table:table-cell table:style-name="ce5" office:value-type="currency" office:currency="EUR" office:value="726.69">
            <text:p>€ 726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2.2018</text:p>
          </table:table-cell>
          <table:table-cell table:style-name="ce2" office:value-type="string">
            <text:p>APLICAPROPOSTA - LDA</text:p>
          </table:table-cell>
          <table:table-cell table:style-name="ce5" office:value-type="currency" office:currency="EUR" office:value="23026.5">
            <text:p>€ 23.026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APLICAPROPOSTA - LDA</text:p>
          </table:table-cell>
          <table:table-cell table:style-name="ce5" office:value-type="currency" office:currency="EUR" office:value="9868.5">
            <text:p>€ 9.86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1.03.2018</text:p>
          </table:table-cell>
          <table:table-cell table:style-name="ce2" office:value-type="string">
            <text:p>AREA PROGETTI SOFTWARE S.R.L.</text:p>
          </table:table-cell>
          <table:table-cell table:style-name="ce5" office:value-type="currency" office:currency="EUR" office:value="9087.78">
            <text:p>€ 9.087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ARENA ANTONELLA</text:p>
          </table:table-cell>
          <table:table-cell table:style-name="ce5" office:value-type="currency" office:currency="EUR" office:value="437.74">
            <text:p>€ 437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ARI - ASSOCIAZIONE RADIOAMATORI ITALIANI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RI - ASSOCIAZIONE RADIOAMATORI ITALIANI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ARI - ASSOCIAZIONE RADIOAMATORI ITALIANI</text:p>
          </table:table-cell>
          <table:table-cell table:style-name="ce5" office:value-type="currency" office:currency="EUR" office:value="511.4">
            <text:p>€ 511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9.02.2018</text:p>
          </table:table-cell>
          <table:table-cell table:style-name="ce2" office:value-type="string">
            <text:p>ASOCIACION CULTURAL INTEGRA</text:p>
          </table:table-cell>
          <table:table-cell table:style-name="ce5" office:value-type="currency" office:currency="EUR" office:value="35476">
            <text:p>€ 35.47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2.10.2018</text:p>
          </table:table-cell>
          <table:table-cell table:style-name="ce2" office:value-type="string">
            <text:p>ASOCIACION CULTURAL INTEGRA</text:p>
          </table:table-cell>
          <table:table-cell table:style-name="ce5" office:value-type="currency" office:currency="EUR" office:value="15000">
            <text:p>€ 15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ASOCIACION CULTURAL INTEGRA</text:p>
          </table:table-cell>
          <table:table-cell table:style-name="ce5" office:value-type="currency" office:currency="EUR" office:value="32999">
            <text:p>€ 32.99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emi di assicurazione per responsabilità civile verso terz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ASSICURAZIONI GENERALI SP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su beni mobili</text:p>
          </table:table-cell>
          <table:table-cell table:style-name="ce3" office:value-type="string">
            <text:p>10.07.2018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73827.32">
            <text:p>€ 73.827,3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su beni immobili</text:p>
          </table:table-cell>
          <table:table-cell table:style-name="ce3" office:value-type="string">
            <text:p>10.07.2018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46031.92">
            <text:p>€ 46.031,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emi di assicurazione per responsabilità civile verso terzi</text:p>
          </table:table-cell>
          <table:table-cell table:style-name="ce3" office:value-type="string">
            <text:p>10.07.2018</text:p>
          </table:table-cell>
          <table:table-cell table:style-name="ce2" office:value-type="string">
            <text:p>ASSITECA Spa</text:p>
          </table:table-cell>
          <table:table-cell table:style-name="ce5" office:value-type="currency" office:currency="EUR" office:value="383318.13">
            <text:p>€ 383.318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329.29">
            <text:p>€ 329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ASSOCIAZIONE OPERATORI RADIO CB GRIFONE</text:p>
          </table:table-cell>
          <table:table-cell table:style-name="ce5" office:value-type="currency" office:currency="EUR" office:value="943.56">
            <text:p>€ 943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ASSOCIAZIONE PROGETTO MIGRATORI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5.07.2018</text:p>
          </table:table-cell>
          <table:table-cell table:style-name="ce2" office:value-type="string">
            <text:p>ATLANTE SOCIETA COOPERATIVA A R.L.</text:p>
          </table:table-cell>
          <table:table-cell table:style-name="ce5" office:value-type="currency" office:currency="EUR" office:value="3572.1">
            <text:p>€ 3.572,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AUTOCARROZZERIA QUADRIFOGLIO di Benelli Giuseppe</text:p>
          </table:table-cell>
          <table:table-cell table:style-name="ce5" office:value-type="currency" office:currency="EUR" office:value="1327.89">
            <text:p>€ 1.327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946.01">
            <text:p>€ 946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935.75">
            <text:p>€ 935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3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627.86">
            <text:p>€ 62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66.88">
            <text:p>€ 66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66.88">
            <text:p>€ 66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535.04">
            <text:p>€ 535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486.56">
            <text:p>€ 486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00.64">
            <text:p>€ 200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67.52">
            <text:p>€ 26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466.82">
            <text:p>€ 466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294.74">
            <text:p>€ 1.294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934.19">
            <text:p>€ 1.934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765.96">
            <text:p>€ 765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075.72">
            <text:p>€ 1.075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67.52">
            <text:p>€ 26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467.04">
            <text:p>€ 467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267.52">
            <text:p>€ 26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AUTOFFICINA ZAMPIERI PAOLO</text:p>
          </table:table-cell>
          <table:table-cell table:style-name="ce5" office:value-type="currency" office:currency="EUR" office:value="133.76">
            <text:p>€ 133,7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92.18">
            <text:p>€ 92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1435.66">
            <text:p>€ 1.435,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81.95">
            <text:p>€ 81,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167.01">
            <text:p>€ 167,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134.93">
            <text:p>€ 134,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86.84">
            <text:p>€ 86,8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AUTOMOBILE CLUB D ITALIA - COLLEGAMENTO PRA</text:p>
          </table:table-cell>
          <table:table-cell table:style-name="ce5" office:value-type="currency" office:currency="EUR" office:value="89.96">
            <text:p>€ 8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2250">
            <text:p>€ 2.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2970">
            <text:p>€ 2.9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345">
            <text:p>€ 3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utorità amministrative indipendenti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AUTORITA NAZIONALE ANTICORRUZIONE - A.N.A.C.</text:p>
          </table:table-cell>
          <table:table-cell table:style-name="ce5" office:value-type="currency" office:currency="EUR" office:value="825">
            <text:p>€ 8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rm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AUTOSPURGO FALCONI SRL</text:p>
          </table:table-cell>
          <table:table-cell table:style-name="ce5" office:value-type="currency" office:currency="EUR" office:value="1097.49">
            <text:p>€ 1.097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rmi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AUTOSPURGO FALCONI SRL</text:p>
          </table:table-cell>
          <table:table-cell table:style-name="ce5" office:value-type="currency" office:currency="EUR" office:value="1371.85">
            <text:p>€ 1.371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32">
            <text:p>€ 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4.3">
            <text:p>€ 4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38.8">
            <text:p>€ 3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01.7">
            <text:p>€ 101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50.7">
            <text:p>€ 50,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5.4">
            <text:p>€ 5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8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4.5">
            <text:p>€ 14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13.1">
            <text:p>€ 1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6.2">
            <text:p>€ 6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44.4">
            <text:p>€ 4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AUTOSTRADE PER L ITALIA SPA</text:p>
          </table:table-cell>
          <table:table-cell table:style-name="ce5" office:value-type="currency" office:currency="EUR" office:value="55.5">
            <text:p>€ 5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20276.8">
            <text:p>€ 20.276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ziende sanitarie locali n.a.f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10643.54">
            <text:p>€ 10.643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7.02.2018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8.48">
            <text:p>€ 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AZIENDA UNITA' SANITARIA LOCALE TOSCANA SUD-EST</text:p>
          </table:table-cell>
          <table:table-cell table:style-name="ce5" office:value-type="currency" office:currency="EUR" office:value="9.02">
            <text:p>€ 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BAGLIONI ANNA</text:p>
          </table:table-cell>
          <table:table-cell table:style-name="ce5" office:value-type="currency" office:currency="EUR" office:value="1600">
            <text:p>€ 1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01.10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50">
            <text:p>€ 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35">
            <text:p>€ 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26.11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223.9">
            <text:p>€ 22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102">
            <text:p>€ 10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altre imprese su finanziamenti a medio lungo termine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17917.86">
            <text:p>€ 17.917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altre imprese su finanziamenti a medio lungo termin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17157.26">
            <text:p>€ 17.15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d altre imprese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33109.49">
            <text:p>€ 33.109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d altre impres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BANCA MONTE DEI PASCHI DI SIENA SPA</text:p>
          </table:table-cell>
          <table:table-cell table:style-name="ce5" office:value-type="currency" office:currency="EUR" office:value="33870.09">
            <text:p>€ 33.870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BANCA TEMA - TERRE ETRUSCHE E DI MAREMMA CREDITO COOPERATIVO</text:p>
          </table:table-cell>
          <table:table-cell table:style-name="ce5" office:value-type="currency" office:currency="EUR" office:value="1632.84">
            <text:p>€ 1.632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ARABINO ZONDADARI ALESSANDRO</text:p>
          </table:table-cell>
          <table:table-cell table:style-name="ce5" office:value-type="currency" office:currency="EUR" office:value="548.06">
            <text:p>€ 54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BARBACCI MARCO</text:p>
          </table:table-cell>
          <table:table-cell table:style-name="ce5" office:value-type="currency" office:currency="EUR" office:value="6750">
            <text:p>€ 6.7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BARBACCI MARCO</text:p>
          </table:table-cell>
          <table:table-cell table:style-name="ce5" office:value-type="currency" office:currency="EUR" office:value="6755.62">
            <text:p>€ 6.755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ARBINI MARIANO</text:p>
          </table:table-cell>
          <table:table-cell table:style-name="ce5" office:value-type="currency" office:currency="EUR" office:value="54.09">
            <text:p>€ 54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BARBUTO LUCA</text:p>
          </table:table-cell>
          <table:table-cell table:style-name="ce5" office:value-type="currency" office:currency="EUR" office:value="759.72">
            <text:p>€ 759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1999.5">
            <text:p>€ 1.99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1350">
            <text:p>€ 1.3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389">
            <text:p>€ 38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180">
            <text:p>€ 1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7436">
            <text:p>€ 7.43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11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80">
            <text:p>€ 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2860.39">
            <text:p>€ 2.860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ezzature n.a.c.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BARDI ROBERTO</text:p>
          </table:table-cell>
          <table:table-cell table:style-name="ce5" office:value-type="currency" office:currency="EUR" office:value="2255">
            <text:p>€ 2.2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BARGELLINI GILBERTO</text:p>
          </table:table-cell>
          <table:table-cell table:style-name="ce5" office:value-type="currency" office:currency="EUR" office:value="4382.89">
            <text:p>€ 4.38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BARGELLINI GILBERTO</text:p>
          </table:table-cell>
          <table:table-cell table:style-name="ce5" office:value-type="currency" office:currency="EUR" office:value="4382.89">
            <text:p>€ 4.38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BARNI MARIA GRAZIA</text:p>
          </table:table-cell>
          <table:table-cell table:style-name="ce5" office:value-type="currency" office:currency="EUR" office:value="1840">
            <text:p>€ 1.8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BARONE ANGELA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BARONE ANG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BARONE ANGEL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BATTISTI LUCA</text:p>
          </table:table-cell>
          <table:table-cell table:style-name="ce5" office:value-type="currency" office:currency="EUR" office:value="2933.86">
            <text:p>€ 2.933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BATTISTI LUCA</text:p>
          </table:table-cell>
          <table:table-cell table:style-name="ce5" office:value-type="currency" office:currency="EUR" office:value="2933.84">
            <text:p>€ 2.933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BCC EDILIZIA SRL</text:p>
          </table:table-cell>
          <table:table-cell table:style-name="ce5" office:value-type="currency" office:currency="EUR" office:value="914.9">
            <text:p>€ 914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BCC EDILIZIA SRL</text:p>
          </table:table-cell>
          <table:table-cell table:style-name="ce5" office:value-type="currency" office:currency="EUR" office:value="729.99">
            <text:p>€ 72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BELLI SIMONE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BELLI SIMONE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BELLINI DANILO</text:p>
          </table:table-cell>
          <table:table-cell table:style-name="ce5" office:value-type="currency" office:currency="EUR" office:value="444">
            <text:p>€ 44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BELLUMORI LUIGI</text:p>
          </table:table-cell>
          <table:table-cell table:style-name="ce5" office:value-type="currency" office:currency="EUR" office:value="255.13">
            <text:p>€ 255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BELLUMORI LUIGI</text:p>
          </table:table-cell>
          <table:table-cell table:style-name="ce5" office:value-type="currency" office:currency="EUR" office:value="33.86">
            <text:p>€ 33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non andate a buon fine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BENCIVENNI BIANCA MARIA</text:p>
          </table:table-cell>
          <table:table-cell table:style-name="ce5" office:value-type="currency" office:currency="EUR" office:value="14.18">
            <text:p>€ 14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ENETELLO CLAUDIO</text:p>
          </table:table-cell>
          <table:table-cell table:style-name="ce5" office:value-type="currency" office:currency="EUR" office:value="202.2">
            <text:p>€ 202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BERNABINI LIDIA NEI MASTACCHI</text:p>
          </table:table-cell>
          <table:table-cell table:style-name="ce5" office:value-type="currency" office:currency="EUR" office:value="999.99">
            <text:p>€ 9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BERNABINI LIDIA NEI MASTACCHI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BERNABINI LIDIA NEI MASTACCHI</text:p>
          </table:table-cell>
          <table:table-cell table:style-name="ce5" office:value-type="currency" office:currency="EUR" office:value="718.21">
            <text:p>€ 718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BERNARDINI CARLO</text:p>
          </table:table-cell>
          <table:table-cell table:style-name="ce5" office:value-type="currency" office:currency="EUR" office:value="800">
            <text:p>€ 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BERNARDINI FEDERICO</text:p>
          </table:table-cell>
          <table:table-cell table:style-name="ce5" office:value-type="currency" office:currency="EUR" office:value="6900.86">
            <text:p>€ 6.900,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BERNARDINI FEDERICO</text:p>
          </table:table-cell>
          <table:table-cell table:style-name="ce5" office:value-type="currency" office:currency="EUR" office:value="17252.18">
            <text:p>€ 17.252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BEVACQUA GIUSEPPE</text:p>
          </table:table-cell>
          <table:table-cell table:style-name="ce5" office:value-type="currency" office:currency="EUR" office:value="280">
            <text:p>€ 2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835">
            <text:p>€ 8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BF5</text:p>
          </table:table-cell>
          <table:table-cell table:style-name="ce5" office:value-type="currency" office:currency="EUR" office:value="675">
            <text:p>€ 6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BIAGIONI MARCO</text:p>
          </table:table-cell>
          <table:table-cell table:style-name="ce5" office:value-type="currency" office:currency="EUR" office:value="262.56">
            <text:p>€ 262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BIAGIONI MARCO</text:p>
          </table:table-cell>
          <table:table-cell table:style-name="ce5" office:value-type="currency" office:currency="EUR" office:value="13">
            <text:p>€ 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BIAGIONI MARCO</text:p>
          </table:table-cell>
          <table:table-cell table:style-name="ce5" office:value-type="currency" office:currency="EUR" office:value="56">
            <text:p>€ 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BIANCHI RACHELE</text:p>
          </table:table-cell>
          <table:table-cell table:style-name="ce5" office:value-type="currency" office:currency="EUR" office:value="1514">
            <text:p>€ 1.51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BIANCONI LUCIANA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ezzature scientifiche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BIGNAMI SPA</text:p>
          </table:table-cell>
          <table:table-cell table:style-name="ce5" office:value-type="currency" office:currency="EUR" office:value="1561.6">
            <text:p>€ 1.56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BIGOZZI MASSIMO</text:p>
          </table:table-cell>
          <table:table-cell table:style-name="ce5" office:value-type="currency" office:currency="EUR" office:value="5967.54">
            <text:p>€ 5.967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BINDI FRANCESCO</text:p>
          </table:table-cell>
          <table:table-cell table:style-name="ce5" office:value-type="currency" office:currency="EUR" office:value="5974.58">
            <text:p>€ 5.974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BMW BANK GMBH</text:p>
          </table:table-cell>
          <table:table-cell table:style-name="ce5" office:value-type="currency" office:currency="EUR" office:value="193.03">
            <text:p>€ 19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30">
            <text:p>€ 2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BNL FINANCE SPA</text:p>
          </table:table-cell>
          <table:table-cell table:style-name="ce5" office:value-type="currency" office:currency="EUR" office:value="225">
            <text:p>€ 2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OCCI MARCO</text:p>
          </table:table-cell>
          <table:table-cell table:style-name="ce5" office:value-type="currency" office:currency="EUR" office:value="54.71">
            <text:p>€ 54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BOCCIA GERARDO</text:p>
          </table:table-cell>
          <table:table-cell table:style-name="ce5" office:value-type="currency" office:currency="EUR" office:value="309.99">
            <text:p>€ 30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4.10.2018</text:p>
          </table:table-cell>
          <table:table-cell table:style-name="ce2" office:value-type="string">
            <text:p>BODDI BRUNO</text:p>
          </table:table-cell>
          <table:table-cell table:style-name="ce5" office:value-type="currency" office:currency="EUR" office:value="950">
            <text:p>€ 9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OGI REMO</text:p>
          </table:table-cell>
          <table:table-cell table:style-name="ce5" office:value-type="currency" office:currency="EUR" office:value="54.71">
            <text:p>€ 54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792.26">
            <text:p>€ 792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81.07">
            <text:p>€ 181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603.67">
            <text:p>€ 603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7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43.41">
            <text:p>€ 43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99.49">
            <text:p>€ 199,4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245.18">
            <text:p>€ 245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229.41">
            <text:p>€ 229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11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168.79">
            <text:p>€ 168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BOUTIQUE DEL CHIODO SNC DI BARGAGLI</text:p>
          </table:table-cell>
          <table:table-cell table:style-name="ce5" office:value-type="currency" office:currency="EUR" office:value="495.63">
            <text:p>€ 495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BRAMERINI COSTRUZIONI srl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174216">
            <text:p>€ 174.2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392323.9">
            <text:p>€ 392.32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205271.1">
            <text:p>€ 205.271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158600">
            <text:p>€ 158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4784.32">
            <text:p>€ 4.784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627690">
            <text:p>€ 627.6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330459">
            <text:p>€ 330.45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9.2018</text:p>
          </table:table-cell>
          <table:table-cell table:style-name="ce2" office:value-type="string">
            <text:p>BRAMERINI FRANCESCO E FIGLI SRL</text:p>
          </table:table-cell>
          <table:table-cell table:style-name="ce5" office:value-type="currency" office:currency="EUR" office:value="30.92">
            <text:p>€ 30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BRESCHI FERNANDA</text:p>
          </table:table-cell>
          <table:table-cell table:style-name="ce5" office:value-type="currency" office:currency="EUR" office:value="88.17">
            <text:p>€ 88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900">
            <text:p>€ 3.9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BRIZZI SAMANTA</text:p>
          </table:table-cell>
          <table:table-cell table:style-name="ce5" office:value-type="currency" office:currency="EUR" office:value="3500">
            <text:p>€ 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BROGI SILVERIO</text:p>
          </table:table-cell>
          <table:table-cell table:style-name="ce5" office:value-type="currency" office:currency="EUR" office:value="187.5">
            <text:p>€ 18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BRONCHI EDY RITA</text:p>
          </table:table-cell>
          <table:table-cell table:style-name="ce5" office:value-type="currency" office:currency="EUR" office:value="113.8">
            <text:p>€ 11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BUONEMANI ANTONI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BUONI ANGIOLO OFFICINA MECCANICA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50.4">
            <text:p>€ 15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50.4">
            <text:p>€ 15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BUONO ANTONIO</text:p>
          </table:table-cell>
          <table:table-cell table:style-name="ce5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BURELLI ALESSIA</text:p>
          </table:table-cell>
          <table:table-cell table:style-name="ce5" office:value-type="currency" office:currency="EUR" office:value="429.67">
            <text:p>€ 429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BURZI ROBERTO</text:p>
          </table:table-cell>
          <table:table-cell table:style-name="ce5" office:value-type="currency" office:currency="EUR" office:value="214.4">
            <text:p>€ 21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BUSISI ECOLOGIA SRL</text:p>
          </table:table-cell>
          <table:table-cell table:style-name="ce5" office:value-type="currency" office:currency="EUR" office:value="3748.45">
            <text:p>€ 3.748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BUTALI SPA</text:p>
          </table:table-cell>
          <table:table-cell table:style-name="ce5" office:value-type="currency" office:currency="EUR" office:value="1128.9">
            <text:p>€ 1.128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C.N.A. SERVIZI SOC COOP</text:p>
          </table:table-cell>
          <table:table-cell table:style-name="ce5" office:value-type="currency" office:currency="EUR" office:value="42768">
            <text:p>€ 42.76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8">
            <text:p>€ 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8">
            <text:p>€ 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8">
            <text:p>€ 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8">
            <text:p>€ 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8">
            <text:p>€ 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C.R.A.L. LE VELE</text:p>
          </table:table-cell>
          <table:table-cell table:style-name="ce5" office:value-type="currency" office:currency="EUR" office:value="38">
            <text:p>€ 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.R.I. SEZ. FOLLONIC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.R.I. SEZ. FOLLONICA</text:p>
          </table:table-cell>
          <table:table-cell table:style-name="ce5" office:value-type="currency" office:currency="EUR" office:value="414.55">
            <text:p>€ 414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.R.I. SEZ. FOLLONIC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.R.I. SEZ. FOLLONICA</text:p>
          </table:table-cell>
          <table:table-cell table:style-name="ce5" office:value-type="currency" office:currency="EUR" office:value="981.81">
            <text:p>€ 981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.R.I. SEZIONE ORBETELL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.R.I. SEZIONE ORBETELLO</text:p>
          </table:table-cell>
          <table:table-cell table:style-name="ce5" office:value-type="currency" office:currency="EUR" office:value="280.43">
            <text:p>€ 280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.R.I. SEZIONE ORBETELL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.R.I. SEZIONE ORBETELLO</text:p>
          </table:table-cell>
          <table:table-cell table:style-name="ce5" office:value-type="currency" office:currency="EUR" office:value="550.2">
            <text:p>€ 55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2024.16">
            <text:p>€ 2.024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3190.53">
            <text:p>€ 3.19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13969.23">
            <text:p>€ 13.969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420.02">
            <text:p>€ 420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552.67">
            <text:p>€ 552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3704.65">
            <text:p>€ 3.704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349.86">
            <text:p>€ 349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2258.85">
            <text:p>€ 2.258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CA.BA. di Batignani Franco e C. S.n.c.</text:p>
          </table:table-cell>
          <table:table-cell table:style-name="ce5" office:value-type="currency" office:currency="EUR" office:value="1299.47">
            <text:p>€ 1.299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ACIAI EMILIA</text:p>
          </table:table-cell>
          <table:table-cell table:style-name="ce5" office:value-type="currency" office:currency="EUR" office:value="193">
            <text:p>€ 19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AI MAURO</text:p>
          </table:table-cell>
          <table:table-cell table:style-name="ce5" office:value-type="currency" office:currency="EUR" office:value="384.3">
            <text:p>€ 384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CANUTI CHIARA</text:p>
          </table:table-cell>
          <table:table-cell table:style-name="ce5" office:value-type="currency" office:currency="EUR" office:value="301.64">
            <text:p>€ 30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APORALI FABIO</text:p>
          </table:table-cell>
          <table:table-cell table:style-name="ce5" office:value-type="currency" office:currency="EUR" office:value="492">
            <text:p>€ 49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rmi leggere (uso singolo) e munizioni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CARLO PUCCIONI</text:p>
          </table:table-cell>
          <table:table-cell table:style-name="ce5" office:value-type="currency" office:currency="EUR" office:value="610">
            <text:p>€ 6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CARNICELLI ILVIA</text:p>
          </table:table-cell>
          <table:table-cell table:style-name="ce5" office:value-type="currency" office:currency="EUR" office:value="159.35">
            <text:p>€ 15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CARROZZA PAOLO</text:p>
          </table:table-cell>
          <table:table-cell table:style-name="ce5" office:value-type="currency" office:currency="EUR" office:value="5075.2">
            <text:p>€ 5.07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292462.37">
            <text:p>€ 292.462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3" office:value-type="string">
            <text:p>04.09.2018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74721.41">
            <text:p>€ 74.721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SPA su mutui e altri finanziamenti a medio lungo termin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362992.61">
            <text:p>€ 362.992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120224.16">
            <text:p>€ 120.224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04.09.2018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296844.9">
            <text:p>€ 296.844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CASSA DEPOSITI E PRESTITI</text:p>
          </table:table-cell>
          <table:table-cell table:style-name="ce5" office:value-type="currency" office:currency="EUR" office:value="420754.03">
            <text:p>€ 420.754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1550">
            <text:p>€ 1.5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1550">
            <text:p>€ 1.5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CASTROGIOVANNI GIULIO</text:p>
          </table:table-cell>
          <table:table-cell table:style-name="ce5" office:value-type="currency" office:currency="EUR" office:value="1240">
            <text:p>€ 1.2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ATOCCI EDO</text:p>
          </table:table-cell>
          <table:table-cell table:style-name="ce5" office:value-type="currency" office:currency="EUR" office:value="2664">
            <text:p>€ 2.66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ATOCCI VITO</text:p>
          </table:table-cell>
          <table:table-cell table:style-name="ce5" office:value-type="currency" office:currency="EUR" office:value="2516">
            <text:p>€ 2.5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CAVEZZINI LAURA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07.2018</text:p>
          </table:table-cell>
          <table:table-cell table:style-name="ce2" office:value-type="string">
            <text:p>CCG SRL CONTI COSTRUZIONI GENERALI</text:p>
          </table:table-cell>
          <table:table-cell table:style-name="ce5" office:value-type="currency" office:currency="EUR" office:value="107932.53">
            <text:p>€ 107.932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CCG SRL CONTI COSTRUZIONI GENERALI</text:p>
          </table:table-cell>
          <table:table-cell table:style-name="ce5" office:value-type="currency" office:currency="EUR" office:value="32675.3">
            <text:p>€ 32.675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CDC sas - AGENZIA FORMATIVA DI BOAGLIO E RASTRELLI</text:p>
          </table:table-cell>
          <table:table-cell table:style-name="ce5" office:value-type="currency" office:currency="EUR" office:value="7688.1">
            <text:p>€ 7.68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CECCARINI GIANLUCA -AGENTE GENERALE INA-ASSITALIA GR</text:p>
          </table:table-cell>
          <table:table-cell table:style-name="ce5" office:value-type="currency" office:currency="EUR" office:value="139.35">
            <text:p>€ 13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CECCHERINI BRUNO</text:p>
          </table:table-cell>
          <table:table-cell table:style-name="ce5" office:value-type="currency" office:currency="EUR" office:value="14.3">
            <text:p>€ 14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CECIARINI AMEDEO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CECIARINI AMEDEO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CECIARINI AMEDEO</text:p>
          </table:table-cell>
          <table:table-cell table:style-name="ce5" office:value-type="currency" office:currency="EUR" office:value="1200">
            <text:p>€ 1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43.02">
            <text:p>€ 243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158.6">
            <text:p>€ 15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317.2">
            <text:p>€ 31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43.02">
            <text:p>€ 243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135.2">
            <text:p>€ 13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292.8">
            <text:p>€ 292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666.36">
            <text:p>€ 666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158.6">
            <text:p>€ 15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CEL NETWORK SRL</text:p>
          </table:table-cell>
          <table:table-cell table:style-name="ce5" office:value-type="currency" office:currency="EUR" office:value="447.98">
            <text:p>€ 447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ELATA VIRGINIA</text:p>
          </table:table-cell>
          <table:table-cell table:style-name="ce5" office:value-type="currency" office:currency="EUR" office:value="224.83">
            <text:p>€ 224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ENTRIA S.R.L.</text:p>
          </table:table-cell>
          <table:table-cell table:style-name="ce5" office:value-type="currency" office:currency="EUR" office:value="500.88">
            <text:p>€ 50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CENTRO CONFEZIONI POLI SRL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CENTRO CONFEZIONI POLI SRL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5856">
            <text:p>€ 5.85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4538.4">
            <text:p>€ 4.538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8.09.2018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5563.2">
            <text:p>€ 5.56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CENTRO PROCESSI ASSICURATIVI SRL</text:p>
          </table:table-cell>
          <table:table-cell table:style-name="ce5" office:value-type="currency" office:currency="EUR" office:value="6295.2">
            <text:p>€ 6.29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CERVONI MASSIMO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CERVONI MASSIMO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1.09.2018</text:p>
          </table:table-cell>
          <table:table-cell table:style-name="ce2" office:value-type="string">
            <text:p>CESCOT FORMAZIONE SOCIETA A RESPONSABILITA LIMITATA</text:p>
          </table:table-cell>
          <table:table-cell table:style-name="ce5" office:value-type="currency" office:currency="EUR" office:value="10594.2">
            <text:p>€ 10.59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CHIMACO SRL</text:p>
          </table:table-cell>
          <table:table-cell table:style-name="ce5" office:value-type="currency" office:currency="EUR" office:value="10904.25">
            <text:p>€ 10.904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CIA CONFEDERAZIONE ITALIANA AGRICOLTORI GROSSETO</text:p>
          </table:table-cell>
          <table:table-cell table:style-name="ce5" office:value-type="currency" office:currency="EUR" office:value="3650">
            <text:p>€ 3.6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8.2018</text:p>
          </table:table-cell>
          <table:table-cell table:style-name="ce2" office:value-type="string">
            <text:p>CIA CONFEDERAZIONE ITALIANA AGRICOLTORI GROSSETO</text:p>
          </table:table-cell>
          <table:table-cell table:style-name="ce5" office:value-type="currency" office:currency="EUR" office:value="4850">
            <text:p>€ 4.8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CIACCI FAUSTO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CIAM ASCENSORI E SERVIZI SRL</text:p>
          </table:table-cell>
          <table:table-cell table:style-name="ce5" office:value-type="currency" office:currency="EUR" office:value="4453.2">
            <text:p>€ 4.45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CIARAMELLA OLGA</text:p>
          </table:table-cell>
          <table:table-cell table:style-name="ce5" office:value-type="currency" office:currency="EUR" office:value="160.13">
            <text:p>€ 160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CIMMINO ANTONIO</text:p>
          </table:table-cell>
          <table:table-cell table:style-name="ce5" office:value-type="currency" office:currency="EUR" office:value="1740">
            <text:p>€ 1.7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CINI IGOR</text:p>
          </table:table-cell>
          <table:table-cell table:style-name="ce5" office:value-type="currency" office:currency="EUR" office:value="3785.34">
            <text:p>€ 3.785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CIRCOLO FESTAMBIENTE</text:p>
          </table:table-cell>
          <table:table-cell table:style-name="ce5" office:value-type="currency" office:currency="EUR" office:value="1200">
            <text:p>€ 1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CIRCOLO FESTAMBIENTE</text:p>
          </table:table-cell>
          <table:table-cell table:style-name="ce5" office:value-type="currency" office:currency="EUR" office:value="7300">
            <text:p>€ 7.3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IRCOLO NAUTICO CALAVIOLIN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IRCOLO NAUTICO CALAVIOLINA</text:p>
          </table:table-cell>
          <table:table-cell table:style-name="ce5" office:value-type="currency" office:currency="EUR" office:value="287.75">
            <text:p>€ 287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IRCOLO NAUTICO CALAVIOLIN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IRCOLO NAUTICO CALAVIOLINA</text:p>
          </table:table-cell>
          <table:table-cell table:style-name="ce5" office:value-type="currency" office:currency="EUR" office:value="776.09">
            <text:p>€ 776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ITTA DI PESCARA</text:p>
          </table:table-cell>
          <table:table-cell table:style-name="ce5" office:value-type="currency" office:currency="EUR" office:value="13.08">
            <text:p>€ 13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2162.4">
            <text:p>€ 2.162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2829.44">
            <text:p>€ 2.829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4521.43">
            <text:p>€ 4.521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15167.26">
            <text:p>€ 15.167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5561.19">
            <text:p>€ 5.561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328.07">
            <text:p>€ 328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4400.92">
            <text:p>€ 4.400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8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163.44">
            <text:p>€ 163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09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712.44">
            <text:p>€ 712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5204.42">
            <text:p>€ 5.20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10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788.1">
            <text:p>€ 78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2801.01">
            <text:p>€ 2.80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3154.49">
            <text:p>€ 3.154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1788.59">
            <text:p>€ 1.788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11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7483.33">
            <text:p>€ 7.483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4040.47">
            <text:p>€ 4.040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LIMAELETTRIX DI BIGOZZI SIMONE E C. S.A.S.</text:p>
          </table:table-cell>
          <table:table-cell table:style-name="ce5" office:value-type="currency" office:currency="EUR" office:value="5130.98">
            <text:p>€ 5.130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i enti e agenzie regionali e sub regionali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CNR IBIMET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i enti e agenzie regionali e sub regional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CNR IBIMET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CO.E.LIVE SRL</text:p>
          </table:table-cell>
          <table:table-cell table:style-name="ce5" office:value-type="currency" office:currency="EUR" office:value="39487.3">
            <text:p>€ 39.487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CO.E.LIVE SRL</text:p>
          </table:table-cell>
          <table:table-cell table:style-name="ce5" office:value-type="currency" office:currency="EUR" office:value="33875.59">
            <text:p>€ 33.875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nsorzi di enti locali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CO.E.SO SOCIETA DELLA SALUTE</text:p>
          </table:table-cell>
          <table:table-cell table:style-name="ce5" office:value-type="currency" office:currency="EUR" office:value="39825.58">
            <text:p>€ 39.825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nsorzi di enti locali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CO.E.SO SOCIETA DELLA SALUTE</text:p>
          </table:table-cell>
          <table:table-cell table:style-name="ce5" office:value-type="currency" office:currency="EUR" office:value="44793.9">
            <text:p>€ 44.793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CO.I.MAR. SRL</text:p>
          </table:table-cell>
          <table:table-cell table:style-name="ce5" office:value-type="currency" office:currency="EUR" office:value="2999.19">
            <text:p>€ 2.999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O.I.MAR. SRL</text:p>
          </table:table-cell>
          <table:table-cell table:style-name="ce5" office:value-type="currency" office:currency="EUR" office:value="2499.82">
            <text:p>€ 2.499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COLLEGIO PROVINCIALE DEI GEOMETRI E GEOMETRI LAUREATI DI GROSSETO</text:p>
          </table:table-cell>
          <table:table-cell table:style-name="ce5" office:value-type="currency" office:currency="EUR" office:value="8.48">
            <text:p>€ 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COLLEGIO PROVINCIALE DEI GEOMETRI E GEOMETRI LAUREATI DI GROSSETO</text:p>
          </table:table-cell>
          <table:table-cell table:style-name="ce5" office:value-type="currency" office:currency="EUR" office:value="8.48">
            <text:p>€ 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COLLEMASSARI SPA SOC. AGRICOLA AFV MONTECUCCO</text:p>
          </table:table-cell>
          <table:table-cell table:style-name="ce5" office:value-type="currency" office:currency="EUR" office:value="669.84">
            <text:p>€ 669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OMANDI ELIO</text:p>
          </table:table-cell>
          <table:table-cell table:style-name="ce5" office:value-type="currency" office:currency="EUR" office:value="67.99">
            <text:p>€ 6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Istituzioni Sociali Private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COMITATO PROVINCIALE CSEN GROSSETO</text:p>
          </table:table-cell>
          <table:table-cell table:style-name="ce5" office:value-type="currency" office:currency="EUR" office:value="30500">
            <text:p>€ 30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6.08.2018</text:p>
          </table:table-cell>
          <table:table-cell table:style-name="ce2" office:value-type="string">
            <text:p>COMITEL SRL</text:p>
          </table:table-cell>
          <table:table-cell table:style-name="ce5" office:value-type="currency" office:currency="EUR" office:value="3001.2">
            <text:p>€ 3.001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COMPASS S.P.A.</text:p>
          </table:table-cell>
          <table:table-cell table:style-name="ce5" office:value-type="currency" office:currency="EUR" office:value="261">
            <text:p>€ 2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COMPUTERASSIST S.R.L.</text:p>
          </table:table-cell>
          <table:table-cell table:style-name="ce5" office:value-type="currency" office:currency="EUR" office:value="7999.99">
            <text:p>€ 7.999,9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COMPUTERASSIST S.R.L.</text:p>
          </table:table-cell>
          <table:table-cell table:style-name="ce5" office:value-type="currency" office:currency="EUR" office:value="6649">
            <text:p>€ 6.64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feriche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COMPUTERASSIST S.R.L.</text:p>
          </table:table-cell>
          <table:table-cell table:style-name="ce5" office:value-type="currency" office:currency="EUR" office:value="2782.82">
            <text:p>€ 2.782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Hardware n.a.c.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OMPUTERASSIST S.R.L.</text:p>
          </table:table-cell>
          <table:table-cell table:style-name="ce5" office:value-type="currency" office:currency="EUR" office:value="11051.37">
            <text:p>€ 11.051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ACER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ACQUAPENDENT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ACQUAPENDENT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LBANO LAZIAL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ALBANO LAZIAL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ALESSAND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ALESSAND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ALESSAND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NAGNI</text:p>
          </table:table-cell>
          <table:table-cell table:style-name="ce5" office:value-type="currency" office:currency="EUR" office:value="14.08">
            <text:p>€ 14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ANAGNI</text:p>
          </table:table-cell>
          <table:table-cell table:style-name="ce5" office:value-type="currency" office:currency="EUR" office:value="11.13">
            <text:p>€ 11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ANAGNI</text:p>
          </table:table-cell>
          <table:table-cell table:style-name="ce5" office:value-type="currency" office:currency="EUR" office:value="11.13">
            <text:p>€ 11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NZIO</text:p>
          </table:table-cell>
          <table:table-cell table:style-name="ce5" office:value-type="currency" office:currency="EUR" office:value="174.08">
            <text:p>€ 174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PRILIA</text:p>
          </table:table-cell>
          <table:table-cell table:style-name="ce5" office:value-type="currency" office:currency="EUR" office:value="15.76">
            <text:p>€ 1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495.18">
            <text:p>€ 495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31599.5">
            <text:p>€ 31.59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41913.71">
            <text:p>€ 41.913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ARCIDOSSO</text:p>
          </table:table-cell>
          <table:table-cell table:style-name="ce5" office:value-type="currency" office:currency="EUR" office:value="2678.55">
            <text:p>€ 2.678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RDEA</text:p>
          </table:table-cell>
          <table:table-cell table:style-name="ce5" office:value-type="currency" office:currency="EUR" office:value="15.76">
            <text:p>€ 1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COMUNE DI AREZZ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SSISI</text:p>
          </table:table-cell>
          <table:table-cell table:style-name="ce5" office:value-type="currency" office:currency="EUR" office:value="10.5">
            <text:p>€ 1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ASSIS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AULL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AVELLINO</text:p>
          </table:table-cell>
          <table:table-cell table:style-name="ce5" office:value-type="currency" office:currency="EUR" office:value="9.08">
            <text:p>€ 9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BAGNO A RIPOLI</text:p>
          </table:table-cell>
          <table:table-cell table:style-name="ce5" office:value-type="currency" office:currency="EUR" office:value="19.76">
            <text:p>€ 1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BARBERINO DI MUGELL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BAR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BEINETT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BELLARIA IGEA MARI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BELLARIA IGEA MARIN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BENTIVOGLIO</text:p>
          </table:table-cell>
          <table:table-cell table:style-name="ce5" office:value-type="currency" office:currency="EUR" office:value="15.76">
            <text:p>€ 1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BLE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BOLGARE</text:p>
          </table:table-cell>
          <table:table-cell table:style-name="ce5" office:value-type="currency" office:currency="EUR" office:value="19.96">
            <text:p>€ 1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BOLGARE</text:p>
          </table:table-cell>
          <table:table-cell table:style-name="ce5" office:value-type="currency" office:currency="EUR" office:value="19.96">
            <text:p>€ 1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BOLOGNA</text:p>
          </table:table-cell>
          <table:table-cell table:style-name="ce5" office:value-type="currency" office:currency="EUR" office:value="19.9">
            <text:p>€ 19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BOLOGNA</text:p>
          </table:table-cell>
          <table:table-cell table:style-name="ce5" office:value-type="currency" office:currency="EUR" office:value="11.83">
            <text:p>€ 1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BRESCIA</text:p>
          </table:table-cell>
          <table:table-cell table:style-name="ce5" office:value-type="currency" office:currency="EUR" office:value="16.06">
            <text:p>€ 16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BRESCIA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BUSTO ARSIZIO</text:p>
          </table:table-cell>
          <table:table-cell table:style-name="ce5" office:value-type="currency" office:currency="EUR" office:value="19.86">
            <text:p>€ 19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BUSTO ARSIZIO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LDERARA DI RE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ALVENZ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MAIORE</text:p>
          </table:table-cell>
          <table:table-cell table:style-name="ce5" office:value-type="currency" office:currency="EUR" office:value="27.52">
            <text:p>€ 2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MPAGNATIC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MPIGLIAMARITTIM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NEPIN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APACI</text:p>
          </table:table-cell>
          <table:table-cell table:style-name="ce5" office:value-type="currency" office:currency="EUR" office:value="11.83">
            <text:p>€ 1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COMUNE DI CAPALBIO</text:p>
          </table:table-cell>
          <table:table-cell table:style-name="ce5" office:value-type="currency" office:currency="EUR" office:value="235.95">
            <text:p>€ 235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ASALE MONFERRA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SALNUOVO DI NA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SCIANA TERME LA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SS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SS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218.84">
            <text:p>€ 218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8.06.2018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190.59">
            <text:p>€ 190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7898.84">
            <text:p>€ 7.898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COMUNE DI CASTELDELPIANO</text:p>
          </table:table-cell>
          <table:table-cell table:style-name="ce5" office:value-type="currency" office:currency="EUR" office:value="4416.4">
            <text:p>€ 4.416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ASTELFRANCO VENETO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COMUNE DI CASTELL'AZZARA</text:p>
          </table:table-cell>
          <table:table-cell table:style-name="ce5" office:value-type="currency" office:currency="EUR" office:value="55.3">
            <text:p>€ 55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COMUNE DI CASTELLINA IN CHIANT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ASTELLINA IN CHIANT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STELNUOVO BERARDENG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COMUNE DI CASTIGLIONE DELLA PESCAIA</text:p>
          </table:table-cell>
          <table:table-cell table:style-name="ce5" office:value-type="currency" office:currency="EUR" office:value="693.02">
            <text:p>€ 693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STIGLIONE DELLA PESCAIA</text:p>
          </table:table-cell>
          <table:table-cell table:style-name="ce5" office:value-type="currency" office:currency="EUR" office:value="25.64">
            <text:p>€ 25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COMUNE DI CASTIGLIONE DELLA PESCAIA</text:p>
          </table:table-cell>
          <table:table-cell table:style-name="ce5" office:value-type="currency" office:currency="EUR" office:value="4980.28">
            <text:p>€ 4.980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CASTIGLIONE DELLA PESCAIA</text:p>
          </table:table-cell>
          <table:table-cell table:style-name="ce5" office:value-type="currency" office:currency="EUR" office:value="601.69">
            <text:p>€ 601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ASTIGLIONE DELLA PESCAIA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TANIA</text:p>
          </table:table-cell>
          <table:table-cell table:style-name="ce5" office:value-type="currency" office:currency="EUR" office:value="15.86">
            <text:p>€ 15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ECI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ER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ER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ERMENAT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ERNUSCO SUL NAVIGL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ERVETERI</text:p>
          </table:table-cell>
          <table:table-cell table:style-name="ce5" office:value-type="currency" office:currency="EUR" office:value="58.8">
            <text:p>€ 5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ERVETER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ERVETE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EV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IAMPI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IAMPI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INIGIANO</text:p>
          </table:table-cell>
          <table:table-cell table:style-name="ce5" office:value-type="currency" office:currency="EUR" office:value="24.76">
            <text:p>€ 24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CINIGIANO</text:p>
          </table:table-cell>
          <table:table-cell table:style-name="ce5" office:value-type="currency" office:currency="EUR" office:value="200">
            <text:p>€ 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INIS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IVIDALE DEL FRIUL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IVITA CASTELLANA - SERVIZIO NOTIFIC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IVITAVECCHIA</text:p>
          </table:table-cell>
          <table:table-cell table:style-name="ce5" office:value-type="currency" office:currency="EUR" office:value="29.4">
            <text:p>€ 2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IVITAVECCHI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IVITAVECCHI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IVITAVECCHIA</text:p>
          </table:table-cell>
          <table:table-cell table:style-name="ce5" office:value-type="currency" office:currency="EUR" office:value="29.4">
            <text:p>€ 2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IVITELLA PAGANIC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CIVITELLA PAGANICO</text:p>
          </table:table-cell>
          <table:table-cell table:style-name="ce5" office:value-type="currency" office:currency="EUR" office:value="1655.5">
            <text:p>€ 1.655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IVITELLA PAGANIC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CIVITELLA PAGANICO</text:p>
          </table:table-cell>
          <table:table-cell table:style-name="ce5" office:value-type="currency" office:currency="EUR" office:value="804.28">
            <text:p>€ 80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OGOLE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OGOLE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OLLE VAL D ELS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OLLE VAL D ELS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COLLESALVETT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OM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COM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OM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ONCORDIA SAGITTAR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REMO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CREVALCORE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DES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ELMAS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ELMAS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ERCOL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FARA IN SABINA - SERV.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FARA IN SABINA - SERV. NOTIFICHE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FIGLINE VALDAR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FIGLINE VALDARN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FIRENZE- UFFICIO NOTIFICHE</text:p>
          </table:table-cell>
          <table:table-cell table:style-name="ce5" office:value-type="currency" office:currency="EUR" office:value="27.03">
            <text:p>€ 27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FIRENZE- UFFIC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FIUMIC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FIUMICINO</text:p>
          </table:table-cell>
          <table:table-cell table:style-name="ce5" office:value-type="currency" office:currency="EUR" office:value="23.52">
            <text:p>€ 23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FOLGARIA</text:p>
          </table:table-cell>
          <table:table-cell table:style-name="ce5" office:value-type="currency" office:currency="EUR" office:value="10.98">
            <text:p>€ 10,9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7.04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840.4">
            <text:p>€ 840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787.63">
            <text:p>€ 787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14460.18">
            <text:p>€ 14.46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5278">
            <text:p>€ 5.27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12.68">
            <text:p>€ 12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12.66">
            <text:p>€ 12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38.16">
            <text:p>€ 38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FOLLONICA</text:p>
          </table:table-cell>
          <table:table-cell table:style-name="ce5" office:value-type="currency" office:currency="EUR" office:value="634.19">
            <text:p>€ 634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FORIO</text:p>
          </table:table-cell>
          <table:table-cell table:style-name="ce5" office:value-type="currency" office:currency="EUR" office:value="9.23">
            <text:p>€ 9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FORMELLO</text:p>
          </table:table-cell>
          <table:table-cell table:style-name="ce5" office:value-type="currency" office:currency="EUR" office:value="10.98">
            <text:p>€ 10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FORMELLO</text:p>
          </table:table-cell>
          <table:table-cell table:style-name="ce5" office:value-type="currency" office:currency="EUR" office:value="10.98">
            <text:p>€ 10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FORMIA</text:p>
          </table:table-cell>
          <table:table-cell table:style-name="ce5" office:value-type="currency" office:currency="EUR" office:value="42.33">
            <text:p>€ 42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FROSIN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AETA</text:p>
          </table:table-cell>
          <table:table-cell table:style-name="ce5" office:value-type="currency" office:currency="EUR" office:value="12.48">
            <text:p>€ 12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ALLARATE- SERVIZIO NOTIFICHE</text:p>
          </table:table-cell>
          <table:table-cell table:style-name="ce5" office:value-type="currency" office:currency="EUR" office:value="25.16">
            <text:p>€ 25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COMUNE DI GAVORRANO</text:p>
          </table:table-cell>
          <table:table-cell table:style-name="ce5" office:value-type="currency" office:currency="EUR" office:value="4638.75">
            <text:p>€ 4.63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GAVORRANO - SERVIZIO NOTIFICHE</text:p>
          </table:table-cell>
          <table:table-cell table:style-name="ce5" office:value-type="currency" office:currency="EUR" office:value="18.96">
            <text:p>€ 1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GAVORRANO - SERVIZIO NOTIFICHE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GAVORRANO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ENOVA</text:p>
          </table:table-cell>
          <table:table-cell table:style-name="ce5" office:value-type="currency" office:currency="EUR" office:value="61.54">
            <text:p>€ 61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GENOVA</text:p>
          </table:table-cell>
          <table:table-cell table:style-name="ce5" office:value-type="currency" office:currency="EUR" office:value="20.54">
            <text:p>€ 2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GENOV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ENZANO DI ROMA - SERVIZIO NOTIFICHE</text:p>
          </table:table-cell>
          <table:table-cell table:style-name="ce5" office:value-type="currency" office:currency="EUR" office:value="22.01">
            <text:p>€ 22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GENZANO DI ROMA - SERVIZIO NOTIFICHE</text:p>
          </table:table-cell>
          <table:table-cell table:style-name="ce5" office:value-type="currency" office:currency="EUR" office:value="11">
            <text:p>€ 1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IUGLIANO IN CAMPANIA - SERVIZIO NOTIFICHE</text:p>
          </table:table-cell>
          <table:table-cell table:style-name="ce5" office:value-type="currency" office:currency="EUR" office:value="13.69">
            <text:p>€ 13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GIUGLIANO IN CAMPANIA - SERVIZIO NOTIFICHE</text:p>
          </table:table-cell>
          <table:table-cell table:style-name="ce5" office:value-type="currency" office:currency="EUR" office:value="8.96">
            <text:p>€ 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RESSAN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610">
            <text:p>€ 6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181.58">
            <text:p>€ 181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62.88">
            <text:p>€ 62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2639">
            <text:p>€ 2.63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65.82">
            <text:p>€ 65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217.36">
            <text:p>€ 217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100.66">
            <text:p>€ 100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05.04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GROSSETO</text:p>
          </table:table-cell>
          <table:table-cell table:style-name="ce5" office:value-type="currency" office:currency="EUR" office:value="3233.12">
            <text:p>€ 3.233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GUIDONIA MONTECELIO</text:p>
          </table:table-cell>
          <table:table-cell table:style-name="ce5" office:value-type="currency" office:currency="EUR" office:value="19.76">
            <text:p>€ 1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GUIDONIA MONTECELIO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ISCHIA</text:p>
          </table:table-cell>
          <table:table-cell table:style-name="ce5" office:value-type="currency" office:currency="EUR" office:value="17.21">
            <text:p>€ 17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ISOLA DEL GIGLI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ISOLA DEL GIGL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ISOLA DEL GIGLI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IVRE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A MADDALENA</text:p>
          </table:table-cell>
          <table:table-cell table:style-name="ce5" office:value-type="currency" office:currency="EUR" office:value="19.96">
            <text:p>€ 1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A SP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LA SP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LA SP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ADISPOL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LADIS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AMEZIA TERME</text:p>
          </table:table-cell>
          <table:table-cell table:style-name="ce5" office:value-type="currency" office:currency="EUR" office:value="20.76">
            <text:p>€ 20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LAMPEDUSA</text:p>
          </table:table-cell>
          <table:table-cell table:style-name="ce5" office:value-type="currency" office:currency="EUR" office:value="5.95">
            <text:p>€ 5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ATINA</text:p>
          </table:table-cell>
          <table:table-cell table:style-name="ce5" office:value-type="currency" office:currency="EUR" office:value="23.52">
            <text:p>€ 23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LATINA</text:p>
          </table:table-cell>
          <table:table-cell table:style-name="ce5" office:value-type="currency" office:currency="EUR" office:value="56.68">
            <text:p>€ 56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ECC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ISS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LIVORNO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LIVORNO - SERVIZIO NOTIFICHE</text:p>
          </table:table-cell>
          <table:table-cell table:style-name="ce5" office:value-type="currency" office:currency="EUR" office:value="27.52">
            <text:p>€ 2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MAGI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7.11.2018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132.61">
            <text:p>€ 132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21.84">
            <text:p>€ 21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4147">
            <text:p>€ 4.14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17.61">
            <text:p>€ 17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MAGLIANO IN TOSCANA</text:p>
          </table:table-cell>
          <table:table-cell table:style-name="ce5" office:value-type="currency" office:currency="EUR" office:value="776.68">
            <text:p>€ 776,6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COMUNE DI MANCIANO</text:p>
          </table:table-cell>
          <table:table-cell table:style-name="ce5" office:value-type="currency" office:currency="EUR" office:value="1.42">
            <text:p>€ 1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COMUNE DI MANCIANO</text:p>
          </table:table-cell>
          <table:table-cell table:style-name="ce5" office:value-type="currency" office:currency="EUR" office:value="100.03">
            <text:p>€ 100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7.12.2018</text:p>
          </table:table-cell>
          <table:table-cell table:style-name="ce2" office:value-type="string">
            <text:p>COMUNE DI MANCIANO</text:p>
          </table:table-cell>
          <table:table-cell table:style-name="ce5" office:value-type="currency" office:currency="EUR" office:value="134.2">
            <text:p>€ 13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MANCIANO</text:p>
          </table:table-cell>
          <table:table-cell table:style-name="ce5" office:value-type="currency" office:currency="EUR" office:value="1924.78">
            <text:p>€ 1.92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ANCIANO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ANCIANO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ANOCALZAT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ARANO DI NA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ARIGL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ARINO</text:p>
          </table:table-cell>
          <table:table-cell table:style-name="ce5" office:value-type="currency" office:currency="EUR" office:value="21.64">
            <text:p>€ 2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MAR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ARSALA -SERVIZIO NOTIFICHE</text:p>
          </table:table-cell>
          <table:table-cell table:style-name="ce5" office:value-type="currency" office:currency="EUR" office:value="18.56">
            <text:p>€ 18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ASSA E COZZILE</text:p>
          </table:table-cell>
          <table:table-cell table:style-name="ce5" office:value-type="currency" office:currency="EUR" office:value="5.95">
            <text:p>€ 5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MASSA E COZZIL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30.88">
            <text:p>€ 23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40.76">
            <text:p>€ 240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3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4943.72">
            <text:p>€ 4.943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33.29">
            <text:p>€ 333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03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0500">
            <text:p>€ 20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6499">
            <text:p>€ 26.49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MASSA MARITTIMA</text:p>
          </table:table-cell>
          <table:table-cell table:style-name="ce5" office:value-type="currency" office:currency="EUR" office:value="2863.03">
            <text:p>€ 2.863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MAZZANO ROM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ENDICI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ESSIN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ILANO</text:p>
          </table:table-cell>
          <table:table-cell table:style-name="ce5" office:value-type="currency" office:currency="EUR" office:value="164.12">
            <text:p>€ 164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MILANO</text:p>
          </table:table-cell>
          <table:table-cell table:style-name="ce5" office:value-type="currency" office:currency="EUR" office:value="238">
            <text:p>€ 2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MONTALTO DI CASTRO - SERV. NOTIFICHE</text:p>
          </table:table-cell>
          <table:table-cell table:style-name="ce5" office:value-type="currency" office:currency="EUR" office:value="11.33">
            <text:p>€ 11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ONTALTO DI CASTRO - SERV. NOTIFICHE</text:p>
          </table:table-cell>
          <table:table-cell table:style-name="ce5" office:value-type="currency" office:currency="EUR" office:value="22.66">
            <text:p>€ 22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784.19">
            <text:p>€ 784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3016">
            <text:p>€ 3.0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21.74">
            <text:p>€ 21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MONTE ARGENTARIO</text:p>
          </table:table-cell>
          <table:table-cell table:style-name="ce5" office:value-type="currency" office:currency="EUR" office:value="1908.24">
            <text:p>€ 1.908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MONTE COMPAT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ONTERIGGIONI SERVIZIO NOTIFICHE</text:p>
          </table:table-cell>
          <table:table-cell table:style-name="ce5" office:value-type="currency" office:currency="EUR" office:value="9.28">
            <text:p>€ 9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MONTESILV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MO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NAPOLI - SERVIZIO NOTIFICHE</text:p>
          </table:table-cell>
          <table:table-cell table:style-name="ce5" office:value-type="currency" office:currency="EUR" office:value="39.28">
            <text:p>€ 39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NETTUNO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NOCERA SUPERIOR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NOVI LIGUR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ORBASS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1.12.2018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242.52">
            <text:p>€ 24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3341.68">
            <text:p>€ 3.341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ORBETELLO</text:p>
          </table:table-cell>
          <table:table-cell table:style-name="ce5" office:value-type="currency" office:currency="EUR" office:value="437.59">
            <text:p>€ 437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ALAG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PALAG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ASSIGNANO SUL TRASIMENO NORD EST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AV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ERUGIA</text:p>
          </table:table-cell>
          <table:table-cell table:style-name="ce5" office:value-type="currency" office:currency="EUR" office:value="31.52">
            <text:p>€ 31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PERUGIA</text:p>
          </table:table-cell>
          <table:table-cell table:style-name="ce5" office:value-type="currency" office:currency="EUR" office:value="19.76">
            <text:p>€ 1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ETILIA POLICASTRO</text:p>
          </table:table-cell>
          <table:table-cell table:style-name="ce5" office:value-type="currency" office:currency="EUR" office:value="9.78">
            <text:p>€ 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IETRASANT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PINEROL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PIOMBINO - SERVIZIO NOTIFICHE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IOMBINO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PISA</text:p>
          </table:table-cell>
          <table:table-cell table:style-name="ce5" office:value-type="currency" office:currency="EUR" office:value="10.88">
            <text:p>€ 1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ISA</text:p>
          </table:table-cell>
          <table:table-cell table:style-name="ce5" office:value-type="currency" office:currency="EUR" office:value="10.88">
            <text:p>€ 1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DI PITIGLIANO</text:p>
          </table:table-cell>
          <table:table-cell table:style-name="ce5" office:value-type="currency" office:currency="EUR" office:value="225.68">
            <text:p>€ 225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COMUNE DI POGGIBONSI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OGGIBONSI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OGGIBONS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POGGIO NATIVO</text:p>
          </table:table-cell>
          <table:table-cell table:style-name="ce5" office:value-type="currency" office:currency="EUR" office:value="10.43">
            <text:p>€ 10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PO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OMEZI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POM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OMEZIA</text:p>
          </table:table-cell>
          <table:table-cell table:style-name="ce5" office:value-type="currency" office:currency="EUR" office:value="15.86">
            <text:p>€ 15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PONTEDE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ORCA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PRATO</text:p>
          </table:table-cell>
          <table:table-cell table:style-name="ce5" office:value-type="currency" office:currency="EUR" office:value="25.64">
            <text:p>€ 25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RATOVECCHIO ST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PREDA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PROMOSELLO CHIOVEND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AGUS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ENON ALTO ADIGE</text:p>
          </table:table-cell>
          <table:table-cell table:style-name="ce5" office:value-type="currency" office:currency="EUR" office:value="6.88">
            <text:p>€ 6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R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RIET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IGNANO FLAMINIO</text:p>
          </table:table-cell>
          <table:table-cell table:style-name="ce5" office:value-type="currency" office:currency="EUR" office:value="11.48">
            <text:p>€ 11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IGNANO SULL AR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RIVA PRESSO CHIERI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IVOLI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RIVOLI</text:p>
          </table:table-cell>
          <table:table-cell table:style-name="ce5" office:value-type="currency" office:currency="EUR" office:value="15.16">
            <text:p>€ 15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RIVOLI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COMUNE DI ROCCALBEGNA</text:p>
          </table:table-cell>
          <table:table-cell table:style-name="ce5" office:value-type="currency" office:currency="EUR" office:value="156.17">
            <text:p>€ 156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17.64">
            <text:p>€ 1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612.5">
            <text:p>€ 612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ROCCASTRADA</text:p>
          </table:table-cell>
          <table:table-cell table:style-name="ce5" office:value-type="currency" office:currency="EUR" office:value="18.56">
            <text:p>€ 18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ROCCHETTA SANT ANTON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ROCCHETTA SANT ANTON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OMA CAPITALE</text:p>
          </table:table-cell>
          <table:table-cell table:style-name="ce5" office:value-type="currency" office:currency="EUR" office:value="311.48">
            <text:p>€ 311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ROMA CAPITALE</text:p>
          </table:table-cell>
          <table:table-cell table:style-name="ce5" office:value-type="currency" office:currency="EUR" office:value="195.24">
            <text:p>€ 195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ROMA CAPITALE</text:p>
          </table:table-cell>
          <table:table-cell table:style-name="ce5" office:value-type="currency" office:currency="EUR" office:value="380.76">
            <text:p>€ 380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ROMA CAPITALE</text:p>
          </table:table-cell>
          <table:table-cell table:style-name="ce5" office:value-type="currency" office:currency="EUR" office:value="377.02">
            <text:p>€ 377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ONCIGLIONE</text:p>
          </table:table-cell>
          <table:table-cell table:style-name="ce5" office:value-type="currency" office:currency="EUR" office:value="23.52">
            <text:p>€ 23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RONCIGLI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ROSIGNANO MARITTIM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BAUDIA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INT VINCENT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LER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 GIOVANNI LUPATO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AN GIULIANO TERM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 GIUSTO CANAVES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AN LORENZO NUOVO</text:p>
          </table:table-cell>
          <table:table-cell table:style-name="ce5" office:value-type="currency" office:currency="EUR" office:value="5.95">
            <text:p>€ 5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 MARTINO SICCOMARI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 PIETRO VAL LEMI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 PIETROIN CASALE</text:p>
          </table:table-cell>
          <table:table-cell table:style-name="ce5" office:value-type="currency" office:currency="EUR" office:value="9.78">
            <text:p>€ 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AN VINCENZ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SANT'ANGELO ROM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TA CROCE SULL AR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ANTA CROCE SULL ARNO</text:p>
          </table:table-cell>
          <table:table-cell table:style-name="ce5" office:value-type="currency" office:currency="EUR" office:value="24.44">
            <text:p>€ 24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COMUNE DI SANTA FIORA</text:p>
          </table:table-cell>
          <table:table-cell table:style-name="ce5" office:value-type="currency" office:currency="EUR" office:value="19.39">
            <text:p>€ 19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SANTA FIO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ANTA MARINELLA</text:p>
          </table:table-cell>
          <table:table-cell table:style-name="ce5" office:value-type="currency" office:currency="EUR" office:value="12.68">
            <text:p>€ 12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SANTA MARINELLA</text:p>
          </table:table-cell>
          <table:table-cell table:style-name="ce5" office:value-type="currency" office:currency="EUR" office:value="38.04">
            <text:p>€ 38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NTA TERESA GALLURA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SANTA TERESA GALLURA</text:p>
          </table:table-cell>
          <table:table-cell table:style-name="ce5" office:value-type="currency" office:currency="EUR" office:value="10.18">
            <text:p>€ 10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ANTO STEFANO DI MAG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ARZA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SASSA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SAVO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CANDICC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88.02">
            <text:p>€ 88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5278">
            <text:p>€ 5.27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10.88">
            <text:p>€ 1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SCANSANO</text:p>
          </table:table-cell>
          <table:table-cell table:style-name="ce5" office:value-type="currency" office:currency="EUR" office:value="400.14">
            <text:p>€ 400,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10.96">
            <text:p>€ 10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aggi di riscossione n.a.c.</text:p>
          </table:table-cell>
          <table:table-cell table:style-name="ce3" office:value-type="string">
            <text:p>21.06.2018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209.24">
            <text:p>€ 209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CARL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CARPERIA E SAN PIETR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COMUNE DI SEGGIANO</text:p>
          </table:table-cell>
          <table:table-cell table:style-name="ce5" office:value-type="currency" office:currency="EUR" office:value="73.33">
            <text:p>€ 73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SEGGIANO</text:p>
          </table:table-cell>
          <table:table-cell table:style-name="ce5" office:value-type="currency" office:currency="EUR" office:value="200.07">
            <text:p>€ 200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SESTO FIORENTI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ESTO SANGIOVANN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EZZ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SIG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IRMI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IRMI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SIRMI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SOMMA VESUVIANO</text:p>
          </table:table-cell>
          <table:table-cell table:style-name="ce5" office:value-type="currency" office:currency="EUR" office:value="9.03">
            <text:p>€ 9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COMUNE DI SORANO</text:p>
          </table:table-cell>
          <table:table-cell table:style-name="ce5" office:value-type="currency" office:currency="EUR" office:value="207.41">
            <text:p>€ 207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DI SORANO</text:p>
          </table:table-cell>
          <table:table-cell table:style-name="ce5" office:value-type="currency" office:currency="EUR" office:value="408.14">
            <text:p>€ 408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SPOLET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TARQUINIA</text:p>
          </table:table-cell>
          <table:table-cell table:style-name="ce5" office:value-type="currency" office:currency="EUR" office:value="19.76">
            <text:p>€ 1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TARQUINIA</text:p>
          </table:table-cell>
          <table:table-cell table:style-name="ce5" office:value-type="currency" office:currency="EUR" office:value="25.84">
            <text:p>€ 25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TAVIGLIA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TERNI - SERVIZIO NOTIFICHE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TERRACINA-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TIVOLI-servizio notifiche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TODI - SERVIZIO NOTIFICHE</text:p>
          </table:table-cell>
          <table:table-cell table:style-name="ce5" office:value-type="currency" office:currency="EUR" office:value="9.13">
            <text:p>€ 9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TODI - SERVIZIO NOTIFICH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TORIN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TORINO</text:p>
          </table:table-cell>
          <table:table-cell table:style-name="ce5" office:value-type="currency" office:currency="EUR" office:value="35.28">
            <text:p>€ 3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TORINO</text:p>
          </table:table-cell>
          <table:table-cell table:style-name="ce5" office:value-type="currency" office:currency="EUR" office:value="15.66">
            <text:p>€ 15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TRENTO - SERVIZIO NOTIFICHE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TREVIS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TREVISO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TRISSIN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UDINE</text:p>
          </table:table-cell>
          <table:table-cell table:style-name="ce5" office:value-type="currency" office:currency="EUR" office:value="10.08">
            <text:p>€ 10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VALMONT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VEDANO AL LAMBR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VEDANO AL LAMBRO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VELLETRI</text:p>
          </table:table-cell>
          <table:table-cell table:style-name="ce5" office:value-type="currency" office:currency="EUR" office:value="11.33">
            <text:p>€ 11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VENEZ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VENTIMIGL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VERBANI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VERCELL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VERGIATE</text:p>
          </table:table-cell>
          <table:table-cell table:style-name="ce5" office:value-type="currency" office:currency="EUR" office:value="9.88">
            <text:p>€ 9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COMUNE DI VIAREGGIO</text:p>
          </table:table-cell>
          <table:table-cell table:style-name="ce5" office:value-type="currency" office:currency="EUR" office:value="43.28">
            <text:p>€ 43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 DI VIAREGGIO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VIAREGGIO</text:p>
          </table:table-cell>
          <table:table-cell table:style-name="ce5" office:value-type="currency" office:currency="EUR" office:value="15.88">
            <text:p>€ 1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VICENZA</text:p>
          </table:table-cell>
          <table:table-cell table:style-name="ce5" office:value-type="currency" office:currency="EUR" office:value="11.76">
            <text:p>€ 1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VILLAR PEROS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VITERBO - SERVIZIO NOTIFICHE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MUNE DI VITERBO - SERVIZIO NOTIFICHE</text:p>
          </table:table-cell>
          <table:table-cell table:style-name="ce5" office:value-type="currency" office:currency="EUR" office:value="11.83">
            <text:p>€ 1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COMUNE DI VITERBO - SERVIZIO NOTIFICHE</text:p>
          </table:table-cell>
          <table:table-cell table:style-name="ce5" office:value-type="currency" office:currency="EUR" office:value="11.83">
            <text:p>€ 1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VOLTERR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COMUNE ISOLA DEL GIGLIO</text:p>
          </table:table-cell>
          <table:table-cell table:style-name="ce5" office:value-type="currency" office:currency="EUR" office:value="138.81">
            <text:p>€ 138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MUNE ISOLA DEL GIGLIO</text:p>
          </table:table-cell>
          <table:table-cell table:style-name="ce5" office:value-type="currency" office:currency="EUR" office:value="271.38">
            <text:p>€ 271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MUNE MONTEROTONDO</text:p>
          </table:table-cell>
          <table:table-cell table:style-name="ce5" office:value-type="currency" office:currency="EUR" office:value="144.14">
            <text:p>€ 144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DI FABRICA DI ROMA</text:p>
          </table:table-cell>
          <table:table-cell table:style-name="ce5" office:value-type="currency" office:currency="EUR" office:value="10.88">
            <text:p>€ 1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COMUNEDI FABRICA DI ROMA</text:p>
          </table:table-cell>
          <table:table-cell table:style-name="ce5" office:value-type="currency" office:currency="EUR" office:value="10.88">
            <text:p>€ 10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4362.69">
            <text:p>€ 4.36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29.05.2018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2181.34">
            <text:p>€ 2.181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2181.34">
            <text:p>€ 2.181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CONDOMINIO CENTRO COMMERCIALE VIA NENNI 2</text:p>
          </table:table-cell>
          <table:table-cell table:style-name="ce5" office:value-type="currency" office:currency="EUR" office:value="2181.34">
            <text:p>€ 2.181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CONDOMINIO VALLEVERDE 1</text:p>
          </table:table-cell>
          <table:table-cell table:style-name="ce5" office:value-type="currency" office:currency="EUR" office:value="106.7">
            <text:p>€ 106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725">
            <text:p>€ 7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29.05.2018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709">
            <text:p>€ 70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di condominio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CONDOMINIO VILLAGGIO EUROPA</text:p>
          </table:table-cell>
          <table:table-cell table:style-name="ce5" office:value-type="currency" office:currency="EUR" office:value="709">
            <text:p>€ 70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118.8">
            <text:p>€ 11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ONFRATERNITA DI MISERICORDIA SIMONE CROCIANI DI ALBINIA</text:p>
          </table:table-cell>
          <table:table-cell table:style-name="ce5" office:value-type="currency" office:currency="EUR" office:value="662.71">
            <text:p>€ 662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ezzature scientif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CONRAD ELECTRONIC ITALIA SRL</text:p>
          </table:table-cell>
          <table:table-cell table:style-name="ce5" office:value-type="currency" office:currency="EUR" office:value="1613.99">
            <text:p>€ 1.613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CONSORZIO 5 TOSCANA COSTA</text:p>
          </table:table-cell>
          <table:table-cell table:style-name="ce5" office:value-type="currency" office:currency="EUR" office:value="3946.17">
            <text:p>€ 3.946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CONSORZIO 5 TOSCANA COSTA</text:p>
          </table:table-cell>
          <table:table-cell table:style-name="ce5" office:value-type="currency" office:currency="EUR" office:value="4347.05">
            <text:p>€ 4.347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68555.25">
            <text:p>€ 68.555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Consorzi di enti local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CONSORZIO 6 TOSCANA SUD</text:p>
          </table:table-cell>
          <table:table-cell table:style-name="ce5" office:value-type="currency" office:currency="EUR" office:value="60594.28">
            <text:p>€ 60.59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CONSORZIO AREZZO FORMAZIONE ABACO</text:p>
          </table:table-cell>
          <table:table-cell table:style-name="ce5" office:value-type="currency" office:currency="EUR" office:value="63190">
            <text:p>€ 63.1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CONSORZIO AREZZO FORMAZIONE ABACO</text:p>
          </table:table-cell>
          <table:table-cell table:style-name="ce5" office:value-type="currency" office:currency="EUR" office:value="11760">
            <text:p>€ 11.7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CONSORZIO DI BONIFICA VAL DI PAGLIA SUPERIORE</text:p>
          </table:table-cell>
          <table:table-cell table:style-name="ce5" office:value-type="currency" office:currency="EUR" office:value="28">
            <text:p>€ 2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Parchi nazionali e consorzi ed enti autonomi gestori di parchi e aree naturali protett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CONSORZIO GESTIONE PARCO INTERPROVINCIALE MONTIONI</text:p>
          </table:table-cell>
          <table:table-cell table:style-name="ce5" office:value-type="currency" office:currency="EUR" office:value="10267.5">
            <text:p>€ 10.267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CONSORZIO MAREMMANO CAVE SOCIETA CONSORTILE ARL</text:p>
          </table:table-cell>
          <table:table-cell table:style-name="ce5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CONSORZIO STABILE TOSCANO SOC.CONS. A R.L.</text:p>
          </table:table-cell>
          <table:table-cell table:style-name="ce5" office:value-type="currency" office:currency="EUR" office:value="25289.71">
            <text:p>€ 25.289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COOP. SOCIALE LA COMETA</text:p>
          </table:table-cell>
          <table:table-cell table:style-name="ce5" office:value-type="currency" office:currency="EUR" office:value="10800">
            <text:p>€ 10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3.53">
            <text:p>€ 443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3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388.09">
            <text:p>€ 388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55.44">
            <text:p>€ 55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42.87">
            <text:p>€ 442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858.62">
            <text:p>€ 858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858.62">
            <text:p>€ 858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429.31">
            <text:p>€ 429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COOP. SOCIALE LISA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">
            <text:p>€ 1.937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8.09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COOPERATIVA CRISTOFORO SOC. COOP.VA SOCIALE ONLUS</text:p>
          </table:table-cell>
          <table:table-cell table:style-name="ce5" office:value-type="currency" office:currency="EUR" office:value="1937.73">
            <text:p>€ 1.9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COOPERATIVA DILETTANTISTICA SPORTIVA YMCA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COOPERATIVA SOCIALE IL TIMONE - ONLUS -</text:p>
          </table:table-cell>
          <table:table-cell table:style-name="ce5" office:value-type="currency" office:currency="EUR" office:value="7200">
            <text:p>€ 7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COOPERATIVA SOCIALE IL TIMONE - ONLUS -</text:p>
          </table:table-cell>
          <table:table-cell table:style-name="ce5" office:value-type="currency" office:currency="EUR" office:value="21000">
            <text:p>€ 2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4.10.2018</text:p>
          </table:table-cell>
          <table:table-cell table:style-name="ce2" office:value-type="string">
            <text:p>COOPERATIVA SOCIALE IL TIMONE - ONLUS -</text:p>
          </table:table-cell>
          <table:table-cell table:style-name="ce5" office:value-type="currency" office:currency="EUR" office:value="3200">
            <text:p>€ 3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CORALLI ROSSANA</text:p>
          </table:table-cell>
          <table:table-cell table:style-name="ce5" office:value-type="currency" office:currency="EUR" office:value="70.5">
            <text:p>€ 7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CORAZZA VALTERE</text:p>
          </table:table-cell>
          <table:table-cell table:style-name="ce5" office:value-type="currency" office:currency="EUR" office:value="159.61">
            <text:p>€ 159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CORIOLANI PAOLO</text:p>
          </table:table-cell>
          <table:table-cell table:style-name="ce5" office:value-type="currency" office:currency="EUR" office:value="150.89">
            <text:p>€ 150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CORSI LORENZO</text:p>
          </table:table-cell>
          <table:table-cell table:style-name="ce5" office:value-type="currency" office:currency="EUR" office:value="1459.12">
            <text:p>€ 1.459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1.05.2018</text:p>
          </table:table-cell>
          <table:table-cell table:style-name="ce2" office:value-type="string">
            <text:p>CORSI LORENZO</text:p>
          </table:table-cell>
          <table:table-cell table:style-name="ce5" office:value-type="currency" office:currency="EUR" office:value="2334.59">
            <text:p>€ 2.334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CORSI LORENZO</text:p>
          </table:table-cell>
          <table:table-cell table:style-name="ce5" office:value-type="currency" office:currency="EUR" office:value="10213.84">
            <text:p>€ 10.213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COSTANZI EDILIZIA di Costanzi Lorella Luca &amp; C. sas</text:p>
          </table:table-cell>
          <table:table-cell table:style-name="ce5" office:value-type="currency" office:currency="EUR" office:value="231">
            <text:p>€ 2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COSTRADE SRL</text:p>
          </table:table-cell>
          <table:table-cell table:style-name="ce5" office:value-type="currency" office:currency="EUR" office:value="1575.02">
            <text:p>€ 1.575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RI COMITATO LOCALE PITIGLIANO</text:p>
          </table:table-cell>
          <table:table-cell table:style-name="ce5" office:value-type="currency" office:currency="EUR" office:value="534.46">
            <text:p>€ 534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RI COMITATO LOCALE PITIGLIANO</text:p>
          </table:table-cell>
          <table:table-cell table:style-name="ce5" office:value-type="currency" office:currency="EUR" office:value="760.38">
            <text:p>€ 760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RI COMITATO LOCALE PITIGLIANO</text:p>
          </table:table-cell>
          <table:table-cell table:style-name="ce5" office:value-type="currency" office:currency="EUR" office:value="787.74">
            <text:p>€ 787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ROCE ORO PITIGLIA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ROCE ORO PITIGLIANO</text:p>
          </table:table-cell>
          <table:table-cell table:style-name="ce5" office:value-type="currency" office:currency="EUR" office:value="74.2">
            <text:p>€ 7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ROCE ORO PITIGLIA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ROCE ORO PITIGLIANO</text:p>
          </table:table-cell>
          <table:table-cell table:style-name="ce5" office:value-type="currency" office:currency="EUR" office:value="654.1">
            <text:p>€ 654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7200">
            <text:p>€ 7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7200">
            <text:p>€ 7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111.01">
            <text:p>€ 11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CROCE ROSSA ITALIANA - COMITATO DI GROSSETO</text:p>
          </table:table-cell>
          <table:table-cell table:style-name="ce5" office:value-type="currency" office:currency="EUR" office:value="568.61">
            <text:p>€ 568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CVA TRADING</text:p>
          </table:table-cell>
          <table:table-cell table:style-name="ce5" office:value-type="currency" office:currency="EUR" office:value="18.32">
            <text:p>€ 18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i enti e agenzie regionali e sub regionali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Consorzio LaMMA</text:p>
          </table:table-cell>
          <table:table-cell table:style-name="ce5" office:value-type="currency" office:currency="EUR" office:value="7500">
            <text:p>€ 7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i enti e agenzie regionali e sub regional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Consorzio LaMMA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D.R.E.AM. ITALIA SOC. COOPERATIVA</text:p>
          </table:table-cell>
          <table:table-cell table:style-name="ce5" office:value-type="currency" office:currency="EUR" office:value="1830">
            <text:p>€ 1.83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348.83">
            <text:p>€ 348,8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2398.23">
            <text:p>€ 2.398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424.07">
            <text:p>€ 424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74.18">
            <text:p>€ 74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811.1">
            <text:p>€ 811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1506.75">
            <text:p>€ 1.506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346.35">
            <text:p>€ 346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417.55">
            <text:p>€ 417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713.52">
            <text:p>€ 713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D.R.S. S.P.A.</text:p>
          </table:table-cell>
          <table:table-cell table:style-name="ce5" office:value-type="currency" office:currency="EUR" office:value="2026.47">
            <text:p>€ 2.026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4250">
            <text:p>€ 4.2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883">
            <text:p>€ 3.88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1.05.2018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883">
            <text:p>€ 3.8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883">
            <text:p>€ 3.8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883">
            <text:p>€ 3.8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DAVIDDI LUCA</text:p>
          </table:table-cell>
          <table:table-cell table:style-name="ce5" office:value-type="currency" office:currency="EUR" office:value="3883">
            <text:p>€ 3.88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7531.26">
            <text:p>€ 7.531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32794.2">
            <text:p>€ 32.79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4801.38">
            <text:p>€ 4.801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32797.44">
            <text:p>€ 32.797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3036.8">
            <text:p>€ 3.036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uoni pasto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DAY RISTOSERVICE SPA</text:p>
          </table:table-cell>
          <table:table-cell table:style-name="ce5" office:value-type="currency" office:currency="EUR" office:value="34012.16">
            <text:p>€ 34.012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DE ANGELIS PATRIZIA</text:p>
          </table:table-cell>
          <table:table-cell table:style-name="ce5" office:value-type="currency" office:currency="EUR" office:value="60.48">
            <text:p>€ 60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6.8">
            <text:p>€ 96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89.2">
            <text:p>€ 8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0.7">
            <text:p>€ 90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2.7">
            <text:p>€ 92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6">
            <text:p>€ 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0.10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187.2">
            <text:p>€ 18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4.8">
            <text:p>€ 9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DE LUCA LUIGI (edicola)</text:p>
          </table:table-cell>
          <table:table-cell table:style-name="ce5" office:value-type="currency" office:currency="EUR" office:value="94.8">
            <text:p>€ 9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5294.8">
            <text:p>€ 5.294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3660">
            <text:p>€ 3.6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4392">
            <text:p>€ 4.39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8.06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2135">
            <text:p>€ 2.1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1952">
            <text:p>€ 1.95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12810">
            <text:p>€ 12.8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DEDAGROUP PUBLIC SERVICES SRL</text:p>
          </table:table-cell>
          <table:table-cell table:style-name="ce5" office:value-type="currency" office:currency="EUR" office:value="14652.2">
            <text:p>€ 14.652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ostazioni di lavoro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DELL S.P.A.</text:p>
          </table:table-cell>
          <table:table-cell table:style-name="ce5" office:value-type="currency" office:currency="EUR" office:value="59400.58">
            <text:p>€ 59.400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feriche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DELL S.P.A.</text:p>
          </table:table-cell>
          <table:table-cell table:style-name="ce5" office:value-type="currency" office:currency="EUR" office:value="29909.52">
            <text:p>€ 29.909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DELLE DONNE ANGELANTONI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per ufficio</text:p>
          </table:table-cell>
          <table:table-cell table:style-name="ce3" office:value-type="string">
            <text:p>12.10.2018</text:p>
          </table:table-cell>
          <table:table-cell table:style-name="ce2" office:value-type="string">
            <text:p>DESIG ITALIA SRL</text:p>
          </table:table-cell>
          <table:table-cell table:style-name="ce5" office:value-type="currency" office:currency="EUR" office:value="1195.6">
            <text:p>€ 1.19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6.05.2018</text:p>
          </table:table-cell>
          <table:table-cell table:style-name="ce2" office:value-type="string">
            <text:p>DI FONSO SIMONA</text:p>
          </table:table-cell>
          <table:table-cell table:style-name="ce5" office:value-type="currency" office:currency="EUR" office:value="284.28">
            <text:p>€ 28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DI GENOVA LUCIANO ANTONIO</text:p>
          </table:table-cell>
          <table:table-cell table:style-name="ce5" office:value-type="currency" office:currency="EUR" office:value="24.56">
            <text:p>€ 24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DI MARTINO FRANCESCO</text:p>
          </table:table-cell>
          <table:table-cell table:style-name="ce5" office:value-type="currency" office:currency="EUR" office:value="88.3">
            <text:p>€ 88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7.05.2018</text:p>
          </table:table-cell>
          <table:table-cell table:style-name="ce2" office:value-type="string">
            <text:p>DI MARTINO FRANCESCO</text:p>
          </table:table-cell>
          <table:table-cell table:style-name="ce5" office:value-type="currency" office:currency="EUR" office:value="178.4">
            <text:p>€ 17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DI NATALE GIULIANA</text:p>
          </table:table-cell>
          <table:table-cell table:style-name="ce5" office:value-type="currency" office:currency="EUR" office:value="2780">
            <text:p>€ 2.7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DI NATALE GIULIANA</text:p>
          </table:table-cell>
          <table:table-cell table:style-name="ce5" office:value-type="currency" office:currency="EUR" office:value="2480">
            <text:p>€ 2.48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DI NATALE GIULIANA</text:p>
          </table:table-cell>
          <table:table-cell table:style-name="ce5" office:value-type="currency" office:currency="EUR" office:value="1860">
            <text:p>€ 1.8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DIEFFE VERNICIATURE SNC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DIEFFE VERNICIATURE SNC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6.10.2018</text:p>
          </table:table-cell>
          <table:table-cell table:style-name="ce2" office:value-type="string">
            <text:p>DIOTALLEVI DARIO</text:p>
          </table:table-cell>
          <table:table-cell table:style-name="ce5" office:value-type="currency" office:currency="EUR" office:value="633.65">
            <text:p>€ 633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DIREZIONE PROV.LE DEL TESORO</text:p>
          </table:table-cell>
          <table:table-cell table:style-name="ce5" office:value-type="currency" office:currency="EUR" office:value="82.51">
            <text:p>€ 82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DIREZIONE PROV.LE DEL TESORO</text:p>
          </table:table-cell>
          <table:table-cell table:style-name="ce5" office:value-type="currency" office:currency="EUR" office:value="1502.93">
            <text:p>€ 1.502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DIRSTAT</text:p>
          </table:table-cell>
          <table:table-cell table:style-name="ce5" office:value-type="currency" office:currency="EUR" office:value="11.24">
            <text:p>€ 11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6.09.2018</text:p>
          </table:table-cell>
          <table:table-cell table:style-name="ce2" office:value-type="string">
            <text:p>DP COSTRUZIONI SRL</text:p>
          </table:table-cell>
          <table:table-cell table:style-name="ce5" office:value-type="currency" office:currency="EUR" office:value="30486.85">
            <text:p>€ 30.486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05.04.2018</text:p>
          </table:table-cell>
          <table:table-cell table:style-name="ce2" office:value-type="string">
            <text:p>E.ON ENERGIA s.p.a.</text:p>
          </table:table-cell>
          <table:table-cell table:style-name="ce5" office:value-type="currency" office:currency="EUR" office:value="169.96">
            <text:p>€ 169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ozione e smaltimento di rifiuti tossico-nocivi e di altri materiali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E.W.R. SRL</text:p>
          </table:table-cell>
          <table:table-cell table:style-name="ce5" office:value-type="currency" office:currency="EUR" office:value="3416">
            <text:p>€ 3.41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ozione e smaltimento di rifiuti tossico-nocivi e di altri materiali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E.W.R. SRL</text:p>
          </table:table-cell>
          <table:table-cell table:style-name="ce5" office:value-type="currency" office:currency="EUR" office:value="5465.6">
            <text:p>€ 5.46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ozione e smaltimento di rifiuti tossico-nocivi e di altri materiali</text:p>
          </table:table-cell>
          <table:table-cell table:style-name="ce3" office:value-type="string">
            <text:p>10.07.2018</text:p>
          </table:table-cell>
          <table:table-cell table:style-name="ce2" office:value-type="string">
            <text:p>E.W.R. SRL</text:p>
          </table:table-cell>
          <table:table-cell table:style-name="ce5" office:value-type="currency" office:currency="EUR" office:value="7698.4">
            <text:p>€ 7.69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ozione e smaltimento di rifiuti tossico-nocivi e di altri materiali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E.W.R. SRL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ECOTRASPORTI SRL</text:p>
          </table:table-cell>
          <table:table-cell table:style-name="ce5" office:value-type="currency" office:currency="EUR" office:value="13583.99">
            <text:p>€ 13.583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EDILCOMMERCIO S.r.l.</text:p>
          </table:table-cell>
          <table:table-cell table:style-name="ce5" office:value-type="currency" office:currency="EUR" office:value="8267.39">
            <text:p>€ 8.267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EDILFOX COSTRUZIONI SRL</text:p>
          </table:table-cell>
          <table:table-cell table:style-name="ce5" office:value-type="currency" office:currency="EUR" office:value="10339.41">
            <text:p>€ 10.339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EDILFOX COSTRUZIONI SRL</text:p>
          </table:table-cell>
          <table:table-cell table:style-name="ce5" office:value-type="currency" office:currency="EUR" office:value="176.96">
            <text:p>€ 176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EDILFOX COSTRUZIONI SRL</text:p>
          </table:table-cell>
          <table:table-cell table:style-name="ce5" office:value-type="currency" office:currency="EUR" office:value="23145.03">
            <text:p>€ 23.145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24683.97">
            <text:p>€ 24.683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304.78">
            <text:p>€ 1.30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7093.82">
            <text:p>€ 7.093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6775.69">
            <text:p>€ 16.775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10319.5">
            <text:p>€ 10.31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EDILMARK SRL</text:p>
          </table:table-cell>
          <table:table-cell table:style-name="ce5" office:value-type="currency" office:currency="EUR" office:value="5078.07">
            <text:p>€ 5.078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EDILPAVIMENTAZIONI SRL</text:p>
          </table:table-cell>
          <table:table-cell table:style-name="ce5" office:value-type="currency" office:currency="EUR" office:value="2433.9">
            <text:p>€ 2.43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4242.89">
            <text:p>€ 44.24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1259.15">
            <text:p>€ 1.259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03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7915.51">
            <text:p>€ 47.915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7568.29">
            <text:p>€ 47.568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7194.89">
            <text:p>€ 47.194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948.07">
            <text:p>€ 3.948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9813.76">
            <text:p>€ 39.813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1935.4">
            <text:p>€ 41.93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0.07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5993.53">
            <text:p>€ 35.993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1692.17">
            <text:p>€ 31.692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1.09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0402.38">
            <text:p>€ 30.402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2.10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3420.2">
            <text:p>€ 33.42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39565.25">
            <text:p>€ 39.565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EDISON ENERGIA S.P.A.</text:p>
          </table:table-cell>
          <table:table-cell table:style-name="ce5" office:value-type="currency" office:currency="EUR" office:value="44684.14">
            <text:p>€ 44.684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EGAF EDIZIONI SRL</text:p>
          </table:table-cell>
          <table:table-cell table:style-name="ce5" office:value-type="currency" office:currency="EUR" office:value="879">
            <text:p>€ 87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EGAF EDIZIONI SRL</text:p>
          </table:table-cell>
          <table:table-cell table:style-name="ce5" office:value-type="currency" office:currency="EUR" office:value="588">
            <text:p>€ 58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559.12">
            <text:p>€ 1.559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159.64">
            <text:p>€ 1.159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945.06">
            <text:p>€ 1.945,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490.56">
            <text:p>€ 1.490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2009.33">
            <text:p>€ 2.009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701.26">
            <text:p>€ 701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3.09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131.76">
            <text:p>€ 13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ELETTRAUTO L. CIABATTI E S. BONCIOLI S.n.c.</text:p>
          </table:table-cell>
          <table:table-cell table:style-name="ce5" office:value-type="currency" office:currency="EUR" office:value="3858.21">
            <text:p>€ 3.858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525.73">
            <text:p>€ 525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860.3">
            <text:p>€ 1.860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492.03">
            <text:p>€ 492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20.05">
            <text:p>€ 120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517.79">
            <text:p>€ 517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902.92">
            <text:p>€ 902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881.33">
            <text:p>€ 881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904.42">
            <text:p>€ 1.90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245.1">
            <text:p>€ 245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1102.63">
            <text:p>€ 1.102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605.24">
            <text:p>€ 605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390.72">
            <text:p>€ 390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335.38">
            <text:p>€ 33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ELETTRAUTO TONINI M. E C. SNC</text:p>
          </table:table-cell>
          <table:table-cell table:style-name="ce5" office:value-type="currency" office:currency="EUR" office:value="846.69">
            <text:p>€ 846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ELTRAFF SRL</text:p>
          </table:table-cell>
          <table:table-cell table:style-name="ce5" office:value-type="currency" office:currency="EUR" office:value="1915.4">
            <text:p>€ 1.91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42.25">
            <text:p>€ 142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4.07.2018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301.66">
            <text:p>€ 301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1.09.2018</text:p>
          </table:table-cell>
          <table:table-cell table:style-name="ce2" office:value-type="string">
            <text:p>EMANUELE BANCALA</text:p>
          </table:table-cell>
          <table:table-cell table:style-name="ce5" office:value-type="currency" office:currency="EUR" office:value="128.21">
            <text:p>€ 128,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06.2018</text:p>
          </table:table-cell>
          <table:table-cell table:style-name="ce2" office:value-type="string">
            <text:p>EMMEA TRADE E SERVICE SRL</text:p>
          </table:table-cell>
          <table:table-cell table:style-name="ce5" office:value-type="currency" office:currency="EUR" office:value="24916.5">
            <text:p>€ 24.916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EMMEA TRADE E SERVICE SRL</text:p>
          </table:table-cell>
          <table:table-cell table:style-name="ce5" office:value-type="currency" office:currency="EUR" office:value="15142.63">
            <text:p>€ 15.142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EMMEA TRADE E SERVICE SRL</text:p>
          </table:table-cell>
          <table:table-cell table:style-name="ce5" office:value-type="currency" office:currency="EUR" office:value="12016.51">
            <text:p>€ 12.016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ENEL ENERGIA s.p.a.</text:p>
          </table:table-cell>
          <table:table-cell table:style-name="ce5" office:value-type="currency" office:currency="EUR" office:value="997.8">
            <text:p>€ 99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ENEL ENERGIA s.p.a.</text:p>
          </table:table-cell>
          <table:table-cell table:style-name="ce5" office:value-type="currency" office:currency="EUR" office:value="833.41">
            <text:p>€ 833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ENEL ENERGIA s.p.a.</text:p>
          </table:table-cell>
          <table:table-cell table:style-name="ce5" office:value-type="currency" office:currency="EUR" office:value="624.48">
            <text:p>€ 624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ENEL ENERGIA s.p.a.</text:p>
          </table:table-cell>
          <table:table-cell table:style-name="ce5" office:value-type="currency" office:currency="EUR" office:value="1701.74">
            <text:p>€ 1.701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ENEL GREEN POWER S.P.A.</text:p>
          </table:table-cell>
          <table:table-cell table:style-name="ce5" office:value-type="currency" office:currency="EUR" office:value="266.68">
            <text:p>€ 266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ENEL GREEN POWER S.P.A.</text:p>
          </table:table-cell>
          <table:table-cell table:style-name="ce5" office:value-type="currency" office:currency="EUR" office:value="391.85">
            <text:p>€ 391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ENERGRID SRL</text:p>
          </table:table-cell>
          <table:table-cell table:style-name="ce5" office:value-type="currency" office:currency="EUR" office:value="722.22">
            <text:p>€ 722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ENERGRID SRL</text:p>
          </table:table-cell>
          <table:table-cell table:style-name="ce5" office:value-type="currency" office:currency="EUR" office:value="210.39">
            <text:p>€ 210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5.07.2018</text:p>
          </table:table-cell>
          <table:table-cell table:style-name="ce2" office:value-type="string">
            <text:p>ENERGRID SRL</text:p>
          </table:table-cell>
          <table:table-cell table:style-name="ce5" office:value-type="currency" office:currency="EUR" office:value="203.35">
            <text:p>€ 203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ENERGRID SRL</text:p>
          </table:table-cell>
          <table:table-cell table:style-name="ce5" office:value-type="currency" office:currency="EUR" office:value="621.16">
            <text:p>€ 621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ENERGRID SRL</text:p>
          </table:table-cell>
          <table:table-cell table:style-name="ce5" office:value-type="currency" office:currency="EUR" office:value="0.81">
            <text:p>€ 0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ENGINEERING INGEGNERIA INFORMATICA SPA</text:p>
          </table:table-cell>
          <table:table-cell table:style-name="ce5" office:value-type="currency" office:currency="EUR" office:value="2074">
            <text:p>€ 2.07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ENI FUEL SPA</text:p>
          </table:table-cell>
          <table:table-cell table:style-name="ce5" office:value-type="currency" office:currency="EUR" office:value="33111.83">
            <text:p>€ 33.11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ENI SPA</text:p>
          </table:table-cell>
          <table:table-cell table:style-name="ce5" office:value-type="currency" office:currency="EUR" office:value="122">
            <text:p>€ 12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ENI SPA</text:p>
          </table:table-cell>
          <table:table-cell table:style-name="ce5" office:value-type="currency" office:currency="EUR" office:value="1247.1">
            <text:p>€ 1.247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9684.09">
            <text:p>€ 19.684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4770.57">
            <text:p>€ 14.770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7233.67">
            <text:p>€ 17.233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36918.78">
            <text:p>€ 36.918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7226.45">
            <text:p>€ 17.226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7229.75">
            <text:p>€ 17.229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7231.96">
            <text:p>€ 17.231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17237.62">
            <text:p>€ 17.237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376.07">
            <text:p>€ 376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354.75">
            <text:p>€ 354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1.05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920.96">
            <text:p>€ 920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328.9">
            <text:p>€ 328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28.09.2018</text:p>
          </table:table-cell>
          <table:table-cell table:style-name="ce2" office:value-type="string">
            <text:p>ENI SPA DIVISIONE REFINING E MARKETING</text:p>
          </table:table-cell>
          <table:table-cell table:style-name="ce5" office:value-type="currency" office:currency="EUR" office:value="312.74">
            <text:p>€ 312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ERCOLANI AUTO SRL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5.11.2018</text:p>
          </table:table-cell>
          <table:table-cell table:style-name="ce2" office:value-type="string">
            <text:p>ERCOLANI AUTO SRL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ES.SE.A. DI ALBERTO TASSI</text:p>
          </table:table-cell>
          <table:table-cell table:style-name="ce5" office:value-type="currency" office:currency="EUR" office:value="358.28">
            <text:p>€ 358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as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ESTRA ENERGIE SRL</text:p>
          </table:table-cell>
          <table:table-cell table:style-name="ce5" office:value-type="currency" office:currency="EUR" office:value="5763.91">
            <text:p>€ 5.763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ETRURIA GOMME SAS DI MORONI FABIO E C.</text:p>
          </table:table-cell>
          <table:table-cell table:style-name="ce5" office:value-type="currency" office:currency="EUR" office:value="23274.87">
            <text:p>€ 23.274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EUROBIC TOSCANA SUD SRL</text:p>
          </table:table-cell>
          <table:table-cell table:style-name="ce5" office:value-type="currency" office:currency="EUR" office:value="13300">
            <text:p>€ 13.3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EXEO S.R.L.</text:p>
          </table:table-cell>
          <table:table-cell table:style-name="ce5" office:value-type="currency" office:currency="EUR" office:value="711.66">
            <text:p>€ 711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4032">
            <text:p>€ 4.0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46">
            <text:p>€ 2.6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7.08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504">
            <text:p>€ 50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1008">
            <text:p>€ 1.0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504">
            <text:p>€ 50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52">
            <text:p>€ 25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68.75">
            <text:p>€ 2.66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6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68.75">
            <text:p>€ 2.66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68.75">
            <text:p>€ 2.66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EXPRIT SRL</text:p>
          </table:table-cell>
          <table:table-cell table:style-name="ce5" office:value-type="currency" office:currency="EUR" office:value="2668.75">
            <text:p>€ 2.668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F.LLI ARMINI E NENCINI SNC</text:p>
          </table:table-cell>
          <table:table-cell table:style-name="ce5" office:value-type="currency" office:currency="EUR" office:value="4270">
            <text:p>€ 4.27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F.M. DI MARRACCINI E NELLI SNC</text:p>
          </table:table-cell>
          <table:table-cell table:style-name="ce5" office:value-type="currency" office:currency="EUR" office:value="469.7">
            <text:p>€ 469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F.M. DI MARRACCINI E NELLI SNC</text:p>
          </table:table-cell>
          <table:table-cell table:style-name="ce5" office:value-type="currency" office:currency="EUR" office:value="841.8">
            <text:p>€ 84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F.M. DI MARRACCINI E NELLI SNC</text:p>
          </table:table-cell>
          <table:table-cell table:style-name="ce5" office:value-type="currency" office:currency="EUR" office:value="659">
            <text:p>€ 65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FALBO IDA TIZIAN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FALBO IDA TIZIAN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FALBO IDA TIZIAN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FALZONE VALTER</text:p>
          </table:table-cell>
          <table:table-cell table:style-name="ce5" office:value-type="currency" office:currency="EUR" office:value="6200.54">
            <text:p>€ 6.200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9.09.2018</text:p>
          </table:table-cell>
          <table:table-cell table:style-name="ce2" office:value-type="string">
            <text:p>FARMALEX S.A.S. IN PERSONA DEL LEGALE RAPPRESENTANTE</text:p>
          </table:table-cell>
          <table:table-cell table:style-name="ce5" office:value-type="currency" office:currency="EUR" office:value="829.56">
            <text:p>€ 829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4659.34">
            <text:p>€ 4.659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3604.07">
            <text:p>€ 3.604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3282.65">
            <text:p>€ 3.282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5307">
            <text:p>€ 5.30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1187.1">
            <text:p>€ 1.187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3523.87">
            <text:p>€ 3.523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2721.99">
            <text:p>€ 2.721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FAVILLI RINALDO S.R.L.</text:p>
          </table:table-cell>
          <table:table-cell table:style-name="ce5" office:value-type="currency" office:currency="EUR" office:value="8603">
            <text:p>€ 8.603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FAZZI E ZACCHINI S.n.c.</text:p>
          </table:table-cell>
          <table:table-cell table:style-name="ce5" office:value-type="currency" office:currency="EUR" office:value="499.8">
            <text:p>€ 499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15.39">
            <text:p>€ 315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15.23">
            <text:p>€ 315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15.74">
            <text:p>€ 315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25.56">
            <text:p>€ 325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27.44">
            <text:p>€ 327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69.66">
            <text:p>€ 369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19.84">
            <text:p>€ 219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19.68">
            <text:p>€ 219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13.38">
            <text:p>€ 213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201.14">
            <text:p>€ 201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186.99">
            <text:p>€ 186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FEDERAZIONE C.I.S.L.</text:p>
          </table:table-cell>
          <table:table-cell table:style-name="ce5" office:value-type="currency" office:currency="EUR" office:value="374.26">
            <text:p>€ 374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35.47">
            <text:p>€ 835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13.91">
            <text:p>€ 813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13.91">
            <text:p>€ 813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02.48">
            <text:p>€ 802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02.48">
            <text:p>€ 802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820.52">
            <text:p>€ 820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44.5">
            <text:p>€ 744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44.5">
            <text:p>€ 744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78.41">
            <text:p>€ 778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7.14">
            <text:p>€ 767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761.37">
            <text:p>€ 761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FEDERAZIONE FUNZIONEPUBBLICA - CGIL</text:p>
          </table:table-cell>
          <table:table-cell table:style-name="ce5" office:value-type="currency" office:currency="EUR" office:value="1529.46">
            <text:p>€ 1.529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FEDERCACCIA PORTO ERCOLE</text:p>
          </table:table-cell>
          <table:table-cell table:style-name="ce5" office:value-type="currency" office:currency="EUR" office:value="1289.59">
            <text:p>€ 1.289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FEDERCACCIA TOSCANA Sezione Provinciale Grosseto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FERRINI ALFONSO</text:p>
          </table:table-cell>
          <table:table-cell table:style-name="ce5" office:value-type="currency" office:currency="EUR" office:value="110.59">
            <text:p>€ 110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FERROEDILIZIA SRL</text:p>
          </table:table-cell>
          <table:table-cell table:style-name="ce5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FERROEDILIZIA SRL</text:p>
          </table:table-cell>
          <table:table-cell table:style-name="ce5" office:value-type="currency" office:currency="EUR" office:value="3319.9">
            <text:p>€ 3.319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FIACCHI CESARE</text:p>
          </table:table-cell>
          <table:table-cell table:style-name="ce5" office:value-type="currency" office:currency="EUR" office:value="700">
            <text:p>€ 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FIDES SPA</text:p>
          </table:table-cell>
          <table:table-cell table:style-name="ce5" office:value-type="currency" office:currency="EUR" office:value="146">
            <text:p>€ 1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FIDITALIA S.P.A.</text:p>
          </table:table-cell>
          <table:table-cell table:style-name="ce5" office:value-type="currency" office:currency="EUR" office:value="438">
            <text:p>€ 43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FINCESAR SPA</text:p>
          </table:table-cell>
          <table:table-cell table:style-name="ce5" office:value-type="currency" office:currency="EUR" office:value="195">
            <text:p>€ 19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FODERI &amp; SCUSSEL SNC</text:p>
          </table:table-cell>
          <table:table-cell table:style-name="ce5" office:value-type="currency" office:currency="EUR" office:value="1829.87">
            <text:p>€ 1.829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Fondazioni e istituzioni liriche locali e a Teatri stabili di iniziativa pubblica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FONDAZIONE GROSSETO CULTURA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FONDAZIONE SCUOLA INTERREGIONALE POLIZIA LOCALE - SIPOL</text:p>
          </table:table-cell>
          <table:table-cell table:style-name="ce5" office:value-type="currency" office:currency="EUR" office:value="325">
            <text:p>€ 3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FONDAZIONE SCUOLA INTERREGIONALE POLIZIA LOCALE - SIPOL</text:p>
          </table:table-cell>
          <table:table-cell table:style-name="ce5" office:value-type="currency" office:currency="EUR" office:value="210">
            <text:p>€ 2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FONDAZIONE SCUOLA INTERREGIONALE POLIZIA LOCALE - SIPOL</text:p>
          </table:table-cell>
          <table:table-cell table:style-name="ce5" office:value-type="currency" office:currency="EUR" office:value="150">
            <text:p>€ 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8.53">
            <text:p>€ 28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30.38">
            <text:p>€ 30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26.76">
            <text:p>€ 26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16.06">
            <text:p>€ 16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FONDO PENSIONI PERSEO SIRIO</text:p>
          </table:table-cell>
          <table:table-cell table:style-name="ce5" office:value-type="currency" office:currency="EUR" office:value="52.57">
            <text:p>€ 52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FORMIMPRESA</text:p>
          </table:table-cell>
          <table:table-cell table:style-name="ce5" office:value-type="currency" office:currency="EUR" office:value="8285">
            <text:p>€ 8.28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6.08.2018</text:p>
          </table:table-cell>
          <table:table-cell table:style-name="ce2" office:value-type="string">
            <text:p>FORMIMPRESA</text:p>
          </table:table-cell>
          <table:table-cell table:style-name="ce5" office:value-type="currency" office:currency="EUR" office:value="6659.2">
            <text:p>€ 6.65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FRANCESCHINI ANDREA</text:p>
          </table:table-cell>
          <table:table-cell table:style-name="ce5" office:value-type="currency" office:currency="EUR" office:value="384.3">
            <text:p>€ 384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FRANCI CLAUDIO</text:p>
          </table:table-cell>
          <table:table-cell table:style-name="ce5" office:value-type="currency" office:currency="EUR" office:value="212.93">
            <text:p>€ 212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FRANCI CLAUDIO</text:p>
          </table:table-cell>
          <table:table-cell table:style-name="ce5" office:value-type="currency" office:currency="EUR" office:value="111.69">
            <text:p>€ 111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FRANCIOLI CARLO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FRANCIOLI MARA</text:p>
          </table:table-cell>
          <table:table-cell table:style-name="ce5" office:value-type="currency" office:currency="EUR" office:value="720.59">
            <text:p>€ 720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07.2018</text:p>
          </table:table-cell>
          <table:table-cell table:style-name="ce2" office:value-type="string">
            <text:p>FRATELLI BARBINI SRL</text:p>
          </table:table-cell>
          <table:table-cell table:style-name="ce5" office:value-type="currency" office:currency="EUR" office:value="6452.71">
            <text:p>€ 6.452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FRATELLI BARBINI SRL</text:p>
          </table:table-cell>
          <table:table-cell table:style-name="ce5" office:value-type="currency" office:currency="EUR" office:value="4906.91">
            <text:p>€ 4.906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273.29">
            <text:p>€ 273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FRATERNITA DI MISERICORDIA DI ARCIDOSSO</text:p>
          </table:table-cell>
          <table:table-cell table:style-name="ce5" office:value-type="currency" office:currency="EUR" office:value="1062.42">
            <text:p>€ 1.062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FRULLONI OVIDIO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feriche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FUJITSU TECHNOLOGY SOLUTION SPA</text:p>
          </table:table-cell>
          <table:table-cell table:style-name="ce5" office:value-type="currency" office:currency="EUR" office:value="4890.6">
            <text:p>€ 4.890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FURI DANIELE</text:p>
          </table:table-cell>
          <table:table-cell table:style-name="ce5" office:value-type="currency" office:currency="EUR" office:value="22.23">
            <text:p>€ 22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G.M.S. SRL</text:p>
          </table:table-cell>
          <table:table-cell table:style-name="ce5" office:value-type="currency" office:currency="EUR" office:value="3600">
            <text:p>€ 3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1982.06">
            <text:p>€ 1.982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3440">
            <text:p>€ 3.4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3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4690.91">
            <text:p>€ 4.690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16700.59">
            <text:p>€ 16.700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10608.85">
            <text:p>€ 10.608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6486.83">
            <text:p>€ 6.486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G.R.C. SRL</text:p>
          </table:table-cell>
          <table:table-cell table:style-name="ce5" office:value-type="currency" office:currency="EUR" office:value="11918.01">
            <text:p>€ 11.918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G.TONIOLO IMPIANTI E LAVORI EDILI SOC. COOP.</text:p>
          </table:table-cell>
          <table:table-cell table:style-name="ce5" office:value-type="currency" office:currency="EUR" office:value="2301.87">
            <text:p>€ 2.301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G.TONIOLO IMPIANTI E LAVORI EDILI SOC. COOP.</text:p>
          </table:table-cell>
          <table:table-cell table:style-name="ce5" office:value-type="currency" office:currency="EUR" office:value="32685.72">
            <text:p>€ 32.685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GALLONI ANDREA</text:p>
          </table:table-cell>
          <table:table-cell table:style-name="ce5" office:value-type="currency" office:currency="EUR" office:value="384.3">
            <text:p>€ 384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GATTO SIST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GAUDIOSO LAVORI SRL</text:p>
          </table:table-cell>
          <table:table-cell table:style-name="ce5" office:value-type="currency" office:currency="EUR" office:value="760182">
            <text:p>€ 760.18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GAUDIOSO LAVORI SRL</text:p>
          </table:table-cell>
          <table:table-cell table:style-name="ce5" office:value-type="currency" office:currency="EUR" office:value="6472.86">
            <text:p>€ 6.472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GAUDIOSO LAVORI SRL</text:p>
          </table:table-cell>
          <table:table-cell table:style-name="ce5" office:value-type="currency" office:currency="EUR" office:value="331670.74">
            <text:p>€ 331.670,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GEN - TECH SRL</text:p>
          </table:table-cell>
          <table:table-cell table:style-name="ce5" office:value-type="currency" office:currency="EUR" office:value="6599.99">
            <text:p>€ 6.5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GENTILUOMINI MARIO</text:p>
          </table:table-cell>
          <table:table-cell table:style-name="ce5" office:value-type="currency" office:currency="EUR" office:value="837.2">
            <text:p>€ 83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4.10.2018</text:p>
          </table:table-cell>
          <table:table-cell table:style-name="ce2" office:value-type="string">
            <text:p>GEOTEC LABORATORIO GEOTECNOLOGICO CHIANTINI E C. SAS</text:p>
          </table:table-cell>
          <table:table-cell table:style-name="ce5" office:value-type="currency" office:currency="EUR" office:value="451.4">
            <text:p>€ 45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GEOTEC LABORATORIO GEOTECNOLOGICO CHIANTINI E C. SAS</text:p>
          </table:table-cell>
          <table:table-cell table:style-name="ce5" office:value-type="currency" office:currency="EUR" office:value="936.96">
            <text:p>€ 936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GHERARDI PAOLO</text:p>
          </table:table-cell>
          <table:table-cell table:style-name="ce5" office:value-type="currency" office:currency="EUR" office:value="2300">
            <text:p>€ 2.3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GIACONIA ALESSANDRO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GIAMBALVO MARCO</text:p>
          </table:table-cell>
          <table:table-cell table:style-name="ce5" office:value-type="currency" office:currency="EUR" office:value="74.4">
            <text:p>€ 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4999.99">
            <text:p>€ 4.9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10295.99">
            <text:p>€ 10.295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41409.83">
            <text:p>€ 41.409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4.10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57340">
            <text:p>€ 57.3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155540">
            <text:p>€ 155.5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2.05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10003.16">
            <text:p>€ 10.003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113624.82">
            <text:p>€ 113.624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352650.17">
            <text:p>€ 352.650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9.2018</text:p>
          </table:table-cell>
          <table:table-cell table:style-name="ce2" office:value-type="string">
            <text:p>GIOACCHINI SANTE SAS DI ANDREA GIOACCHINI</text:p>
          </table:table-cell>
          <table:table-cell table:style-name="ce5" office:value-type="currency" office:currency="EUR" office:value="38.58">
            <text:p>€ 38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GIORGETTI ALESSANDRO</text:p>
          </table:table-cell>
          <table:table-cell table:style-name="ce5" office:value-type="currency" office:currency="EUR" office:value="4500">
            <text:p>€ 4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GIOVANNINI SILVANA</text:p>
          </table:table-cell>
          <table:table-cell table:style-name="ce5" office:value-type="currency" office:currency="EUR" office:value="430">
            <text:p>€ 4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GIOVANNONI NAIDE</text:p>
          </table:table-cell>
          <table:table-cell table:style-name="ce5" office:value-type="currency" office:currency="EUR" office:value="143.45">
            <text:p>€ 143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GISMONDI PAOLA</text:p>
          </table:table-cell>
          <table:table-cell table:style-name="ce5" office:value-type="currency" office:currency="EUR" office:value="54.38">
            <text:p>€ 54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GIUNTINI MARCELLO</text:p>
          </table:table-cell>
          <table:table-cell table:style-name="ce5" office:value-type="currency" office:currency="EUR" office:value="172.46">
            <text:p>€ 172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GIUNTINI MARCELLO</text:p>
          </table:table-cell>
          <table:table-cell table:style-name="ce5" office:value-type="currency" office:currency="EUR" office:value="29.95">
            <text:p>€ 29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GIUNTOLI OSVALDO</text:p>
          </table:table-cell>
          <table:table-cell table:style-name="ce5" office:value-type="currency" office:currency="EUR" office:value="51.46">
            <text:p>€ 51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GPI SPA</text:p>
          </table:table-cell>
          <table:table-cell table:style-name="ce5" office:value-type="currency" office:currency="EUR" office:value="11619.89">
            <text:p>€ 11.619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GRAZIANO LUIGI</text:p>
          </table:table-cell>
          <table:table-cell table:style-name="ce5" office:value-type="currency" office:currency="EUR" office:value="54.38">
            <text:p>€ 54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9.05.2018</text:p>
          </table:table-cell>
          <table:table-cell table:style-name="ce2" office:value-type="string">
            <text:p>GRAZIOLI PAOLA</text:p>
          </table:table-cell>
          <table:table-cell table:style-name="ce5" office:value-type="currency" office:currency="EUR" office:value="1700">
            <text:p>€ 1.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1885.58">
            <text:p>€ 1.885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2896.75">
            <text:p>€ 2.896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8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2444.29">
            <text:p>€ 2.444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9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2360.33">
            <text:p>€ 2.360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4.09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1789.76">
            <text:p>€ 1.78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1.10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858.32">
            <text:p>€ 858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177.21">
            <text:p>€ 177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3045.55">
            <text:p>€ 3.045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990.27">
            <text:p>€ 990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2269.2">
            <text:p>€ 2.269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6.11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23395.9">
            <text:p>€ 23.395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10714.42">
            <text:p>€ 10.71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GRC COSTRUZIONI SRL</text:p>
          </table:table-cell>
          <table:table-cell table:style-name="ce5" office:value-type="currency" office:currency="EUR" office:value="15041.51">
            <text:p>€ 15.041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GRILLI CARLA</text:p>
          </table:table-cell>
          <table:table-cell table:style-name="ce5" office:value-type="currency" office:currency="EUR" office:value="22.76">
            <text:p>€ 22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GROSSETANA CONGLOMERATI DI BRIZZI E MASSAI SRL</text:p>
          </table:table-cell>
          <table:table-cell table:style-name="ce5" office:value-type="currency" office:currency="EUR" office:value="1220">
            <text:p>€ 1.2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1045">
            <text:p>€ 1.0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128.1">
            <text:p>€ 128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231.8">
            <text:p>€ 23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1278.31">
            <text:p>€ 1.278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1140.46">
            <text:p>€ 1.140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GRP S.A.S. DI PICCINI GIORGIO &amp; C.</text:p>
          </table:table-cell>
          <table:table-cell table:style-name="ce5" office:value-type="currency" office:currency="EUR" office:value="247.66">
            <text:p>€ 247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331.63">
            <text:p>€ 331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GRUPPO COMUNALE DI SORANO</text:p>
          </table:table-cell>
          <table:table-cell table:style-name="ce5" office:value-type="currency" office:currency="EUR" office:value="873.38">
            <text:p>€ 873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GUADAGNOLI MARCELLO SRL</text:p>
          </table:table-cell>
          <table:table-cell table:style-name="ce5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GUBELA S.P.A.</text:p>
          </table:table-cell>
          <table:table-cell table:style-name="ce5" office:value-type="currency" office:currency="EUR" office:value="15392.65">
            <text:p>€ 15.392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GUBELA S.P.A.</text:p>
          </table:table-cell>
          <table:table-cell table:style-name="ce5" office:value-type="currency" office:currency="EUR" office:value="9716.34">
            <text:p>€ 9.716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GUERRI ROLANDO</text:p>
          </table:table-cell>
          <table:table-cell table:style-name="ce5" office:value-type="currency" office:currency="EUR" office:value="54.71">
            <text:p>€ 54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erizie</text:p>
          </table:table-cell>
          <table:table-cell table:style-name="ce3" office:value-type="string">
            <text:p>04.09.2018</text:p>
          </table:table-cell>
          <table:table-cell table:style-name="ce2" office:value-type="string">
            <text:p>GUIDETTI ANDREA</text:p>
          </table:table-cell>
          <table:table-cell table:style-name="ce5" office:value-type="currency" office:currency="EUR" office:value="6597.76">
            <text:p>€ 6.597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H - SERVICE SRL</text:p>
          </table:table-cell>
          <table:table-cell table:style-name="ce5" office:value-type="currency" office:currency="EUR" office:value="920.14">
            <text:p>€ 920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7.2018</text:p>
          </table:table-cell>
          <table:table-cell table:style-name="ce2" office:value-type="string">
            <text:p>H - SERVICE SRL</text:p>
          </table:table-cell>
          <table:table-cell table:style-name="ce5" office:value-type="currency" office:currency="EUR" office:value="310.47">
            <text:p>€ 310,4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11.2018</text:p>
          </table:table-cell>
          <table:table-cell table:style-name="ce2" office:value-type="string">
            <text:p>H - SERVICE SRL</text:p>
          </table:table-cell>
          <table:table-cell table:style-name="ce5" office:value-type="currency" office:currency="EUR" office:value="598.06">
            <text:p>€ 598,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742.8">
            <text:p>€ 742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95.26">
            <text:p>€ 195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469.92">
            <text:p>€ 469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825.78">
            <text:p>€ 825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531.3">
            <text:p>€ 1.531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227.87">
            <text:p>€ 1.227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1022.36">
            <text:p>€ 1.022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HYMACH S.R.L.</text:p>
          </table:table-cell>
          <table:table-cell table:style-name="ce5" office:value-type="currency" office:currency="EUR" office:value="3770.29">
            <text:p>€ 3.770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pparati di telecomunicazione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HYPERBOLE S.R.L.</text:p>
          </table:table-cell>
          <table:table-cell table:style-name="ce5" office:value-type="currency" office:currency="EUR" office:value="3458.7">
            <text:p>€ 3.458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I NAT SOLUTIONS SNC</text:p>
          </table:table-cell>
          <table:table-cell table:style-name="ce5" office:value-type="currency" office:currency="EUR" office:value="409.92">
            <text:p>€ 409,9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rastrutture stradali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I.C.A.G. srl</text:p>
          </table:table-cell>
          <table:table-cell table:style-name="ce5" office:value-type="currency" office:currency="EUR" office:value="196542">
            <text:p>€ 196.5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I.C.A.G. srl</text:p>
          </table:table-cell>
          <table:table-cell table:style-name="ce5" office:value-type="currency" office:currency="EUR" office:value="39040">
            <text:p>€ 39.0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I.C.A.G. srl</text:p>
          </table:table-cell>
          <table:table-cell table:style-name="ce5" office:value-type="currency" office:currency="EUR" office:value="1244.58">
            <text:p>€ 1.244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5.07.2018</text:p>
          </table:table-cell>
          <table:table-cell table:style-name="ce2" office:value-type="string">
            <text:p>I.F.O.A. Istituto Formazione Operatori Aziendali</text:p>
          </table:table-cell>
          <table:table-cell table:style-name="ce5" office:value-type="currency" office:currency="EUR" office:value="9695.4">
            <text:p>€ 9.69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I.L.S.E.T. SRL</text:p>
          </table:table-cell>
          <table:table-cell table:style-name="ce5" office:value-type="currency" office:currency="EUR" office:value="36244.87">
            <text:p>€ 36.244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705.09">
            <text:p>€ 44.705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5008.98">
            <text:p>€ 45.008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547.75">
            <text:p>€ 44.547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7463.79">
            <text:p>€ 47.463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6770.29">
            <text:p>€ 6.770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70110.24">
            <text:p>€ 70.110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71290.41">
            <text:p>€ 71.290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0236.89">
            <text:p>€ 40.236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0770.38">
            <text:p>€ 40.770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0538.89">
            <text:p>€ 40.538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44828.33">
            <text:p>€ 44.828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I.N.P.D.A.P. - CASSAC.P.D.E.L.</text:p>
          </table:table-cell>
          <table:table-cell table:style-name="ce5" office:value-type="currency" office:currency="EUR" office:value="88545.46">
            <text:p>€ 88.545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31.83">
            <text:p>€ 8.731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37.62">
            <text:p>€ 8.737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731.36">
            <text:p>€ 8.731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8656.93">
            <text:p>€ 8.656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47334">
            <text:p>€ 47.3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13360.12">
            <text:p>€ 13.360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797.04">
            <text:p>€ 7.797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798.02">
            <text:p>€ 7.798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821.08">
            <text:p>€ 7.821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761.72">
            <text:p>€ 7.761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7751.75">
            <text:p>€ 7.751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I.N.P.D.A.P. - CASSAI.N.A.D.E.L.</text:p>
          </table:table-cell>
          <table:table-cell table:style-name="ce5" office:value-type="currency" office:currency="EUR" office:value="3667.07">
            <text:p>€ 3.667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494.95">
            <text:p>€ 494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247.47">
            <text:p>€ 247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dipendente riscosse per conto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I.N.P.S.</text:p>
          </table:table-cell>
          <table:table-cell table:style-name="ce5" office:value-type="currency" office:currency="EUR" office:value="8.73">
            <text:p>€ 8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8.05.2018</text:p>
          </table:table-cell>
          <table:table-cell table:style-name="ce2" office:value-type="string">
            <text:p>I.N.P.S. GESTIONE SEPARATA LAVORATORI AUTONOMI OCCASIONALI</text:p>
          </table:table-cell>
          <table:table-cell table:style-name="ce5" office:value-type="currency" office:currency="EUR" office:value="2130.72">
            <text:p>€ 2.130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previdenziali e assistenziali su Redditi da lavoro autonomo per conto terzi</text:p>
          </table:table-cell>
          <table:table-cell table:style-name="ce3" office:value-type="string">
            <text:p>18.05.2018</text:p>
          </table:table-cell>
          <table:table-cell table:style-name="ce2" office:value-type="string">
            <text:p>I.N.P.S. GESTIONE SEPARATA LAVORATORI AUTONOMI OCCASIONALI</text:p>
          </table:table-cell>
          <table:table-cell table:style-name="ce5" office:value-type="currency" office:currency="EUR" office:value="1065.35">
            <text:p>€ 1.065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297">
            <text:p>€ 1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297">
            <text:p>€ 1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297">
            <text:p>€ 1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297">
            <text:p>€ 1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297">
            <text:p>€ 1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1297">
            <text:p>€ 1.29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42">
            <text:p>€ 9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42">
            <text:p>€ 9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42">
            <text:p>€ 9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3">
            <text:p>€ 93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5">
            <text:p>€ 93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IBL BANCA S.P.A.</text:p>
          </table:table-cell>
          <table:table-cell table:style-name="ce5" office:value-type="currency" office:currency="EUR" office:value="934">
            <text:p>€ 93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446.92">
            <text:p>€ 446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3605.56">
            <text:p>€ 3.605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792.88">
            <text:p>€ 792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1066.87">
            <text:p>€ 1.066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ICR SPA</text:p>
          </table:table-cell>
          <table:table-cell table:style-name="ce5" office:value-type="currency" office:currency="EUR" office:value="515.55">
            <text:p>€ 515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IDAC SRL</text:p>
          </table:table-cell>
          <table:table-cell table:style-name="ce5" office:value-type="currency" office:currency="EUR" office:value="1020.12">
            <text:p>€ 1.020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11.2018</text:p>
          </table:table-cell>
          <table:table-cell table:style-name="ce2" office:value-type="string">
            <text:p>IDAC SRL</text:p>
          </table:table-cell>
          <table:table-cell table:style-name="ce5" office:value-type="currency" office:currency="EUR" office:value="326.79">
            <text:p>€ 326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IDRI COSTRUZIONI SRL</text:p>
          </table:table-cell>
          <table:table-cell table:style-name="ce5" office:value-type="currency" office:currency="EUR" office:value="200.07">
            <text:p>€ 200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IECI IMPIANTI SRL</text:p>
          </table:table-cell>
          <table:table-cell table:style-name="ce5" office:value-type="currency" office:currency="EUR" office:value="881.45">
            <text:p>€ 881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3596.55">
            <text:p>€ 3.596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12.06.2018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1938.05">
            <text:p>€ 1.938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3432.55">
            <text:p>€ 3.432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accertamenti sanitari resi necessari dall'attività lavorativa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IGEAMED S.R.L.</text:p>
          </table:table-cell>
          <table:table-cell table:style-name="ce5" office:value-type="currency" office:currency="EUR" office:value="5175.4">
            <text:p>€ 5.17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4.03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394.55">
            <text:p>€ 5.394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1.06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20.09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2.10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Locazione di beni immobili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IL CASTELLO DI ARCIDOSSO SRL</text:p>
          </table:table-cell>
          <table:table-cell table:style-name="ce5" office:value-type="currency" office:currency="EUR" office:value="5738.88">
            <text:p>€ 5.73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7800">
            <text:p>€ 7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IL NODO COOPERATIVA SOCIALE ONLUS (NON USARE)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IL QUADRIFOGLIO COOP. SOCIALE A R.L.</text:p>
          </table:table-cell>
          <table:table-cell table:style-name="ce5" office:value-type="currency" office:currency="EUR" office:value="21600">
            <text:p>€ 21.6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IL QUADRIFOGLIO COOP. SOCIALE A R.L.</text:p>
          </table:table-cell>
          <table:table-cell table:style-name="ce5" office:value-type="currency" office:currency="EUR" office:value="14400">
            <text:p>€ 14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IL QUADRIFOGLIO COOP. SOCIALE A R.L.</text:p>
          </table:table-cell>
          <table:table-cell table:style-name="ce5" office:value-type="currency" office:currency="EUR" office:value="13500">
            <text:p>€ 1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IL SOLE 24 ORE S.P.A.</text:p>
          </table:table-cell>
          <table:table-cell table:style-name="ce5" office:value-type="currency" office:currency="EUR" office:value="1248">
            <text:p>€ 1.24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IMP.E.L. SRL</text:p>
          </table:table-cell>
          <table:table-cell table:style-name="ce5" office:value-type="currency" office:currency="EUR" office:value="299">
            <text:p>€ 29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8.09.2018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986.63">
            <text:p>€ 986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7710.94">
            <text:p>€ 7.710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10.2018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5566.37">
            <text:p>€ 5.566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816.28">
            <text:p>€ 816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IMPIANTI ELETTRICI MORI FRANCESCO SRL UNIPERSONALE</text:p>
          </table:table-cell>
          <table:table-cell table:style-name="ce5" office:value-type="currency" office:currency="EUR" office:value="4655.64">
            <text:p>€ 4.655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IMPRESA ROSATI GASTONE SRL</text:p>
          </table:table-cell>
          <table:table-cell table:style-name="ce5" office:value-type="currency" office:currency="EUR" office:value="57224.93">
            <text:p>€ 57.22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5273.37">
            <text:p>€ 5.273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637.63">
            <text:p>€ 637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1762.46">
            <text:p>€ 1.762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2707.57">
            <text:p>€ 2.707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911.34">
            <text:p>€ 911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IMPRESA VICHI ANGELO S.R.L.</text:p>
          </table:table-cell>
          <table:table-cell table:style-name="ce5" office:value-type="currency" office:currency="EUR" office:value="1929.11">
            <text:p>€ 1.929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7437.27">
            <text:p>€ 7.437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915">
            <text:p>€ 9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915">
            <text:p>€ 9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11619.89">
            <text:p>€ 11.619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INFO LINE S.R.L.</text:p>
          </table:table-cell>
          <table:table-cell table:style-name="ce5" office:value-type="currency" office:currency="EUR" office:value="4160.2">
            <text:p>€ 4.16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INFOCAMERE - SOC.CONS. DI INFORMATICA</text:p>
          </table:table-cell>
          <table:table-cell table:style-name="ce5" office:value-type="currency" office:currency="EUR" office:value="1354.2">
            <text:p>€ 1.354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INFOCAMERE - SOC.CONS. DI INFORMATICA</text:p>
          </table:table-cell>
          <table:table-cell table:style-name="ce5" office:value-type="currency" office:currency="EUR" office:value="1668.96">
            <text:p>€ 1.66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INFOCAMERE - SOC.CONS. DI INFORMATICA</text:p>
          </table:table-cell>
          <table:table-cell table:style-name="ce5" office:value-type="currency" office:currency="EUR" office:value="1354.2">
            <text:p>€ 1.354,2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INFORMATICA NET</text:p>
          </table:table-cell>
          <table:table-cell table:style-name="ce5" office:value-type="currency" office:currency="EUR" office:value="396.26">
            <text:p>€ 396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INNOCENTI ALADINO</text:p>
          </table:table-cell>
          <table:table-cell table:style-name="ce5" office:value-type="currency" office:currency="EUR" office:value="835.2">
            <text:p>€ 83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INNOVA SRL</text:p>
          </table:table-cell>
          <table:table-cell table:style-name="ce5" office:value-type="currency" office:currency="EUR" office:value="13176">
            <text:p>€ 13.1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INNOVA SRL</text:p>
          </table:table-cell>
          <table:table-cell table:style-name="ce5" office:value-type="currency" office:currency="EUR" office:value="259.62">
            <text:p>€ 259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30.8">
            <text:p>€ 4.23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30.8">
            <text:p>€ 4.23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30.8">
            <text:p>€ 4.23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30.8">
            <text:p>€ 4.23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30.8">
            <text:p>€ 4.23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4230.8">
            <text:p>€ 4.23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858.06">
            <text:p>€ 3.85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858.06">
            <text:p>€ 3.85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858.06">
            <text:p>€ 3.85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858.06">
            <text:p>€ 3.85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775.93">
            <text:p>€ 3.775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INPDAP GESTIONE PRESTITI NON CARTOLARIZZATI</text:p>
          </table:table-cell>
          <table:table-cell table:style-name="ce5" office:value-type="currency" office:currency="EUR" office:value="3437.85">
            <text:p>€ 3.437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a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INTESA SPA</text:p>
          </table:table-cell>
          <table:table-cell table:style-name="ce5" office:value-type="currency" office:currency="EUR" office:value="21075.68">
            <text:p>€ 21.075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IRV DI RINALDI V. E C. SAS</text:p>
          </table:table-cell>
          <table:table-cell table:style-name="ce5" office:value-type="currency" office:currency="EUR" office:value="322.9">
            <text:p>€ 322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1294.78">
            <text:p>€ 1.29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3317.77">
            <text:p>€ 3.317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4993">
            <text:p>€ 4.99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0.10.2018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4331.01">
            <text:p>€ 4.33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IS V. FOSSOMBRONI</text:p>
          </table:table-cell>
          <table:table-cell table:style-name="ce5" office:value-type="currency" office:currency="EUR" office:value="2650">
            <text:p>€ 2.65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ISTEMI SRL</text:p>
          </table:table-cell>
          <table:table-cell table:style-name="ce5" office:value-type="currency" office:currency="EUR" office:value="63928">
            <text:p>€ 63.92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"FIBONACCI"</text:p>
          </table:table-cell>
          <table:table-cell table:style-name="ce5" office:value-type="currency" office:currency="EUR" office:value="6520">
            <text:p>€ 6.5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"FIBONACCI"</text:p>
          </table:table-cell>
          <table:table-cell table:style-name="ce5" office:value-type="currency" office:currency="EUR" office:value="3211">
            <text:p>€ 3.21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D ISTRUZIONE STATALE SUPERIORE PIETRO ALDI</text:p>
          </table:table-cell>
          <table:table-cell table:style-name="ce5" office:value-type="currency" office:currency="EUR" office:value="3505.29">
            <text:p>€ 3.50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D ISTRUZIONE STATALE SUPERIORE PIETRO ALDI</text:p>
          </table:table-cell>
          <table:table-cell table:style-name="ce5" office:value-type="currency" office:currency="EUR" office:value="8982">
            <text:p>€ 8.98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0.10.2018</text:p>
          </table:table-cell>
          <table:table-cell table:style-name="ce2" office:value-type="string">
            <text:p>ISTITUTO D ISTRUZIONE STATALE SUPERIORE PIETRO ALDI</text:p>
          </table:table-cell>
          <table:table-cell table:style-name="ce5" office:value-type="currency" office:currency="EUR" office:value="6218.86">
            <text:p>€ 6.218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3546.61">
            <text:p>€ 3.546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2515">
            <text:p>€ 2.51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9087.91">
            <text:p>€ 9.087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5029">
            <text:p>€ 5.02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4135.43">
            <text:p>€ 4.135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D'ISTRUZIONE SUPERIORE "F. ZUCCARELLI"</text:p>
          </table:table-cell>
          <table:table-cell table:style-name="ce5" office:value-type="currency" office:currency="EUR" office:value="2460">
            <text:p>€ 2.46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I.S.I.S. BERNARDINI LOTTI</text:p>
          </table:table-cell>
          <table:table-cell table:style-name="ce5" office:value-type="currency" office:currency="EUR" office:value="2037.63">
            <text:p>€ 2.037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I.S.I.S. BERNARDINI LOTTI</text:p>
          </table:table-cell>
          <table:table-cell table:style-name="ce5" office:value-type="currency" office:currency="EUR" office:value="4210">
            <text:p>€ 4.2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I.S.I.S. BERNARDINI LOTTI</text:p>
          </table:table-cell>
          <table:table-cell table:style-name="ce5" office:value-type="currency" office:currency="EUR" office:value="2118">
            <text:p>€ 2.11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ISTRUZIONE SUPERIORE DI MASSA MARITTIMA B. LOTTI</text:p>
          </table:table-cell>
          <table:table-cell table:style-name="ce5" office:value-type="currency" office:currency="EUR" office:value="2745.56">
            <text:p>€ 2.745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ISTRUZIONE SUPERIORE DI MASSA MARITTIMA B. LOTTI</text:p>
          </table:table-cell>
          <table:table-cell table:style-name="ce5" office:value-type="currency" office:currency="EUR" office:value="7035.27">
            <text:p>€ 7.035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ISTITUTO ISTRUZIONE SUPERIORE DI MASSA MARITTIMA B. LOTTI</text:p>
          </table:table-cell>
          <table:table-cell table:style-name="ce5" office:value-type="currency" office:currency="EUR" office:value="6697.85">
            <text:p>€ 6.697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ISTRUZIONE SUPERIORE P.ALDI - POLO LICEALE CLASSICO SCIENTIFICO ED ARTISTICO</text:p>
          </table:table-cell>
          <table:table-cell table:style-name="ce5" office:value-type="currency" office:currency="EUR" office:value="2996">
            <text:p>€ 2.9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ISTRUZIONE SUPERIORE P.ALDI - POLO LICEALE CLASSICO SCIENTIFICO ED ARTISTICO</text:p>
          </table:table-cell>
          <table:table-cell table:style-name="ce5" office:value-type="currency" office:currency="EUR" office:value="5993">
            <text:p>€ 5.99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ISTRUZIONE SUPERIORE P.ALDI - POLO LICEALE CLASSICO SCIENTIFICO ED ARTISTICO</text:p>
          </table:table-cell>
          <table:table-cell table:style-name="ce5" office:value-type="currency" office:currency="EUR" office:value="3013">
            <text:p>€ 3.0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4793.83">
            <text:p>€ 4.793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190.44">
            <text:p>€ 190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4958.72">
            <text:p>€ 4.958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12283.81">
            <text:p>€ 12.283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7131">
            <text:p>€ 7.13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4848.32">
            <text:p>€ 4.848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ISTRUZIONE SUPERIORE R.DEL ROSSO - G.DA VERRAZZANO</text:p>
          </table:table-cell>
          <table:table-cell table:style-name="ce5" office:value-type="currency" office:currency="EUR" office:value="3787">
            <text:p>€ 3.78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924.77">
            <text:p>€ 924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2772.23">
            <text:p>€ 2.772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7396">
            <text:p>€ 7.39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3974">
            <text:p>€ 3.97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6426.48">
            <text:p>€ 6.426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14399.55">
            <text:p>€ 14.399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15647.37">
            <text:p>€ 15.647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0.10.2018</text:p>
          </table:table-cell>
          <table:table-cell table:style-name="ce2" office:value-type="string">
            <text:p>ISTITUTO LEOPOLDO II DI LORENA</text:p>
          </table:table-cell>
          <table:table-cell table:style-name="ce5" office:value-type="currency" office:currency="EUR" office:value="13441.5">
            <text:p>€ 13.44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MAGISTRALE ROSMINI</text:p>
          </table:table-cell>
          <table:table-cell table:style-name="ce5" office:value-type="currency" office:currency="EUR" office:value="3653">
            <text:p>€ 3.65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MAGISTRALE ROSMINI</text:p>
          </table:table-cell>
          <table:table-cell table:style-name="ce5" office:value-type="currency" office:currency="EUR" office:value="7303">
            <text:p>€ 7.30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MAGISTRALE ROSMINI</text:p>
          </table:table-cell>
          <table:table-cell table:style-name="ce5" office:value-type="currency" office:currency="EUR" office:value="3278">
            <text:p>€ 3.27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ISTITUTO STATALE ISTRUZIONE SUP. FOLLONICA</text:p>
          </table:table-cell>
          <table:table-cell table:style-name="ce5" office:value-type="currency" office:currency="EUR" office:value="1646.36">
            <text:p>€ 1.646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3074.32">
            <text:p>€ 3.074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1303.56">
            <text:p>€ 1.303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7877.7">
            <text:p>€ 7.877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5681">
            <text:p>€ 5.68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0.10.2018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15401.29">
            <text:p>€ 15.401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TECNICO MANETTI - PORCIATTI - I.T.I. - GEOMETRI</text:p>
          </table:table-cell>
          <table:table-cell table:style-name="ce5" office:value-type="currency" office:currency="EUR" office:value="2761">
            <text:p>€ 2.7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ISTITUTO ZOOPROFILATTICO SPERIMENTALE DELLA SARDEGNA-SASSARI</text:p>
          </table:table-cell>
          <table:table-cell table:style-name="ce5" office:value-type="currency" office:currency="EUR" office:value="14.43">
            <text:p>€ 14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ITA S.r.l.</text:p>
          </table:table-cell>
          <table:table-cell table:style-name="ce5" office:value-type="currency" office:currency="EUR" office:value="5500">
            <text:p>€ 5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TALBETON SRL</text:p>
          </table:table-cell>
          <table:table-cell table:style-name="ce5" office:value-type="currency" office:currency="EUR" office:value="86151.7">
            <text:p>€ 86.151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9.2018</text:p>
          </table:table-cell>
          <table:table-cell table:style-name="ce2" office:value-type="string">
            <text:p>ITALBETON SRL</text:p>
          </table:table-cell>
          <table:table-cell table:style-name="ce5" office:value-type="currency" office:currency="EUR" office:value="38.02">
            <text:p>€ 38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ITALCREDI</text:p>
          </table:table-cell>
          <table:table-cell table:style-name="ce5" office:value-type="currency" office:currency="EUR" office:value="755">
            <text:p>€ 75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ITALKALI SOCIETA ITALIANA SALI ALCALINI SPA</text:p>
          </table:table-cell>
          <table:table-cell table:style-name="ce5" office:value-type="currency" office:currency="EUR" office:value="7866.19">
            <text:p>€ 7.866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ITALKALI SOCIETA ITALIANA SALI ALCALINI SPA</text:p>
          </table:table-cell>
          <table:table-cell table:style-name="ce5" office:value-type="currency" office:currency="EUR" office:value="9879.07">
            <text:p>€ 9.879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3.10.2018</text:p>
          </table:table-cell>
          <table:table-cell table:style-name="ce2" office:value-type="string">
            <text:p>IWH SRL</text:p>
          </table:table-cell>
          <table:table-cell table:style-name="ce5" office:value-type="currency" office:currency="EUR" office:value="1647">
            <text:p>€ 1.647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4832.14">
            <text:p>€ 4.832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2475">
            <text:p>€ 2.4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12381.98">
            <text:p>€ 12.381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5625">
            <text:p>€ 5.62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10793.55">
            <text:p>€ 10.793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Istituto Statale Istruzione Superiore Polo Amiata Ovest</text:p>
          </table:table-cell>
          <table:table-cell table:style-name="ce5" office:value-type="currency" office:currency="EUR" office:value="719.67">
            <text:p>€ 719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5.07.2018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1148.06">
            <text:p>€ 1.148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1234.03">
            <text:p>€ 1.234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1163.1">
            <text:p>€ 1.163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592.02">
            <text:p>€ 592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0.11.2018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862">
            <text:p>€ 86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KALOROIL DI BARTOLINI MARIO E FIGLI S.R.L.</text:p>
          </table:table-cell>
          <table:table-cell table:style-name="ce5" office:value-type="currency" office:currency="EUR" office:value="3998.4">
            <text:p>€ 3.998,4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398.21">
            <text:p>€ 398,2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815.7">
            <text:p>€ 1.81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197.13">
            <text:p>€ 197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221.04">
            <text:p>€ 221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567.05">
            <text:p>€ 567,0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75.38">
            <text:p>€ 75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64.18">
            <text:p>€ 64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245.29">
            <text:p>€ 24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719.8">
            <text:p>€ 719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KELLI SRL</text:p>
          </table:table-cell>
          <table:table-cell table:style-name="ce5" office:value-type="currency" office:currency="EUR" office:value="2440">
            <text:p>€ 2.4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8.04.2018</text:p>
          </table:table-cell>
          <table:table-cell table:style-name="ce2" office:value-type="string">
            <text:p>KORA SISTEMI INFORMATICI SRL</text:p>
          </table:table-cell>
          <table:table-cell table:style-name="ce5" office:value-type="currency" office:currency="EUR" office:value="6891.78">
            <text:p>€ 6.891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LA BOTTEGA DELLA PIZZA DI FANTERIA SAMANTHA SRL</text:p>
          </table:table-cell>
          <table:table-cell table:style-name="ce5" office:value-type="currency" office:currency="EUR" office:value="6300">
            <text:p>€ 6.3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0.09.2018</text:p>
          </table:table-cell>
          <table:table-cell table:style-name="ce2" office:value-type="string">
            <text:p>LA NUOVA FERRAMENTARIA SAS DI LUCA E PIERO CACIAGLI</text:p>
          </table:table-cell>
          <table:table-cell table:style-name="ce5" office:value-type="currency" office:currency="EUR" office:value="2194.52">
            <text:p>€ 2.194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LA PESCHIERA SOC. COOP.</text:p>
          </table:table-cell>
          <table:table-cell table:style-name="ce5" office:value-type="currency" office:currency="EUR" office:value="13500">
            <text:p>€ 1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LA PITAGORA DI MACRELLI GIAN CARLO</text:p>
          </table:table-cell>
          <table:table-cell table:style-name="ce5" office:value-type="currency" office:currency="EUR" office:value="1244.46">
            <text:p>€ 1.244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LA PITAGORA DI MACRELLI GIAN CARLO</text:p>
          </table:table-cell>
          <table:table-cell table:style-name="ce5" office:value-type="currency" office:currency="EUR" office:value="993.75">
            <text:p>€ 993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LA RACCHETTA SEZIONE ALTA MAREMM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LA RACCHETTA SEZIONE ALTA MAREMMA</text:p>
          </table:table-cell>
          <table:table-cell table:style-name="ce5" office:value-type="currency" office:currency="EUR" office:value="680.26">
            <text:p>€ 680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LA RACCHETTA SEZIONE ALTA MAREMM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LA RACCHETTA SEZIONE ALTA MAREMMA</text:p>
          </table:table-cell>
          <table:table-cell table:style-name="ce5" office:value-type="currency" office:currency="EUR" office:value="1200.51">
            <text:p>€ 1.200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LA RACCHETTA SEZIONE DI CAPALBI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LA RACCHETTA SEZIONE DI MONTE ARGENTARI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LA RACCHETTA SEZIONE DI MONTE ARGENTARIO</text:p>
          </table:table-cell>
          <table:table-cell table:style-name="ce5" office:value-type="currency" office:currency="EUR" office:value="223.27">
            <text:p>€ 223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LA RACCHETTA SEZIONE DI MONTE ARGENTARI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LA RACCHETTA SEZIONE DI MONTE ARGENTARIO</text:p>
          </table:table-cell>
          <table:table-cell table:style-name="ce5" office:value-type="currency" office:currency="EUR" office:value="165.41">
            <text:p>€ 165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LA SUPREMAMBIENTE DI GIUSEPPE CELAURO</text:p>
          </table:table-cell>
          <table:table-cell table:style-name="ce5" office:value-type="currency" office:currency="EUR" office:value="132.43">
            <text:p>€ 132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7.08.2018</text:p>
          </table:table-cell>
          <table:table-cell table:style-name="ce2" office:value-type="string">
            <text:p>LA SUPREMAMBIENTE DI GIUSEPPE CELAURO</text:p>
          </table:table-cell>
          <table:table-cell table:style-name="ce5" office:value-type="currency" office:currency="EUR" office:value="3414.76">
            <text:p>€ 3.414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LA SUPREMAMBIENTE DI GIUSEPPE CELAURO</text:p>
          </table:table-cell>
          <table:table-cell table:style-name="ce5" office:value-type="currency" office:currency="EUR" office:value="8957.32">
            <text:p>€ 8.957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LABBADIA LUISA</text:p>
          </table:table-cell>
          <table:table-cell table:style-name="ce5" office:value-type="currency" office:currency="EUR" office:value="620">
            <text:p>€ 6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LANG HANS JURGEN</text:p>
          </table:table-cell>
          <table:table-cell table:style-name="ce5" office:value-type="currency" office:currency="EUR" office:value="128.3">
            <text:p>€ 128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LAURIA MICHELE</text:p>
          </table:table-cell>
          <table:table-cell table:style-name="ce5" office:value-type="currency" office:currency="EUR" office:value="510">
            <text:p>€ 5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ltri beni materiali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LAVANDERIA LA PERFETTA DI LAURENTI LUCIANO</text:p>
          </table:table-cell>
          <table:table-cell table:style-name="ce5" office:value-type="currency" office:currency="EUR" office:value="406">
            <text:p>€ 40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LAVANDERIA LA PERFETTA DI LAURENTI LUCIANO</text:p>
          </table:table-cell>
          <table:table-cell table:style-name="ce5" office:value-type="currency" office:currency="EUR" office:value="715.51">
            <text:p>€ 715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0.06.2018</text:p>
          </table:table-cell>
          <table:table-cell table:style-name="ce2" office:value-type="string">
            <text:p>LEMUS IDALMIS CARIDAD</text:p>
          </table:table-cell>
          <table:table-cell table:style-name="ce5" office:value-type="currency" office:currency="EUR" office:value="6672.03">
            <text:p>€ 6.672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1798.69">
            <text:p>€ 1.798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2052.4">
            <text:p>€ 2.052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e bandi di gara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LIBRERIA CONCESSIONARIA MILANO S.R.L.</text:p>
          </table:table-cell>
          <table:table-cell table:style-name="ce5" office:value-type="currency" office:currency="EUR" office:value="1495.12">
            <text:p>€ 1.495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i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LIBRERIA NAZIONALE C. SAS DI ESCOFFIER KARINE ELIANE</text:p>
          </table:table-cell>
          <table:table-cell table:style-name="ce5" office:value-type="currency" office:currency="EUR" office:value="30">
            <text:p>€ 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LIBURDI ALESSANDRO</text:p>
          </table:table-cell>
          <table:table-cell table:style-name="ce5" office:value-type="currency" office:currency="EUR" office:value="434.56">
            <text:p>€ 434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Trasferimenti correnti alla U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LICEO SCARAMONI</text:p>
          </table:table-cell>
          <table:table-cell table:style-name="ce5" office:value-type="currency" office:currency="EUR" office:value="13124.53">
            <text:p>€ 13.124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LICEO STATALE ANTONIO ROSMINI</text:p>
          </table:table-cell>
          <table:table-cell table:style-name="ce5" office:value-type="currency" office:currency="EUR" office:value="1467.43">
            <text:p>€ 1.467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LICEO STATALE ANTONIO ROSMINI</text:p>
          </table:table-cell>
          <table:table-cell table:style-name="ce5" office:value-type="currency" office:currency="EUR" office:value="3760.16">
            <text:p>€ 3.76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LICEO STATALE ANTONIO ROSMINI</text:p>
          </table:table-cell>
          <table:table-cell table:style-name="ce5" office:value-type="currency" office:currency="EUR" office:value="3442.14">
            <text:p>€ 3.442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LIMATOLA FRANCESCO</text:p>
          </table:table-cell>
          <table:table-cell table:style-name="ce5" office:value-type="currency" office:currency="EUR" office:value="91.26">
            <text:p>€ 91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LOMBRANO ALESSANDRO</text:p>
          </table:table-cell>
          <table:table-cell table:style-name="ce5" office:value-type="currency" office:currency="EUR" office:value="8373.83">
            <text:p>€ 8.373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LOMBRANO ALESSANDRO</text:p>
          </table:table-cell>
          <table:table-cell table:style-name="ce5" office:value-type="currency" office:currency="EUR" office:value="4826.77">
            <text:p>€ 4.826,7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2.2018</text:p>
          </table:table-cell>
          <table:table-cell table:style-name="ce2" office:value-type="string">
            <text:p>LONDON PLACEMENT ACADEMY</text:p>
          </table:table-cell>
          <table:table-cell table:style-name="ce5" office:value-type="currency" office:currency="EUR" office:value="47552.4">
            <text:p>€ 47.552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LONDON PLACEMENT ACADEMY</text:p>
          </table:table-cell>
          <table:table-cell table:style-name="ce5" office:value-type="currency" office:currency="EUR" office:value="29587.6">
            <text:p>€ 29.58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LONGO MAURO</text:p>
          </table:table-cell>
          <table:table-cell table:style-name="ce5" office:value-type="currency" office:currency="EUR" office:value="347.22">
            <text:p>€ 347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4.10.2018</text:p>
          </table:table-cell>
          <table:table-cell table:style-name="ce2" office:value-type="string">
            <text:p>LONGO MAURO</text:p>
          </table:table-cell>
          <table:table-cell table:style-name="ce5" office:value-type="currency" office:currency="EUR" office:value="60.95">
            <text:p>€ 60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LORENZINI FERRUCCIO</text:p>
          </table:table-cell>
          <table:table-cell table:style-name="ce5" office:value-type="currency" office:currency="EUR" office:value="2037.7">
            <text:p>€ 2.037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0.01.2018</text:p>
          </table:table-cell>
          <table:table-cell table:style-name="ce2" office:value-type="string">
            <text:p>LORENZINI FERRUCCIO</text:p>
          </table:table-cell>
          <table:table-cell table:style-name="ce5" office:value-type="currency" office:currency="EUR" office:value="1054.63">
            <text:p>€ 1.054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LORENZINI FERRUCCIO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LOZZI FRANCO</text:p>
          </table:table-cell>
          <table:table-cell table:style-name="ce5" office:value-type="currency" office:currency="EUR" office:value="62.3">
            <text:p>€ 62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LUMINI STEFANO</text:p>
          </table:table-cell>
          <table:table-cell table:style-name="ce5" office:value-type="currency" office:currency="EUR" office:value="963">
            <text:p>€ 96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La GERBERA Soc. Coop. ARL - Onlus</text:p>
          </table:table-cell>
          <table:table-cell table:style-name="ce5" office:value-type="currency" office:currency="EUR" office:value="7200">
            <text:p>€ 7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14.05.2018</text:p>
          </table:table-cell>
          <table:table-cell table:style-name="ce2" office:value-type="string">
            <text:p>MADEO LUIGI</text:p>
          </table:table-cell>
          <table:table-cell table:style-name="ce5" office:value-type="currency" office:currency="EUR" office:value="18316.97">
            <text:p>€ 18.316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524.6">
            <text:p>€ 524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963.8">
            <text:p>€ 963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MAGGIOLI SPA (NON USARE)</text:p>
          </table:table-cell>
          <table:table-cell table:style-name="ce5" office:value-type="currency" office:currency="EUR" office:value="427">
            <text:p>€ 42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18">
            <text:p>€ 11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ubblicazion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78.9">
            <text:p>€ 78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620">
            <text:p>€ 6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di servizi per altre spese per formazione e addestramento n.a.c.</text:p>
          </table:table-cell>
          <table:table-cell table:style-name="ce3" office:value-type="string">
            <text:p>14.11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200">
            <text:p>€ 1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752.3">
            <text:p>€ 5.752,3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366">
            <text:p>€ 366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586">
            <text:p>€ 1.58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1446.45">
            <text:p>€ 21.446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9105.7">
            <text:p>€ 9.10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1.05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1813.73">
            <text:p>€ 11.813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6735.6">
            <text:p>€ 6.73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819.55">
            <text:p>€ 4.819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827.55">
            <text:p>€ 5.827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0113">
            <text:p>€ 10.113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1329.7">
            <text:p>€ 11.329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4.10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5674.65">
            <text:p>€ 15.674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4.11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2526.3">
            <text:p>€ 22.526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7339.7">
            <text:p>€ 17.339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708">
            <text:p>€ 1.70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917.84">
            <text:p>€ 1.917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4315.87">
            <text:p>€ 4.315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439.02">
            <text:p>€ 2.43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2049.6">
            <text:p>€ 2.04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633.82">
            <text:p>€ 1.633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783.15">
            <text:p>€ 1.783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3979.15">
            <text:p>€ 3.979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3457.97">
            <text:p>€ 3.457,9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24.10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6274.7">
            <text:p>€ 6.274,7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servizi diversi n.a.c.</text:p>
          </table:table-cell>
          <table:table-cell table:style-name="ce3" office:value-type="string">
            <text:p>14.11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6775.39">
            <text:p>€ 6.775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5408.02">
            <text:p>€ 5.408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software</text:p>
          </table:table-cell>
          <table:table-cell table:style-name="ce3" office:value-type="string">
            <text:p>27.06.2018</text:p>
          </table:table-cell>
          <table:table-cell table:style-name="ce2" office:value-type="string">
            <text:p>MAGGIOLI SPA DIV. EDITORIA</text:p>
          </table:table-cell>
          <table:table-cell table:style-name="ce5" office:value-type="currency" office:currency="EUR" office:value="1098">
            <text:p>€ 1.0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MAGNETE SECURITISATION SRL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MAGNETE SECURITISATION SRL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MAGNETE SECURITISATION SRL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MAGNETE SECURITISATION SRL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2.2018</text:p>
          </table:table-cell>
          <table:table-cell table:style-name="ce2" office:value-type="string">
            <text:p>MALTA EUROPEAN MOBILITY LTD - MEMO</text:p>
          </table:table-cell>
          <table:table-cell table:style-name="ce5" office:value-type="currency" office:currency="EUR" office:value="35476">
            <text:p>€ 35.4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MANCINI MARIA PIA</text:p>
          </table:table-cell>
          <table:table-cell table:style-name="ce5" office:value-type="currency" office:currency="EUR" office:value="226.33">
            <text:p>€ 226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MANCIOPPI ALESSANDRA</text:p>
          </table:table-cell>
          <table:table-cell table:style-name="ce5" office:value-type="currency" office:currency="EUR" office:value="9000">
            <text:p>€ 9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MANIERI SILVIA</text:p>
          </table:table-cell>
          <table:table-cell table:style-name="ce5" office:value-type="currency" office:currency="EUR" office:value="130">
            <text:p>€ 1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7115.7">
            <text:p>€ 27.11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153.72">
            <text:p>€ 153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8.03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0635.88">
            <text:p>€ 20.63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6479.82">
            <text:p>€ 6.479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7359.78">
            <text:p>€ 27.35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13679.91">
            <text:p>€ 13.67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13679.91">
            <text:p>€ 13.67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0.07.2018</text:p>
          </table:table-cell>
          <table:table-cell table:style-name="ce2" office:value-type="string">
            <text:p>MANUTENCOOP FACILITY MANAGEMENT S.P.A.</text:p>
          </table:table-cell>
          <table:table-cell table:style-name="ce5" office:value-type="currency" office:currency="EUR" office:value="244.1">
            <text:p>€ 244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MANZONI FRANCO</text:p>
          </table:table-cell>
          <table:table-cell table:style-name="ce5" office:value-type="currency" office:currency="EUR" office:value="5648">
            <text:p>€ 5.64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MARCONI GIANFRANCO</text:p>
          </table:table-cell>
          <table:table-cell table:style-name="ce5" office:value-type="currency" office:currency="EUR" office:value="79.52">
            <text:p>€ 79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MARINI PIER LUIGI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MARINO CARMINE</text:p>
          </table:table-cell>
          <table:table-cell table:style-name="ce5" office:value-type="currency" office:currency="EUR" office:value="75.34">
            <text:p>€ 75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MARINO GIUSEPPE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1.03.2018</text:p>
          </table:table-cell>
          <table:table-cell table:style-name="ce2" office:value-type="string">
            <text:p>MARSILIANA BITUMI SRL</text:p>
          </table:table-cell>
          <table:table-cell table:style-name="ce5" office:value-type="currency" office:currency="EUR" office:value="2995.34">
            <text:p>€ 2.995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MARSILIANA BITUMI SRL</text:p>
          </table:table-cell>
          <table:table-cell table:style-name="ce5" office:value-type="currency" office:currency="EUR" office:value="1993.97">
            <text:p>€ 1.993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MASSAI MASSIMO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1.03.2018</text:p>
          </table:table-cell>
          <table:table-cell table:style-name="ce2" office:value-type="string">
            <text:p>MATES PIANTE SOC. AGR. S.S.</text:p>
          </table:table-cell>
          <table:table-cell table:style-name="ce5" office:value-type="currency" office:currency="EUR" office:value="39033.9">
            <text:p>€ 39.03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MAZZUOLI PATRIZIA</text:p>
          </table:table-cell>
          <table:table-cell table:style-name="ce5" office:value-type="currency" office:currency="EUR" office:value="589">
            <text:p>€ 58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MEDEXPERT SRL con socio unico</text:p>
          </table:table-cell>
          <table:table-cell table:style-name="ce5" office:value-type="currency" office:currency="EUR" office:value="366">
            <text:p>€ 3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MEDICAL PARMA SRL</text:p>
          </table:table-cell>
          <table:table-cell table:style-name="ce5" office:value-type="currency" office:currency="EUR" office:value="1580.51">
            <text:p>€ 1.580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non andate a buon fine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MENCHICCHI MERI</text:p>
          </table:table-cell>
          <table:table-cell table:style-name="ce5" office:value-type="currency" office:currency="EUR" office:value="25.66">
            <text:p>€ 25,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495.66">
            <text:p>€ 495,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9195.53">
            <text:p>€ 9.195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6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7071.61">
            <text:p>€ 7.071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6081.65">
            <text:p>€ 6.081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09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864.74">
            <text:p>€ 864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9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18.3">
            <text:p>€ 18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3835.48">
            <text:p>€ 3.835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4670.06">
            <text:p>€ 4.670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MENGHINI TIRES DI MENGHINI F. E C. SAS</text:p>
          </table:table-cell>
          <table:table-cell table:style-name="ce5" office:value-type="currency" office:currency="EUR" office:value="1425.01">
            <text:p>€ 1.425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MFR SRLU</text:p>
          </table:table-cell>
          <table:table-cell table:style-name="ce5" office:value-type="currency" office:currency="EUR" office:value="72146.75">
            <text:p>€ 72.146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MICHELE MONTANARI</text:p>
          </table:table-cell>
          <table:table-cell table:style-name="ce5" office:value-type="currency" office:currency="EUR" office:value="1035.58">
            <text:p>€ 1.035,5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MICHELI DANIELE</text:p>
          </table:table-cell>
          <table:table-cell table:style-name="ce5" office:value-type="currency" office:currency="EUR" office:value="2440">
            <text:p>€ 2.44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MICHELI DANIELE</text:p>
          </table:table-cell>
          <table:table-cell table:style-name="ce5" office:value-type="currency" office:currency="EUR" office:value="2440">
            <text:p>€ 2.4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MILLI OTTAVIO</text:p>
          </table:table-cell>
          <table:table-cell table:style-name="ce5" office:value-type="currency" office:currency="EUR" office:value="1291.14">
            <text:p>€ 1.291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MINELLI GIAMPAOLO</text:p>
          </table:table-cell>
          <table:table-cell table:style-name="ce5" office:value-type="currency" office:currency="EUR" office:value="2156.96">
            <text:p>€ 2.156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MINISTERO AMBIENTE SISTRI</text:p>
          </table:table-cell>
          <table:table-cell table:style-name="ce5" office:value-type="currency" office:currency="EUR" office:value="720">
            <text:p>€ 7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MINISTERO DELL' ECONOMIA E DELLE FINANZE</text:p>
          </table:table-cell>
          <table:table-cell table:style-name="ce5" office:value-type="currency" office:currency="EUR" office:value="86">
            <text:p>€ 8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MINISTERO DELL' ECONOMIA E DELLE FINANZE</text:p>
          </table:table-cell>
          <table:table-cell table:style-name="ce5" office:value-type="currency" office:currency="EUR" office:value="4">
            <text:p>€ 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3025.94">
            <text:p>€ 3.025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teressi passivi a Cassa Depositi e Prestiti - Gestione Tesoro su mutui e altri finanziamenti a medio lungo termin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2837.1">
            <text:p>€ 2.837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1189.73">
            <text:p>€ 1.189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CDP SPA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1220.95">
            <text:p>€ 1.220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Tesoro</text:p>
          </table:table-cell>
          <table:table-cell table:style-name="ce3" office:value-type="string">
            <text:p>19.06.2018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57446">
            <text:p>€ 57.4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o Mutui e altri finanziamenti a medio lungo termine a Cassa Depositi e Prestiti - Gestione Tesoro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MINISTERO DELL'ECONOMIA E DELLE FINANZE (MEF) - CASSA DD.PP.</text:p>
          </table:table-cell>
          <table:table-cell table:style-name="ce5" office:value-type="currency" office:currency="EUR" office:value="57603.64">
            <text:p>€ 57.603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Centrali di somme non dovute o incassate in eccesso</text:p>
          </table:table-cell>
          <table:table-cell table:style-name="ce3" office:value-type="string">
            <text:p>04.09.2018</text:p>
          </table:table-cell>
          <table:table-cell table:style-name="ce2" office:value-type="string">
            <text:p>MINISTERO DELL'INTERNO</text:p>
          </table:table-cell>
          <table:table-cell table:style-name="ce5" office:value-type="currency" office:currency="EUR" office:value="3436575.47">
            <text:p>€ 3.436.575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2227.54">
            <text:p>€ 2.227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191.61">
            <text:p>€ 1.191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465.7">
            <text:p>€ 46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727.45">
            <text:p>€ 727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7.09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3.96">
            <text:p>€ 3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879.02">
            <text:p>€ 1.879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MINISTERO DELLE INFRASTRUTTURE E DEI TRASPORTI</text:p>
          </table:table-cell>
          <table:table-cell table:style-name="ce5" office:value-type="currency" office:currency="EUR" office:value="1217.8">
            <text:p>€ 1.217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MINUCCI ELISABETTA</text:p>
          </table:table-cell>
          <table:table-cell table:style-name="ce5" office:value-type="currency" office:currency="EUR" office:value="4869.65">
            <text:p>€ 4.869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MISERICORDIA Mancia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MISERICORDIA Manciano</text:p>
          </table:table-cell>
          <table:table-cell table:style-name="ce5" office:value-type="currency" office:currency="EUR" office:value="303.9">
            <text:p>€ 30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MISERICORDIA Mancia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MISERICORDIA Manciano</text:p>
          </table:table-cell>
          <table:table-cell table:style-name="ce5" office:value-type="currency" office:currency="EUR" office:value="897.2">
            <text:p>€ 897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MONACI OTTAVIO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MONTANI GIUSEPPE</text:p>
          </table:table-cell>
          <table:table-cell table:style-name="ce5" office:value-type="currency" office:currency="EUR" office:value="249.33">
            <text:p>€ 249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MONTANI GIUSEPPE</text:p>
          </table:table-cell>
          <table:table-cell table:style-name="ce5" office:value-type="currency" office:currency="EUR" office:value="83.13">
            <text:p>€ 83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MONTE PORZIO CATONE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MONTEMAGGI BRUNERO SNC DI MONTEMAGGI ROMEO E ANDREA</text:p>
          </table:table-cell>
          <table:table-cell table:style-name="ce5" office:value-type="currency" office:currency="EUR" office:value="1829.67">
            <text:p>€ 1.829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MOSCATELLI PAOLO</text:p>
          </table:table-cell>
          <table:table-cell table:style-name="ce5" office:value-type="currency" office:currency="EUR" office:value="160.19">
            <text:p>€ 160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MOSSO LAGHI di Lozzi Galeotti sas</text:p>
          </table:table-cell>
          <table:table-cell table:style-name="ce5" office:value-type="currency" office:currency="EUR" office:value="1999.8">
            <text:p>€ 1.999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NANNI ADRIANO</text:p>
          </table:table-cell>
          <table:table-cell table:style-name="ce5" office:value-type="currency" office:currency="EUR" office:value="70.5">
            <text:p>€ 7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NANNI PAOLO</text:p>
          </table:table-cell>
          <table:table-cell table:style-name="ce5" office:value-type="currency" office:currency="EUR" office:value="70.5">
            <text:p>€ 7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620">
            <text:p>€ 6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04.09.2018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620">
            <text:p>€ 6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NESCI LUCIA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9437.5">
            <text:p>€ 19.437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75000">
            <text:p>€ 7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37500">
            <text:p>€ 37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49012.89">
            <text:p>€ 49.01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27.08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49012.89">
            <text:p>€ 49.01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18.09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8150">
            <text:p>€ 8.1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rete per trasmissione dati e VoIP e relativa manutenzion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2346">
            <text:p>€ 12.3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113000">
            <text:p>€ 11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8.06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6499.99">
            <text:p>€ 56.4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4500">
            <text:p>€ 54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09.10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52000">
            <text:p>€ 5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2500">
            <text:p>€ 2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4300">
            <text:p>€ 4.3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consulenza e prestazioni professionali ICT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NET - SPRING SOCIETA' A RESPONSABILITA' LIMITATA</text:p>
          </table:table-cell>
          <table:table-cell table:style-name="ce5" office:value-type="currency" office:currency="EUR" office:value="6999.99">
            <text:p>€ 6.99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NICCOLAI LUCIO</text:p>
          </table:table-cell>
          <table:table-cell table:style-name="ce5" office:value-type="currency" office:currency="EUR" office:value="79.48">
            <text:p>€ 79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NON PERFORMING LOANSSPA</text:p>
          </table:table-cell>
          <table:table-cell table:style-name="ce5" office:value-type="currency" office:currency="EUR" office:value="254">
            <text:p>€ 2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NUCCIARELLI IACOPO</text:p>
          </table:table-cell>
          <table:table-cell table:style-name="ce5" office:value-type="currency" office:currency="EUR" office:value="2125.94">
            <text:p>€ 2.125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NUOVA FOLLONICA A.S.D.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861.91">
            <text:p>€ 861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9.2018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565.3">
            <text:p>€ 565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11.2018</text:p>
          </table:table-cell>
          <table:table-cell table:style-name="ce2" office:value-type="string">
            <text:p>NUOVA GREGORI RETTIFICHE SNC DI LUNGHINI E C.</text:p>
          </table:table-cell>
          <table:table-cell table:style-name="ce5" office:value-type="currency" office:currency="EUR" office:value="1803.34">
            <text:p>€ 1.803,3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NUOVA MARIC SRL</text:p>
          </table:table-cell>
          <table:table-cell table:style-name="ce5" office:value-type="currency" office:currency="EUR" office:value="5729.38">
            <text:p>€ 5.729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10.2018</text:p>
          </table:table-cell>
          <table:table-cell table:style-name="ce2" office:value-type="string">
            <text:p>NUOVA PUGLIESE BENELLI</text:p>
          </table:table-cell>
          <table:table-cell table:style-name="ce5" office:value-type="currency" office:currency="EUR" office:value="5849.76">
            <text:p>€ 5.849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2991.91">
            <text:p>€ 2.991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357.54">
            <text:p>€ 1.357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536.04">
            <text:p>€ 536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62.87">
            <text:p>€ 162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334.73">
            <text:p>€ 1.334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213.02">
            <text:p>€ 1.213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756.75">
            <text:p>€ 756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21.93">
            <text:p>€ 121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448.96">
            <text:p>€ 448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NUOVA R.E.A.G. SRL</text:p>
          </table:table-cell>
          <table:table-cell table:style-name="ce5" office:value-type="currency" office:currency="EUR" office:value="1949.6">
            <text:p>€ 1.949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NUOVO FARMA scarl</text:p>
          </table:table-cell>
          <table:table-cell table:style-name="ce5" office:value-type="currency" office:currency="EUR" office:value="668.51">
            <text:p>€ 668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1413.01">
            <text:p>€ 1.413,0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1983.12">
            <text:p>€ 1.983,1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612.2">
            <text:p>€ 612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279.84">
            <text:p>€ 279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O.M.C. di Benedetti L. Bartali G. E C. Snc</text:p>
          </table:table-cell>
          <table:table-cell table:style-name="ce5" office:value-type="currency" office:currency="EUR" office:value="2954.18">
            <text:p>€ 2.954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OAG INDUSTRIES S.R.L.</text:p>
          </table:table-cell>
          <table:table-cell table:style-name="ce5" office:value-type="currency" office:currency="EUR" office:value="91.5">
            <text:p>€ 9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OAG INDUSTRIES S.R.L.</text:p>
          </table:table-cell>
          <table:table-cell table:style-name="ce5" office:value-type="currency" office:currency="EUR" office:value="91.5">
            <text:p>€ 9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OAG INDUSTRIES S.R.L.</text:p>
          </table:table-cell>
          <table:table-cell table:style-name="ce5" office:value-type="currency" office:currency="EUR" office:value="225.7">
            <text:p>€ 225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OAG INDUSTRIES S.R.L.</text:p>
          </table:table-cell>
          <table:table-cell table:style-name="ce5" office:value-type="currency" office:currency="EUR" office:value="18544">
            <text:p>€ 18.54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Trasferimenti correnti alla U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ODARC</text:p>
          </table:table-cell>
          <table:table-cell table:style-name="ce5" office:value-type="currency" office:currency="EUR" office:value="11795.18">
            <text:p>€ 11.795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OFFICINA AUTOELETTRICA GROSSETANA SNC</text:p>
          </table:table-cell>
          <table:table-cell table:style-name="ce5" office:value-type="currency" office:currency="EUR" office:value="999.18">
            <text:p>€ 999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11.2018</text:p>
          </table:table-cell>
          <table:table-cell table:style-name="ce2" office:value-type="string">
            <text:p>OFFICINA FOMMEI E C. SNC</text:p>
          </table:table-cell>
          <table:table-cell table:style-name="ce5" office:value-type="currency" office:currency="EUR" office:value="2962.7">
            <text:p>€ 2.962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OFFICINA TORRINI DI TORRINI GIANNI E C. SNC</text:p>
          </table:table-cell>
          <table:table-cell table:style-name="ce5" office:value-type="currency" office:currency="EUR" office:value="1272.76">
            <text:p>€ 1.272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OFFICINA TORRINI DI TORRINI GIANNI E C. SNC</text:p>
          </table:table-cell>
          <table:table-cell table:style-name="ce5" office:value-type="currency" office:currency="EUR" office:value="1895.6">
            <text:p>€ 1.895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OFFICINA TORRINI DI TORRINI GIANNI E C. SNC</text:p>
          </table:table-cell>
          <table:table-cell table:style-name="ce5" office:value-type="currency" office:currency="EUR" office:value="163.2">
            <text:p>€ 16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OFFICINA TORRINI DI TORRINI GIANNI E C. SNC</text:p>
          </table:table-cell>
          <table:table-cell table:style-name="ce5" office:value-type="currency" office:currency="EUR" office:value="1424.41">
            <text:p>€ 1.424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7.06.2018</text:p>
          </table:table-cell>
          <table:table-cell table:style-name="ce2" office:value-type="string">
            <text:p>ONORATO ANGELA ANNA</text:p>
          </table:table-cell>
          <table:table-cell table:style-name="ce5" office:value-type="currency" office:currency="EUR" office:value="1974.4">
            <text:p>€ 1.97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ORACLE ITALIA SRL a socio unico</text:p>
          </table:table-cell>
          <table:table-cell table:style-name="ce5" office:value-type="currency" office:currency="EUR" office:value="2160.16">
            <text:p>€ 2.160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ORBETELLO PESCA LAGUNARE SOC. AGR. A R.L.</text:p>
          </table:table-cell>
          <table:table-cell table:style-name="ce5" office:value-type="currency" office:currency="EUR" office:value="31650.32">
            <text:p>€ 31.650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ORDINE DEGLI AVVOCATI DELLA PROVINCIA DI GROSSETO</text:p>
          </table:table-cell>
          <table:table-cell table:style-name="ce5" office:value-type="currency" office:currency="EUR" office:value="759">
            <text:p>€ 75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ORDINE DEGLI PSICOLOGI DELLA TOSCANA</text:p>
          </table:table-cell>
          <table:table-cell table:style-name="ce5" office:value-type="currency" office:currency="EUR" office:value="8.48">
            <text:p>€ 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ORDINE DOTTORI AGRONOMI E DOTTORI FORESTALI GROSSETO</text:p>
          </table:table-cell>
          <table:table-cell table:style-name="ce5" office:value-type="currency" office:currency="EUR" office:value="8.48">
            <text:p>€ 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8.04.2018</text:p>
          </table:table-cell>
          <table:table-cell table:style-name="ce2" office:value-type="string">
            <text:p>ORLANDI DONATELLA</text:p>
          </table:table-cell>
          <table:table-cell table:style-name="ce5" office:value-type="currency" office:currency="EUR" office:value="1550.14">
            <text:p>€ 1.550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148.94">
            <text:p>€ 148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P.A. SASSOFORTINO</text:p>
          </table:table-cell>
          <table:table-cell table:style-name="ce5" office:value-type="currency" office:currency="EUR" office:value="598.28">
            <text:p>€ 598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PACINI IVANO</text:p>
          </table:table-cell>
          <table:table-cell table:style-name="ce5" office:value-type="currency" office:currency="EUR" office:value="58.6">
            <text:p>€ 58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PACINI IVANO</text:p>
          </table:table-cell>
          <table:table-cell table:style-name="ce5" office:value-type="currency" office:currency="EUR" office:value="61.93">
            <text:p>€ 61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ACINI ROSSANO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PACIONI FERNANDO</text:p>
          </table:table-cell>
          <table:table-cell table:style-name="ce5" office:value-type="currency" office:currency="EUR" office:value="11799.4">
            <text:p>€ 11.799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PARLANTI LAURA</text:p>
          </table:table-cell>
          <table:table-cell table:style-name="ce5" office:value-type="currency" office:currency="EUR" office:value="48.24">
            <text:p>€ 48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PATERNI MANUTENZIONI SRL</text:p>
          </table:table-cell>
          <table:table-cell table:style-name="ce5" office:value-type="currency" office:currency="EUR" office:value="3878.16">
            <text:p>€ 3.878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AVIN LUCA</text:p>
          </table:table-cell>
          <table:table-cell table:style-name="ce5" office:value-type="currency" office:currency="EUR" office:value="22.9">
            <text:p>€ 22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PERNA ELIO E C. S.R.L.</text:p>
          </table:table-cell>
          <table:table-cell table:style-name="ce5" office:value-type="currency" office:currency="EUR" office:value="732">
            <text:p>€ 7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53.02">
            <text:p>€ 353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60.75">
            <text:p>€ 360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41.95">
            <text:p>€ 44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94.17">
            <text:p>€ 494,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663.51">
            <text:p>€ 663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89.24">
            <text:p>€ 389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183.67">
            <text:p>€ 1.183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76.96">
            <text:p>€ 276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71.74">
            <text:p>€ 171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4.1">
            <text:p>€ 44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08.62">
            <text:p>€ 308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36.06">
            <text:p>€ 336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llaborazioni coordinate e a progetto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201.72">
            <text:p>€ 2.201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5275.28">
            <text:p>€ 15.275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391.03">
            <text:p>€ 14.391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566.88">
            <text:p>€ 14.566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295.25">
            <text:p>€ 14.295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347.72">
            <text:p>€ 14.347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33320.43">
            <text:p>€ 33.320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44837.68">
            <text:p>€ 144.837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8564.95">
            <text:p>€ 28.564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1796.89">
            <text:p>€ 11.796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2206.56">
            <text:p>€ 12.206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1991.49">
            <text:p>€ 11.991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di ritenute erariali su Redditi da lavoro dipendente riscosse per conto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40092.29">
            <text:p>€ 40.092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1338.84">
            <text:p>€ 1.338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256.22">
            <text:p>€ 256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PERSONALE PROVINCIA DI GROSSETO</text:p>
          </table:table-cell>
          <table:table-cell table:style-name="ce5" office:value-type="currency" office:currency="EUR" office:value="521.8">
            <text:p>€ 52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PETRUCCI SIMONE</text:p>
          </table:table-cell>
          <table:table-cell table:style-name="ce5" office:value-type="currency" office:currency="EUR" office:value="4147.24">
            <text:p>€ 4.147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PICCI GIANCARLO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PIGNATELLI DINO</text:p>
          </table:table-cell>
          <table:table-cell table:style-name="ce5" office:value-type="currency" office:currency="EUR" office:value="8973.23">
            <text:p>€ 8.973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PISCHEDDA ALESSANDRO</text:p>
          </table:table-cell>
          <table:table-cell table:style-name="ce5" office:value-type="currency" office:currency="EUR" office:value="1250">
            <text:p>€ 1.2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PITAGORA SPA</text:p>
          </table:table-cell>
          <table:table-cell table:style-name="ce5" office:value-type="currency" office:currency="EUR" office:value="712">
            <text:p>€ 71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Noleggi di impianti e macchinar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PITNEY BOWES ITALIA SRL</text:p>
          </table:table-cell>
          <table:table-cell table:style-name="ce5" office:value-type="currency" office:currency="EUR" office:value="1234.64">
            <text:p>€ 1.234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POCCIA IVAN</text:p>
          </table:table-cell>
          <table:table-cell table:style-name="ce5" office:value-type="currency" office:currency="EUR" office:value="1234.42">
            <text:p>€ 1.234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OETI DOMENICA</text:p>
          </table:table-cell>
          <table:table-cell table:style-name="ce5" office:value-type="currency" office:currency="EUR" office:value="54.38">
            <text:p>€ 54,3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POGGIO ANGELA MARIA</text:p>
          </table:table-cell>
          <table:table-cell table:style-name="ce5" office:value-type="currency" office:currency="EUR" office:value="50.7">
            <text:p>€ 50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1430.96">
            <text:p>€ 1.430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616.21">
            <text:p>€ 616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3666.73">
            <text:p>€ 3.666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6786">
            <text:p>€ 6.78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9043.7">
            <text:p>€ 9.043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o dell'Istruzione - Istituzioni scolast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POLO COMMERCIALE ARTISTICO GRAFICO MUSICALE</text:p>
          </table:table-cell>
          <table:table-cell table:style-name="ce5" office:value-type="currency" office:currency="EUR" office:value="3256">
            <text:p>€ 3.2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 partecipate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POLO UNIVERSITARIO GROSSETANO</text:p>
          </table:table-cell>
          <table:table-cell table:style-name="ce5" office:value-type="currency" office:currency="EUR" office:value="60000">
            <text:p>€ 6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 partecipat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POLO UNIVERSITARIO GROSSETANO</text:p>
          </table:table-cell>
          <table:table-cell table:style-name="ce5" office:value-type="currency" office:currency="EUR" office:value="3000">
            <text:p>€ 3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21.68">
            <text:p>€ 21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1.02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2.94">
            <text:p>€ 2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8.68">
            <text:p>€ 8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2.24">
            <text:p>€ 2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0.01">
            <text:p>€ 10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7.42">
            <text:p>€ 7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8.08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55.79">
            <text:p>€ 155,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se postali</text:p>
          </table:table-cell>
          <table:table-cell table:style-name="ce3" office:value-type="string">
            <text:p>27.08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7000">
            <text:p>€ 7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ese postal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POSTE ITALIANE S.p.A.</text:p>
          </table:table-cell>
          <table:table-cell table:style-name="ce5" office:value-type="currency" office:currency="EUR" office:value="131.79">
            <text:p>€ 131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PRAGON SERVICES S.R.O.</text:p>
          </table:table-cell>
          <table:table-cell table:style-name="ce5" office:value-type="currency" office:currency="EUR" office:value="221.7">
            <text:p>€ 221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viluppo software e manutenzione evolutiva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PROGESOFT ITALIA SRL</text:p>
          </table:table-cell>
          <table:table-cell table:style-name="ce5" office:value-type="currency" office:currency="EUR" office:value="813.74">
            <text:p>€ 813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software</text:p>
          </table:table-cell>
          <table:table-cell table:style-name="ce3" office:value-type="string">
            <text:p>27.06.2018</text:p>
          </table:table-cell>
          <table:table-cell table:style-name="ce2" office:value-type="string">
            <text:p>PROGESOFT ITALIA SRL</text:p>
          </table:table-cell>
          <table:table-cell table:style-name="ce5" office:value-type="currency" office:currency="EUR" office:value="3043.39">
            <text:p>€ 3.043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693.11">
            <text:p>€ 7.69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6.0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81.62">
            <text:p>€ 181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69.27">
            <text:p>€ 269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4.76">
            <text:p>€ 44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64.32">
            <text:p>€ 964,3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aggi di riscossione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281.65">
            <text:p>€ 9.281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384.93">
            <text:p>€ 3.384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06.0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55.8">
            <text:p>€ 55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1.22">
            <text:p>€ 11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715.15">
            <text:p>€ 4.715,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06884.37">
            <text:p>€ 206.884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4.08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625114.47">
            <text:p>€ 1.625.114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004127.24">
            <text:p>€ 9.004.127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6.10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847570.03">
            <text:p>€ 847.570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09.1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631051.18">
            <text:p>€ 631.051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548506.94">
            <text:p>€ 548.506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13420.9">
            <text:p>€ 213.420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Ministeri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8000">
            <text:p>€ 18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061.9">
            <text:p>€ 1.061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4847.09">
            <text:p>€ 4.847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3509.09">
            <text:p>€ 3.509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24.09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921.2">
            <text:p>€ 921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6.10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185.96">
            <text:p>€ 1.185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09.1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003.7">
            <text:p>€ 2.003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660.47">
            <text:p>€ 2.660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imposte e tasse di natura corrent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81.02">
            <text:p>€ 181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7857.83">
            <text:p>€ 7.857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2982.84">
            <text:p>€ 2.982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985.93">
            <text:p>€ 1.985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1.95">
            <text:p>€ 1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9.2018</text:p>
          </table:table-cell>
          <table:table-cell table:style-name="ce2" office:value-type="string">
            <text:p>PROVINCIA DI GROSSETO</text:p>
          </table:table-cell>
          <table:table-cell table:style-name="ce5" office:value-type="currency" office:currency="EUR" office:value="8964.22">
            <text:p>€ 8.964,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a di registro e di bollo</text:p>
          </table:table-cell>
          <table:table-cell table:style-name="ce3" office:value-type="string">
            <text:p>17.12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480.53">
            <text:p>€ 2.48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7.12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61">
            <text:p>€ 6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12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81">
            <text:p>€ 8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dennità di missione e di trasferta</text:p>
          </table:table-cell>
          <table:table-cell table:style-name="ce3" office:value-type="string">
            <text:p>17.12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1020.5">
            <text:p>€ 1.02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ostali</text:p>
          </table:table-cell>
          <table:table-cell table:style-name="ce3" office:value-type="string">
            <text:p>17.12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68.4">
            <text:p>€ 268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7.12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394.24">
            <text:p>€ 394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stituzione fondi economali e carte aziendali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PROVINCIA DI GROSSETO CONTO ECONOMO PRO TEMPORE</text:p>
          </table:table-cell>
          <table:table-cell table:style-name="ce5" office:value-type="currency" office:currency="EUR" office:value="25000">
            <text:p>€ 2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Provinc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PROVINCIA DI LIVORNO</text:p>
          </table:table-cell>
          <table:table-cell table:style-name="ce5" office:value-type="currency" office:currency="EUR" office:value="100093.41">
            <text:p>€ 100.093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Province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PROVINCIA DI PISA</text:p>
          </table:table-cell>
          <table:table-cell table:style-name="ce5" office:value-type="currency" office:currency="EUR" office:value="8242.01">
            <text:p>€ 8.242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7.02.2018</text:p>
          </table:table-cell>
          <table:table-cell table:style-name="ce2" office:value-type="string">
            <text:p>PUNTURELLO EMILIANO</text:p>
          </table:table-cell>
          <table:table-cell table:style-name="ce5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6661.1">
            <text:p>€ 26.661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9102.06">
            <text:p>€ 29.102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buranti, combustibili e lubrificanti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Q8 QUASER SRL</text:p>
          </table:table-cell>
          <table:table-cell table:style-name="ce5" office:value-type="currency" office:currency="EUR" office:value="28201.8">
            <text:p>€ 28.201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remi di assicurazione per responsabilità civile verso terzi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QBE INSURANCE RAPPRESENTANTE GENERALE PER L ITALIA</text:p>
          </table:table-cell>
          <table:table-cell table:style-name="ce5" office:value-type="currency" office:currency="EUR" office:value="87850">
            <text:p>€ 87.8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564.64">
            <text:p>€ 564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RADIO FOLLONICA 27 CB OM</text:p>
          </table:table-cell>
          <table:table-cell table:style-name="ce5" office:value-type="currency" office:currency="EUR" office:value="1714.3">
            <text:p>€ 1.714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2328.27">
            <text:p>€ 2.328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6.04.2018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3039.1">
            <text:p>€ 3.039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03.09.2018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1957.03">
            <text:p>€ 1.957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RAFFAELLI ROBERTO SRL</text:p>
          </table:table-cell>
          <table:table-cell table:style-name="ce5" office:value-type="currency" office:currency="EUR" office:value="4366.29">
            <text:p>€ 4.366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ste, tasse e proventi assimilati a carico dell'ente n.a.c.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RAI - Abbonamenti</text:p>
          </table:table-cell>
          <table:table-cell table:style-name="ce5" office:value-type="currency" office:currency="EUR" office:value="407.35">
            <text:p>€ 407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RANIOLO ANGELA LORENA</text:p>
          </table:table-cell>
          <table:table-cell table:style-name="ce5" office:value-type="currency" office:currency="EUR" office:value="358.8">
            <text:p>€ 35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RAPAX ( ALESSIA MARTELLI )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51.88">
            <text:p>€ 51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38.91">
            <text:p>€ 3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38.91">
            <text:p>€ 3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38.91">
            <text:p>€ 3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38.91">
            <text:p>€ 3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38.91">
            <text:p>€ 3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RAPPRESENTANZA DI BASE</text:p>
          </table:table-cell>
          <table:table-cell table:style-name="ce5" office:value-type="currency" office:currency="EUR" office:value="40.68">
            <text:p>€ 40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7.06.2018</text:p>
          </table:table-cell>
          <table:table-cell table:style-name="ce2" office:value-type="string">
            <text:p>RAUGGI RITO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RAZZOLINI PAOLA</text:p>
          </table:table-cell>
          <table:table-cell table:style-name="ce5" office:value-type="currency" office:currency="EUR" office:value="130">
            <text:p>€ 1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RE GIOVANNA</text:p>
          </table:table-cell>
          <table:table-cell table:style-name="ce5" office:value-type="currency" office:currency="EUR" office:value="407.78">
            <text:p>€ 407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RE GIOVANNA</text:p>
          </table:table-cell>
          <table:table-cell table:style-name="ce5" office:value-type="currency" office:currency="EUR" office:value="145.91">
            <text:p>€ 145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Regioni e province autonom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REGIONE LIGURIA</text:p>
          </table:table-cell>
          <table:table-cell table:style-name="ce5" office:value-type="currency" office:currency="EUR" office:value="110">
            <text:p>€ 1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e/o canone occupazione spazi e aree pubblich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4481.81">
            <text:p>€ 4.481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Regioni e province autonome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15566.63">
            <text:p>€ 15.566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Regioni e province autonome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984">
            <text:p>€ 9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Regioni e province autonome</text:p>
          </table:table-cell>
          <table:table-cell table:style-name="ce3" office:value-type="string">
            <text:p>27.11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11321.5">
            <text:p>€ 11.321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03.07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290">
            <text:p>€ 29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4816.71">
            <text:p>€ 4.816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d Amministrazioni Locali di somme non dovute o incassate in eccesso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3130.14">
            <text:p>€ 3.130,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in conto capitale ad Amministrazioni Locali di somme non dovute o incassate in eccesso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20393.67">
            <text:p>€ 20.393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REGIONE TOSCANA</text:p>
          </table:table-cell>
          <table:table-cell table:style-name="ce5" office:value-type="currency" office:currency="EUR" office:value="477066.63">
            <text:p>€ 477.066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4.09.2018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22220.29">
            <text:p>€ 22.220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12.10.2018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2198.83">
            <text:p>€ 2.198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pulizia e lavanderia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REKEEP SPA</text:p>
          </table:table-cell>
          <table:table-cell table:style-name="ce5" office:value-type="currency" office:currency="EUR" office:value="25538.18">
            <text:p>€ 25.538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RENACCI DAVIDE</text:p>
          </table:table-cell>
          <table:table-cell table:style-name="ce5" office:value-type="currency" office:currency="EUR" office:value="3999.97">
            <text:p>€ 3.999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RENAIOLI SRL</text:p>
          </table:table-cell>
          <table:table-cell table:style-name="ce5" office:value-type="currency" office:currency="EUR" office:value="1998.91">
            <text:p>€ 1.998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RICCI SCAVI DI RICCI FEDERICO</text:p>
          </table:table-cell>
          <table:table-cell table:style-name="ce5" office:value-type="currency" office:currency="EUR" office:value="24085.4">
            <text:p>€ 24.085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4.03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717.25">
            <text:p>€ 1.717,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525.76">
            <text:p>€ 1.52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525.76">
            <text:p>€ 1.52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339.06">
            <text:p>€ 339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54">
            <text:p>€ 1.695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6.10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acchine per ufficio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RICOH ITALIA SRL</text:p>
          </table:table-cell>
          <table:table-cell table:style-name="ce5" office:value-type="currency" office:currency="EUR" office:value="1695.29">
            <text:p>€ 1.695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RIVA LUCIA</text:p>
          </table:table-cell>
          <table:table-cell table:style-name="ce5" office:value-type="currency" office:currency="EUR" office:value="1400">
            <text:p>€ 1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ROCCA TOSCANA FORMAGGI srl</text:p>
          </table:table-cell>
          <table:table-cell table:style-name="ce5" office:value-type="currency" office:currency="EUR" office:value="7200">
            <text:p>€ 7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zzazione e partecipazione a manifestazioni e convegni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ROCKLAND ASSOCIAZIONE MUSICALE</text:p>
          </table:table-cell>
          <table:table-cell table:style-name="ce5" office:value-type="currency" office:currency="EUR" office:value="445.3">
            <text:p>€ 445,3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ROMANI MARIO GIANFRANCO</text:p>
          </table:table-cell>
          <table:table-cell table:style-name="ce5" office:value-type="currency" office:currency="EUR" office:value="356">
            <text:p>€ 35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ROSSI MASSIMO</text:p>
          </table:table-cell>
          <table:table-cell table:style-name="ce5" office:value-type="currency" office:currency="EUR" office:value="11537.73">
            <text:p>€ 11.537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Imprese di somme non dovute o incassate in eccesso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ROSSI SILVIA</text:p>
          </table:table-cell>
          <table:table-cell table:style-name="ce5" office:value-type="currency" office:currency="EUR" office:value="3689.41">
            <text:p>€ 3.689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ROSSO MASSIMILIANO</text:p>
          </table:table-cell>
          <table:table-cell table:style-name="ce5" office:value-type="currency" office:currency="EUR" office:value="1244.88">
            <text:p>€ 1.244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ROSSO MASSIMILIANO</text:p>
          </table:table-cell>
          <table:table-cell table:style-name="ce5" office:value-type="currency" office:currency="EUR" office:value="2310.2">
            <text:p>€ 2.310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06.2018</text:p>
          </table:table-cell>
          <table:table-cell table:style-name="ce2" office:value-type="string">
            <text:p>RUFFOLI SRL COSTRUZIONI EDILI E STRADALI</text:p>
          </table:table-cell>
          <table:table-cell table:style-name="ce5" office:value-type="currency" office:currency="EUR" office:value="43798">
            <text:p>€ 43.798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RUFFOLI SRL COSTRUZIONI EDILI E STRADALI</text:p>
          </table:table-cell>
          <table:table-cell table:style-name="ce5" office:value-type="currency" office:currency="EUR" office:value="280.53">
            <text:p>€ 280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243.73">
            <text:p>€ 3.243,7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3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954.49">
            <text:p>€ 2.954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299.24">
            <text:p>€ 299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483.49">
            <text:p>€ 1.483,4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7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702.81">
            <text:p>€ 3.702,8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2.08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681.57">
            <text:p>€ 1.681,5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814.78">
            <text:p>€ 1.814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937.36">
            <text:p>€ 3.937,3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329.95">
            <text:p>€ 329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326.61">
            <text:p>€ 1.326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5264.01">
            <text:p>€ 5.264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669.33">
            <text:p>€ 669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439.58">
            <text:p>€ 4.439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3.03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617.12">
            <text:p>€ 617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2.05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476.16">
            <text:p>€ 476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4.07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819.35">
            <text:p>€ 819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831.86">
            <text:p>€ 831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S.E.R.A MEONI SRL</text:p>
          </table:table-cell>
          <table:table-cell table:style-name="ce5" office:value-type="currency" office:currency="EUR" office:value="1129.72">
            <text:p>€ 1.129,7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S.I.T.E.C. DI CORSINI FABRIZIO E C. S.N.C.</text:p>
          </table:table-cell>
          <table:table-cell table:style-name="ce5" office:value-type="currency" office:currency="EUR" office:value="1312.7">
            <text:p>€ 1.312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2884.02">
            <text:p>€ 2.884,0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342.13">
            <text:p>€ 1.342,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152.12">
            <text:p>€ 1.152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505.75">
            <text:p>€ 505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150.79">
            <text:p>€ 150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614.28">
            <text:p>€ 614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861.09">
            <text:p>€ 861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545.5">
            <text:p>€ 545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SA-RO S.a.S. di ROSSI GIANFRANCO E C.</text:p>
          </table:table-cell>
          <table:table-cell table:style-name="ce5" office:value-type="currency" office:currency="EUR" office:value="635.53">
            <text:p>€ 635,5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SAFETY TECHNOLOGY SRL</text:p>
          </table:table-cell>
          <table:table-cell table:style-name="ce5" office:value-type="currency" office:currency="EUR" office:value="854.29">
            <text:p>€ 854,2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SAFETY TECHNOLOGY SRL</text:p>
          </table:table-cell>
          <table:table-cell table:style-name="ce5" office:value-type="currency" office:currency="EUR" office:value="623.85">
            <text:p>€ 623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SAFETY TECHNOLOGY SRL</text:p>
          </table:table-cell>
          <table:table-cell table:style-name="ce5" office:value-type="currency" office:currency="EUR" office:value="793.76">
            <text:p>€ 793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SALVINI MASSIMILIANO</text:p>
          </table:table-cell>
          <table:table-cell table:style-name="ce5" office:value-type="currency" office:currency="EUR" office:value="732">
            <text:p>€ 7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5331.01">
            <text:p>€ 5.33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8.06.2018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6514.48">
            <text:p>€ 6.514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5.07.2018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5331.01">
            <text:p>€ 5.331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9643.78">
            <text:p>€ 9.643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SAMERLIFT SRL</text:p>
          </table:table-cell>
          <table:table-cell table:style-name="ce5" office:value-type="currency" office:currency="EUR" office:value="12338.87">
            <text:p>€ 12.338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SANGIORGI ANTONIO</text:p>
          </table:table-cell>
          <table:table-cell table:style-name="ce5" office:value-type="currency" office:currency="EUR" office:value="8312.8">
            <text:p>€ 8.312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5.01.2018</text:p>
          </table:table-cell>
          <table:table-cell table:style-name="ce2" office:value-type="string">
            <text:p>SANTA BARBARA SOC. COOP. SOCIALE ONLUS</text:p>
          </table:table-cell>
          <table:table-cell table:style-name="ce5" office:value-type="currency" office:currency="EUR" office:value="14400">
            <text:p>€ 14.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517">
            <text:p>€ 1.51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SANTANDER CONSUMER BANK S.P.A.</text:p>
          </table:table-cell>
          <table:table-cell table:style-name="ce5" office:value-type="currency" office:currency="EUR" office:value="1771">
            <text:p>€ 1.771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SANTINI DUILIO</text:p>
          </table:table-cell>
          <table:table-cell table:style-name="ce5" office:value-type="currency" office:currency="EUR" office:value="145">
            <text:p>€ 1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6.04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721.76">
            <text:p>€ 721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95.2">
            <text:p>€ 195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3307.42">
            <text:p>€ 3.307,4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7.06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647">
            <text:p>€ 1.64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2.07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2091.08">
            <text:p>€ 2.091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883.68">
            <text:p>€ 1.883,6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1317.6">
            <text:p>€ 1.31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2601.04">
            <text:p>€ 2.601,0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teriale informatico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SARNANO UFFICIO DI CLAUDIO CERCHIE</text:p>
          </table:table-cell>
          <table:table-cell table:style-name="ce5" office:value-type="currency" office:currency="EUR" office:value="570.96">
            <text:p>€ 570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SAS SERVIZI ALLA STRADA S.P.A.</text:p>
          </table:table-cell>
          <table:table-cell table:style-name="ce5" office:value-type="currency" office:currency="EUR" office:value="84">
            <text:p>€ 8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SAST SOCCORSO ALPINO E SPELEOLOGICO TOSCANO STAZIONE AMIAT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3.10.2018</text:p>
          </table:table-cell>
          <table:table-cell table:style-name="ce2" office:value-type="string">
            <text:p>SAVELLI ROSANNA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SCAR S.r.l.</text:p>
          </table:table-cell>
          <table:table-cell table:style-name="ce5" office:value-type="currency" office:currency="EUR" office:value="976">
            <text:p>€ 97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SCAR S.r.l.</text:p>
          </table:table-cell>
          <table:table-cell table:style-name="ce5" office:value-type="currency" office:currency="EUR" office:value="5953.6">
            <text:p>€ 5.953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SCAR S.r.l.</text:p>
          </table:table-cell>
          <table:table-cell table:style-name="ce5" office:value-type="currency" office:currency="EUR" office:value="1171.2">
            <text:p>€ 1.171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SCARPINI ROBERTA EREDE SCARPINI ENZO</text:p>
          </table:table-cell>
          <table:table-cell table:style-name="ce5" office:value-type="currency" office:currency="EUR" office:value="20">
            <text:p>€ 2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SCHILIRO' GAETANO</text:p>
          </table:table-cell>
          <table:table-cell table:style-name="ce5" office:value-type="currency" office:currency="EUR" office:value="89.65">
            <text:p>€ 89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2.2018</text:p>
          </table:table-cell>
          <table:table-cell table:style-name="ce2" office:value-type="string">
            <text:p>SCHULHAUS EUROPA E V.</text:p>
          </table:table-cell>
          <table:table-cell table:style-name="ce5" office:value-type="currency" office:currency="EUR" office:value="18938.5">
            <text:p>€ 18.938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SCLANO ENZO</text:p>
          </table:table-cell>
          <table:table-cell table:style-name="ce5" office:value-type="currency" office:currency="EUR" office:value="175.19">
            <text:p>€ 175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6.07.2018</text:p>
          </table:table-cell>
          <table:table-cell table:style-name="ce2" office:value-type="string">
            <text:p>SCOTESE CARMINA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ezzature scientifich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SCUBLA S.R.L.</text:p>
          </table:table-cell>
          <table:table-cell table:style-name="ce5" office:value-type="currency" office:currency="EUR" office:value="5175">
            <text:p>€ 5.17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7746">
            <text:p>€ 7.74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4.10.2018</text:p>
          </table:table-cell>
          <table:table-cell table:style-name="ce2" office:value-type="string">
            <text:p>SCUOLA ITALIANA TURISMO SRL</text:p>
          </table:table-cell>
          <table:table-cell table:style-name="ce5" office:value-type="currency" office:currency="EUR" office:value="12452.59">
            <text:p>€ 12.452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SEA ENGINE DI LOFFREDO ANTONIO SAS</text:p>
          </table:table-cell>
          <table:table-cell table:style-name="ce5" office:value-type="currency" office:currency="EUR" office:value="739.18">
            <text:p>€ 739,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arta, cancelleria e stampat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SERIGRAF SAS DI COCCO ELENA E DANIELE</text:p>
          </table:table-cell>
          <table:table-cell table:style-name="ce5" office:value-type="currency" office:currency="EUR" office:value="65.88">
            <text:p>€ 6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52.98">
            <text:p>€ 952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52.98">
            <text:p>€ 952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47.64">
            <text:p>€ 947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50.31">
            <text:p>€ 950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51.24">
            <text:p>€ 951,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50.62">
            <text:p>€ 950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SERVIZI ASSICURATIVI DI TONINELLI LEONARDO &amp; c. sas</text:p>
          </table:table-cell>
          <table:table-cell table:style-name="ce5" office:value-type="currency" office:currency="EUR" office:value="950.62">
            <text:p>€ 950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SETTEN DAVIDE ALCIDE AZIENDA AGRICOLA</text:p>
          </table:table-cell>
          <table:table-cell table:style-name="ce5" office:value-type="currency" office:currency="EUR" office:value="612.21">
            <text:p>€ 612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SFIORI GIOVANNA</text:p>
          </table:table-cell>
          <table:table-cell table:style-name="ce5" office:value-type="currency" office:currency="EUR" office:value="54.71">
            <text:p>€ 54,7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SICURTECTO SRL</text:p>
          </table:table-cell>
          <table:table-cell table:style-name="ce5" office:value-type="currency" office:currency="EUR" office:value="40303.33">
            <text:p>€ 40.303,3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1.03.2018</text:p>
          </table:table-cell>
          <table:table-cell table:style-name="ce2" office:value-type="string">
            <text:p>SIGMA SRL</text:p>
          </table:table-cell>
          <table:table-cell table:style-name="ce5" office:value-type="currency" office:currency="EUR" office:value="1100.44">
            <text:p>€ 1.100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SIMI DANILO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59652.08">
            <text:p>€ 59.652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7576.6">
            <text:p>€ 7.576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27134.87">
            <text:p>€ 127.134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3208.43">
            <text:p>€ 3.208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29934.87">
            <text:p>€ 129.934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2422.44">
            <text:p>€ 2.422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8.11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21338.98">
            <text:p>€ 121.338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7.11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7865.54">
            <text:p>€ 7.865,5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2329.5">
            <text:p>€ 2.329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8910">
            <text:p>€ 18.9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SIRAM SPA</text:p>
          </table:table-cell>
          <table:table-cell table:style-name="ce5" office:value-type="currency" office:currency="EUR" office:value="18910">
            <text:p>€ 18.9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2.10.2018</text:p>
          </table:table-cell>
          <table:table-cell table:style-name="ce2" office:value-type="string">
            <text:p>SISES IMMOBILIARE SRL</text:p>
          </table:table-cell>
          <table:table-cell table:style-name="ce5" office:value-type="currency" office:currency="EUR" office:value="2000">
            <text:p>€ 2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25.07.2018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73.2">
            <text:p>€ 7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1.09.2018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73.2">
            <text:p>€ 73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SITEL 2.0 snc</text:p>
          </table:table-cell>
          <table:table-cell table:style-name="ce5" office:value-type="currency" office:currency="EUR" office:value="854">
            <text:p>€ 854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SLATA - STUDIO LEGALE AVV. TUCCINI E ACCARDO</text:p>
          </table:table-cell>
          <table:table-cell table:style-name="ce5" office:value-type="currency" office:currency="EUR" office:value="199.12">
            <text:p>€ 199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102.16">
            <text:p>€ 102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SNS FOLLONICA</text:p>
          </table:table-cell>
          <table:table-cell table:style-name="ce5" office:value-type="currency" office:currency="EUR" office:value="812.62">
            <text:p>€ 812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SOC. COOP. A RESP. LIM. DI PROD. E LAVORO LA RINASCITA</text:p>
          </table:table-cell>
          <table:table-cell table:style-name="ce5" office:value-type="currency" office:currency="EUR" office:value="3107.99">
            <text:p>€ 3.107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SOC. COOP. SOCIALE USCITA DI SICUREZZA ONLUS</text:p>
          </table:table-cell>
          <table:table-cell table:style-name="ce5" office:value-type="currency" office:currency="EUR" office:value="7200">
            <text:p>€ 7.2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SOC. COOP. SOCIALE USCITA DI SICUREZZA ONLUS</text:p>
          </table:table-cell>
          <table:table-cell table:style-name="ce5" office:value-type="currency" office:currency="EUR" office:value="9000">
            <text:p>€ 9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3.03.2018</text:p>
          </table:table-cell>
          <table:table-cell table:style-name="ce2" office:value-type="string">
            <text:p>SOC.COOP. HEIMAT A R.L.</text:p>
          </table:table-cell>
          <table:table-cell table:style-name="ce5" office:value-type="currency" office:currency="EUR" office:value="10906.63">
            <text:p>€ 10.906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SOCIETA AGRICOLA TENUTA IL CICALINO SRL</text:p>
          </table:table-cell>
          <table:table-cell table:style-name="ce5" office:value-type="currency" office:currency="EUR" office:value="12566">
            <text:p>€ 12.5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SOCIETA AGRICOLA TORRE TRAPPOLA DI VISCONTI GIUSEPPE E C. sas</text:p>
          </table:table-cell>
          <table:table-cell table:style-name="ce5" office:value-type="currency" office:currency="EUR" office:value="84.19">
            <text:p>€ 84,1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nergia elettric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SOCIETA CONSORTILE ENERGIA TOSCANA C.E.T. scrl</text:p>
          </table:table-cell>
          <table:table-cell table:style-name="ce5" office:value-type="currency" office:currency="EUR" office:value="602.61">
            <text:p>€ 602,6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Energia elettrica</text:p>
          </table:table-cell>
          <table:table-cell table:style-name="ce3" office:value-type="string">
            <text:p>25.09.2018</text:p>
          </table:table-cell>
          <table:table-cell table:style-name="ce2" office:value-type="string">
            <text:p>SOCIETA CONSORTILE ENERGIA TOSCANA C.E.T. scrl</text:p>
          </table:table-cell>
          <table:table-cell table:style-name="ce5" office:value-type="currency" office:currency="EUR" office:value="604.62">
            <text:p>€ 604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SOCIETA DEL TIRO A SEGNO NAZIONALE DI GROSSETO</text:p>
          </table:table-cell>
          <table:table-cell table:style-name="ce5" office:value-type="currency" office:currency="EUR" office:value="2632">
            <text:p>€ 2.6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SOCIETA DEL TIRO A SEGNO NAZIONALE DI GROSSETO</text:p>
          </table:table-cell>
          <table:table-cell table:style-name="ce5" office:value-type="currency" office:currency="EUR" office:value="2632">
            <text:p>€ 2.63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SOCIETA' AGRICOLA GAMBERI ALDO E LAPADULA EUFEMIA</text:p>
          </table:table-cell>
          <table:table-cell table:style-name="ce5" office:value-type="currency" office:currency="EUR" office:value="869.45">
            <text:p>€ 869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15.02.2018</text:p>
          </table:table-cell>
          <table:table-cell table:style-name="ce2" office:value-type="string">
            <text:p>SODI SCIENTIFICA S.R.L.</text:p>
          </table:table-cell>
          <table:table-cell table:style-name="ce5" office:value-type="currency" office:currency="EUR" office:value="2257">
            <text:p>€ 2.25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04.04.2018</text:p>
          </table:table-cell>
          <table:table-cell table:style-name="ce2" office:value-type="string">
            <text:p>SODI SCIENTIFICA S.R.L.</text:p>
          </table:table-cell>
          <table:table-cell table:style-name="ce5" office:value-type="currency" office:currency="EUR" office:value="6764.9">
            <text:p>€ 6.764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14.12.2018</text:p>
          </table:table-cell>
          <table:table-cell table:style-name="ce2" office:value-type="string">
            <text:p>SODI SCIENTIFICA S.R.L.</text:p>
          </table:table-cell>
          <table:table-cell table:style-name="ce5" office:value-type="currency" office:currency="EUR" office:value="2745">
            <text:p>€ 2.74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ttrezzature scientifiche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SODI SCIENTIFICA S.R.L.</text:p>
          </table:table-cell>
          <table:table-cell table:style-name="ce5" office:value-type="currency" office:currency="EUR" office:value="39137.6">
            <text:p>€ 39.137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SOL.EDIL. SRL</text:p>
          </table:table-cell>
          <table:table-cell table:style-name="ce5" office:value-type="currency" office:currency="EUR" office:value="69540">
            <text:p>€ 69.5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Fabbricati ad uso scolastico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SOL.EDIL. SRL</text:p>
          </table:table-cell>
          <table:table-cell table:style-name="ce5" office:value-type="currency" office:currency="EUR" office:value="70913.46">
            <text:p>€ 70.913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SOLARI MARIA FRANCA</text:p>
          </table:table-cell>
          <table:table-cell table:style-name="ce5" office:value-type="currency" office:currency="EUR" office:value="195">
            <text:p>€ 195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25639.52">
            <text:p>€ 25.639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impianti e macchinari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SOLARI SRL CR</text:p>
          </table:table-cell>
          <table:table-cell table:style-name="ce5" office:value-type="currency" office:currency="EUR" office:value="26840">
            <text:p>€ 26.84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cquisto software</text:p>
          </table:table-cell>
          <table:table-cell table:style-name="ce3" office:value-type="string">
            <text:p>18.04.2018</text:p>
          </table:table-cell>
          <table:table-cell table:style-name="ce2" office:value-type="string">
            <text:p>SOLUZIONE UFFICIO SRL</text:p>
          </table:table-cell>
          <table:table-cell table:style-name="ce5" office:value-type="currency" office:currency="EUR" office:value="730.11">
            <text:p>€ 730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SORRENTI STEFANIA DIPENDENTE PROV.LE</text:p>
          </table:table-cell>
          <table:table-cell table:style-name="ce5" office:value-type="currency" office:currency="EUR" office:value="301.64">
            <text:p>€ 301,6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SPAGHETTI DINO</text:p>
          </table:table-cell>
          <table:table-cell table:style-name="ce5" office:value-type="currency" office:currency="EUR" office:value="69.12">
            <text:p>€ 69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9.05.2018</text:p>
          </table:table-cell>
          <table:table-cell table:style-name="ce2" office:value-type="string">
            <text:p>SPINELLI E MANNOCCHI srl societa unipersonale</text:p>
          </table:table-cell>
          <table:table-cell table:style-name="ce5" office:value-type="currency" office:currency="EUR" office:value="286700">
            <text:p>€ 286.7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30.07.2018</text:p>
          </table:table-cell>
          <table:table-cell table:style-name="ce2" office:value-type="string">
            <text:p>SPINELLI E MANNOCCHI srl societa unipersonale</text:p>
          </table:table-cell>
          <table:table-cell table:style-name="ce5" office:value-type="currency" office:currency="EUR" office:value="3157.52">
            <text:p>€ 3.157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STACCIOLI LUCA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STELLA DIONISIO</text:p>
          </table:table-cell>
          <table:table-cell table:style-name="ce5" office:value-type="currency" office:currency="EUR" office:value="73.82">
            <text:p>€ 73,8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19.02.2018</text:p>
          </table:table-cell>
          <table:table-cell table:style-name="ce2" office:value-type="string">
            <text:p>STICHTING AMSTERDAM EUROPEAN MOBILITY</text:p>
          </table:table-cell>
          <table:table-cell table:style-name="ce5" office:value-type="currency" office:currency="EUR" office:value="37300.9">
            <text:p>€ 37.300,9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STUDIO AGRIAMBIENTE SRL</text:p>
          </table:table-cell>
          <table:table-cell table:style-name="ce5" office:value-type="currency" office:currency="EUR" office:value="3050">
            <text:p>€ 3.05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STUDIO ASS.TO CARPINO DI PAOLANTONIO</text:p>
          </table:table-cell>
          <table:table-cell table:style-name="ce5" office:value-type="currency" office:currency="EUR" office:value="1710.09">
            <text:p>€ 1.710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STUDIO GARGANI</text:p>
          </table:table-cell>
          <table:table-cell table:style-name="ce5" office:value-type="currency" office:currency="EUR" office:value="4239.67">
            <text:p>€ 4.239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mpensi agli organi istituzionali di revisione, di controllo ed altri incarichi istituzionali dell'amministrazion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STUDIO GARGANI</text:p>
          </table:table-cell>
          <table:table-cell table:style-name="ce5" office:value-type="currency" office:currency="EUR" office:value="4274.99">
            <text:p>€ 4.274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3.07.2018</text:p>
          </table:table-cell>
          <table:table-cell table:style-name="ce2" office:value-type="string">
            <text:p>STUDIO GRACILI ASSOCIATO</text:p>
          </table:table-cell>
          <table:table-cell table:style-name="ce5" office:value-type="currency" office:currency="EUR" office:value="2309.86">
            <text:p>€ 2.309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STUDIO INGEGNERIA FERRARI</text:p>
          </table:table-cell>
          <table:table-cell table:style-name="ce5" office:value-type="currency" office:currency="EUR" office:value="2482.6">
            <text:p>€ 2.482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30.01.2018</text:p>
          </table:table-cell>
          <table:table-cell table:style-name="ce2" office:value-type="string">
            <text:p>STUDIO INGEGNERIA FERRARI</text:p>
          </table:table-cell>
          <table:table-cell table:style-name="ce5" office:value-type="currency" office:currency="EUR" office:value="1267.31">
            <text:p>€ 1.267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di sicurezz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STUDIO INGEGNERIA FERRARI</text:p>
          </table:table-cell>
          <table:table-cell table:style-name="ce5" office:value-type="currency" office:currency="EUR" office:value="999.81">
            <text:p>€ 999,8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STUDIO LEGALE ASSOCIATO S. PAGLIUCA E G. LANGELLA</text:p>
          </table:table-cell>
          <table:table-cell table:style-name="ce5" office:value-type="currency" office:currency="EUR" office:value="930">
            <text:p>€ 9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7.07.2018</text:p>
          </table:table-cell>
          <table:table-cell table:style-name="ce2" office:value-type="string">
            <text:p>STUDIO LEGALE BENNATI</text:p>
          </table:table-cell>
          <table:table-cell table:style-name="ce5" office:value-type="currency" office:currency="EUR" office:value="310">
            <text:p>€ 31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8.12.2018</text:p>
          </table:table-cell>
          <table:table-cell table:style-name="ce2" office:value-type="string">
            <text:p>STUDIO LEGALE FACCENDI STUDIO ASSOCIATO</text:p>
          </table:table-cell>
          <table:table-cell table:style-name="ce5" office:value-type="currency" office:currency="EUR" office:value="2120.08">
            <text:p>€ 2.120,0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STUDIO LEGALE GIORGI ED ASSOCIATI</text:p>
          </table:table-cell>
          <table:table-cell table:style-name="ce5" office:value-type="currency" office:currency="EUR" office:value="9551.4">
            <text:p>€ 9.551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21.09.2018</text:p>
          </table:table-cell>
          <table:table-cell table:style-name="ce2" office:value-type="string">
            <text:p>STUDIO LEGALE PETTINI ED ASSOCIATI</text:p>
          </table:table-cell>
          <table:table-cell table:style-name="ce5" office:value-type="currency" office:currency="EUR" office:value="4440.8">
            <text:p>€ 4.440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STUDIO LEGALE PETTINI ED ASSOCIATI</text:p>
          </table:table-cell>
          <table:table-cell table:style-name="ce5" office:value-type="currency" office:currency="EUR" office:value="2527.75">
            <text:p>€ 2.527,7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iornali e riviste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STUDIO NALDI S.R.L.</text:p>
          </table:table-cell>
          <table:table-cell table:style-name="ce5" office:value-type="currency" office:currency="EUR" office:value="117.12">
            <text:p>€ 117,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zzi di trasporto ad uso civile, di sicurezza e ordine pubblico n.a.c.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SUBARU ITALIA S.P.A.</text:p>
          </table:table-cell>
          <table:table-cell table:style-name="ce5" office:value-type="currency" office:currency="EUR" office:value="57048.99">
            <text:p>€ 57.04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n.a.c.</text:p>
          </table:table-cell>
          <table:table-cell table:style-name="ce3" office:value-type="string">
            <text:p>17.08.2018</text:p>
          </table:table-cell>
          <table:table-cell table:style-name="ce2" office:value-type="string">
            <text:p>SUD ARREDI SAS DI P.&amp; A. SABBATINO</text:p>
          </table:table-cell>
          <table:table-cell table:style-name="ce5" office:value-type="currency" office:currency="EUR" office:value="15058.46">
            <text:p>€ 15.058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attrezzatur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SWAROVSKI OPTIK</text:p>
          </table:table-cell>
          <table:table-cell table:style-name="ce5" office:value-type="currency" office:currency="EUR" office:value="210.58">
            <text:p>€ 210,5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9.02.2018</text:p>
          </table:table-cell>
          <table:table-cell table:style-name="ce2" office:value-type="string">
            <text:p>Soc. Coop.va A.FO.RI.S.MA.</text:p>
          </table:table-cell>
          <table:table-cell table:style-name="ce5" office:value-type="currency" office:currency="EUR" office:value="5981.1">
            <text:p>€ 5.981,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T.T. TECNOSISTEMI S.P.A.</text:p>
          </table:table-cell>
          <table:table-cell table:style-name="ce5" office:value-type="currency" office:currency="EUR" office:value="4856.65">
            <text:p>€ 4.856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TACCONI MARZIO</text:p>
          </table:table-cell>
          <table:table-cell table:style-name="ce5" office:value-type="currency" office:currency="EUR" office:value="278.99">
            <text:p>€ 27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3.09.2018</text:p>
          </table:table-cell>
          <table:table-cell table:style-name="ce2" office:value-type="string">
            <text:p>TANGANELLI GIUSEPPE</text:p>
          </table:table-cell>
          <table:table-cell table:style-name="ce5" office:value-type="currency" office:currency="EUR" office:value="204.07">
            <text:p>€ 204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Gestione e manutenzione applicazioni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TAS S.P.A.</text:p>
          </table:table-cell>
          <table:table-cell table:style-name="ce5" office:value-type="currency" office:currency="EUR" office:value="6148.8">
            <text:p>€ 6.148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6.09.2018</text:p>
          </table:table-cell>
          <table:table-cell table:style-name="ce2" office:value-type="string">
            <text:p>TECHNOINF S.R.L.S.</text:p>
          </table:table-cell>
          <table:table-cell table:style-name="ce5" office:value-type="currency" office:currency="EUR" office:value="2474.16">
            <text:p>€ 2.474,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rvizi per i sistemi e relativa manutenzione</text:p>
          </table:table-cell>
          <table:table-cell table:style-name="ce3" office:value-type="string">
            <text:p>22.11.2018</text:p>
          </table:table-cell>
          <table:table-cell table:style-name="ce2" office:value-type="string">
            <text:p>TECHNOINF S.R.L.S.</text:p>
          </table:table-cell>
          <table:table-cell table:style-name="ce5" office:value-type="currency" office:currency="EUR" office:value="460.37">
            <text:p>€ 460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03.2018</text:p>
          </table:table-cell>
          <table:table-cell table:style-name="ce2" office:value-type="string">
            <text:p>TECNOGARDEN PLAST SRL</text:p>
          </table:table-cell>
          <table:table-cell table:style-name="ce5" office:value-type="currency" office:currency="EUR" office:value="909.31">
            <text:p>€ 909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servizi diversi n.a.c.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TECNOTRAFFICO SRL</text:p>
          </table:table-cell>
          <table:table-cell table:style-name="ce5" office:value-type="currency" office:currency="EUR" office:value="44449.06">
            <text:p>€ 44.449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Patrocinio legale</text:p>
          </table:table-cell>
          <table:table-cell table:style-name="ce3" office:value-type="string">
            <text:p>10.12.2018</text:p>
          </table:table-cell>
          <table:table-cell table:style-name="ce2" office:value-type="string">
            <text:p>TEDESCO CARMINE PAUL ALEXANDER</text:p>
          </table:table-cell>
          <table:table-cell table:style-name="ce5" office:value-type="currency" office:currency="EUR" office:value="309.99">
            <text:p>€ 309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TEGLIA LUCA</text:p>
          </table:table-cell>
          <table:table-cell table:style-name="ce5" office:value-type="currency" office:currency="EUR" office:value="184.4">
            <text:p>€ 184,4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TEGLIA LUCA</text:p>
          </table:table-cell>
          <table:table-cell table:style-name="ce5" office:value-type="currency" office:currency="EUR" office:value="193.47">
            <text:p>€ 193,4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TEGLIA LUCA</text:p>
          </table:table-cell>
          <table:table-cell table:style-name="ce5" office:value-type="currency" office:currency="EUR" office:value="262.09">
            <text:p>€ 262,0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2.04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3.63">
            <text:p>€ 23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6.08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2">
            <text:p>€ 2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Utenze e canoni per altri servizi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TELEPASS SPA</text:p>
          </table:table-cell>
          <table:table-cell table:style-name="ce5" office:value-type="currency" office:currency="EUR" office:value="2.53">
            <text:p>€ 2,5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20.12.2018</text:p>
          </table:table-cell>
          <table:table-cell table:style-name="ce2" office:value-type="string">
            <text:p>TESI ARCHEOLOGIA SRL</text:p>
          </table:table-cell>
          <table:table-cell table:style-name="ce5" office:value-type="currency" office:currency="EUR" office:value="8046.2">
            <text:p>€ 8.046,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assa di circolazione dei veicoli a motore (tassa automobilistica)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TESORERIA PROVINCIALE DELLO STATO DI VITERBO</text:p>
          </table:table-cell>
          <table:table-cell table:style-name="ce5" office:value-type="currency" office:currency="EUR" office:value="624.63">
            <text:p>€ 624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1076496.46">
            <text:p>€ 1.076.496,4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384197.01">
            <text:p>€ 384.197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atti di servizio di trasporto pubblico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TIEMME SPA</text:p>
          </table:table-cell>
          <table:table-cell table:style-name="ce5" office:value-type="currency" office:currency="EUR" office:value="57502.41">
            <text:p>€ 57.502,4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391.87">
            <text:p>€ 6.391,8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184.21">
            <text:p>€ 2.184,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30.0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304.97">
            <text:p>€ 304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423.59">
            <text:p>€ 423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4.03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097.63">
            <text:p>€ 5.097,6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811.94">
            <text:p>€ 811,9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3.05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578.52">
            <text:p>€ 6.578,5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403.39">
            <text:p>€ 403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1.05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185.76">
            <text:p>€ 1.185,7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601.84">
            <text:p>€ 2.601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9.07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668.88">
            <text:p>€ 5.668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27.08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895.43">
            <text:p>€ 1.895,4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31.08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243.59">
            <text:p>€ 5.243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403.39">
            <text:p>€ 403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750.89">
            <text:p>€ 2.750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5032.31">
            <text:p>€ 5.032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fissa</text:p>
          </table:table-cell>
          <table:table-cell table:style-name="ce3" office:value-type="string">
            <text:p>19.12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625.23">
            <text:p>€ 625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23.0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243.96">
            <text:p>€ 2.243,9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107.44">
            <text:p>€ 2.107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7.05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499.66">
            <text:p>€ 2.499,6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794.24">
            <text:p>€ 794,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1409.45">
            <text:p>€ 1.409,4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29.08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123.19">
            <text:p>€ 2.123,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elefonia mobile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TIM SPA</text:p>
          </table:table-cell>
          <table:table-cell table:style-name="ce5" office:value-type="currency" office:currency="EUR" office:value="2033.26">
            <text:p>€ 2.033,2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12.03.2018</text:p>
          </table:table-cell>
          <table:table-cell table:style-name="ce2" office:value-type="string">
            <text:p>TIRRENA COSTRUZIONI GENERALI SRL</text:p>
          </table:table-cell>
          <table:table-cell table:style-name="ce5" office:value-type="currency" office:currency="EUR" office:value="5153.65">
            <text:p>€ 5.153,6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6.01.2018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2030">
            <text:p>€ 2.03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446.6">
            <text:p>€ 446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357.07">
            <text:p>€ 1.357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230.31">
            <text:p>€ 1.230,3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5.11.2018</text:p>
          </table:table-cell>
          <table:table-cell table:style-name="ce2" office:value-type="string">
            <text:p>TOSCO GRU DI GISMONDI K. E C. SNC</text:p>
          </table:table-cell>
          <table:table-cell table:style-name="ce5" office:value-type="currency" office:currency="EUR" office:value="1342">
            <text:p>€ 1.34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TOSTI SRL</text:p>
          </table:table-cell>
          <table:table-cell table:style-name="ce5" office:value-type="currency" office:currency="EUR" office:value="2800">
            <text:p>€ 2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imprese</text:p>
          </table:table-cell>
          <table:table-cell table:style-name="ce3" office:value-type="string">
            <text:p>26.06.2018</text:p>
          </table:table-cell>
          <table:table-cell table:style-name="ce2" office:value-type="string">
            <text:p>TOSTI SRL</text:p>
          </table:table-cell>
          <table:table-cell table:style-name="ce5" office:value-type="currency" office:currency="EUR" office:value="2800">
            <text:p>€ 2.8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666">
            <text:p>€ 66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TOWERS CQ S.R.L.</text:p>
          </table:table-cell>
          <table:table-cell table:style-name="ce5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TRAMBUSTI MASSIMO</text:p>
          </table:table-cell>
          <table:table-cell table:style-name="ce5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9.01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229.93">
            <text:p>€ 2.229,9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04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220.37">
            <text:p>€ 1.220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6.04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321.92">
            <text:p>€ 321,9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0.05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741.6">
            <text:p>€ 741,6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5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36.01">
            <text:p>€ 236,0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46.03">
            <text:p>€ 246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06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31.25">
            <text:p>€ 131,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7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70.09">
            <text:p>€ 70,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60.66">
            <text:p>€ 260,6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09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55.51">
            <text:p>€ 55,5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7.09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309.84">
            <text:p>€ 309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5.10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82.35">
            <text:p>€ 82,3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8.10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320.79">
            <text:p>€ 320,7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0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273.27">
            <text:p>€ 273,2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96.44">
            <text:p>€ 96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0.10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718.89">
            <text:p>€ 718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1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49">
            <text:p>€ 149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4.12.2018</text:p>
          </table:table-cell>
          <table:table-cell table:style-name="ce2" office:value-type="string">
            <text:p>TUTTAUTO DAVITTI SRL</text:p>
          </table:table-cell>
          <table:table-cell table:style-name="ce5" office:value-type="currency" office:currency="EUR" office:value="1810.38">
            <text:p>€ 1.810,3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Trust "Mancini - Lorenzoni"</text:p>
          </table:table-cell>
          <table:table-cell table:style-name="ce5" office:value-type="currency" office:currency="EUR" office:value="2970.5">
            <text:p>€ 2.970,5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32.59">
            <text:p>€ 532,5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45.8">
            <text:p>€ 545,8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42.88">
            <text:p>€ 542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4.57">
            <text:p>€ 554,5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46.83">
            <text:p>€ 546,8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5.06">
            <text:p>€ 555,0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2.89">
            <text:p>€ 552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52.67">
            <text:p>€ 552,6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83.84">
            <text:p>€ 583,8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79.78">
            <text:p>€ 579,7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591.89">
            <text:p>€ 591,8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U.I.L.FPL (UIL FEDER.POTERI LOCALI GR)</text:p>
          </table:table-cell>
          <table:table-cell table:style-name="ce5" office:value-type="currency" office:currency="EUR" office:value="1174.23">
            <text:p>€ 1.174,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09.07.2018</text:p>
          </table:table-cell>
          <table:table-cell table:style-name="ce2" office:value-type="string">
            <text:p>U.I.S.P UNIONE ITALIANA SPORT PER TUTTI COMITATO PROVINCIALE</text:p>
          </table:table-cell>
          <table:table-cell table:style-name="ce5" office:value-type="currency" office:currency="EUR" office:value="100">
            <text:p>€ 1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ULIVELLI S.A.S. DI ULIVELLI ROBERTO E C.</text:p>
          </table:table-cell>
          <table:table-cell table:style-name="ce5" office:value-type="currency" office:currency="EUR" office:value="9366.55">
            <text:p>€ 9.366,5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utenzione ordinaria e riparazioni di beni immobili</text:p>
          </table:table-cell>
          <table:table-cell table:style-name="ce3" office:value-type="string">
            <text:p>20.11.2018</text:p>
          </table:table-cell>
          <table:table-cell table:style-name="ce2" office:value-type="string">
            <text:p>ULIVELLI S.A.S. DI ULIVELLI ROBERTO E C.</text:p>
          </table:table-cell>
          <table:table-cell table:style-name="ce5" office:value-type="currency" office:currency="EUR" office:value="33152.37">
            <text:p>€ 33.152,3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rsamenti IVA a debito per le gestioni commerciali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UNICREDIT S.P.A.</text:p>
          </table:table-cell>
          <table:table-cell table:style-name="ce5" office:value-type="currency" office:currency="EUR" office:value="8.48">
            <text:p>€ 8,4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26.02.2018</text:p>
          </table:table-cell>
          <table:table-cell table:style-name="ce2" office:value-type="string">
            <text:p>UNIONE COMUNI AMIATA GROSSETANA</text:p>
          </table:table-cell>
          <table:table-cell table:style-name="ce5" office:value-type="currency" office:currency="EUR" office:value="5.56">
            <text:p>€ 5,5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UNIONE COMUNI GARFAGNANA</text:p>
          </table:table-cell>
          <table:table-cell table:style-name="ce5" office:value-type="currency" office:currency="EUR" office:value="55999.85">
            <text:p>€ 55.999,8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UNIONE COMUNI MONTANA LUNIGIANA</text:p>
          </table:table-cell>
          <table:table-cell table:style-name="ce5" office:value-type="currency" office:currency="EUR" office:value="24389.91">
            <text:p>€ 24.389,9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18.07.2018</text:p>
          </table:table-cell>
          <table:table-cell table:style-name="ce2" office:value-type="string">
            <text:p>UNIONE COMUNI PEDEMONTANA PARMENSE</text:p>
          </table:table-cell>
          <table:table-cell table:style-name="ce5" office:value-type="currency" office:currency="EUR" office:value="9.98">
            <text:p>€ 9,9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oni di Comuni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UNIONE DEI COMUNI MONTANI AMIATA GROSSETANA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Unioni di Comuni</text:p>
          </table:table-cell>
          <table:table-cell table:style-name="ce3" office:value-type="string">
            <text:p>02.02.2018</text:p>
          </table:table-cell>
          <table:table-cell table:style-name="ce2" office:value-type="string">
            <text:p>UNIONE DEI COMUNI MONTANI AMIATA GROSSETANA</text:p>
          </table:table-cell>
          <table:table-cell table:style-name="ce5" office:value-type="currency" office:currency="EUR" office:value="6500">
            <text:p>€ 6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ontributi agli investimenti a Unioni di Comuni</text:p>
          </table:table-cell>
          <table:table-cell table:style-name="ce3" office:value-type="string">
            <text:p>27.06.2018</text:p>
          </table:table-cell>
          <table:table-cell table:style-name="ce2" office:value-type="string">
            <text:p>UNIONE DEI COMUNI MONTANI AMIATA GROSSETANA</text:p>
          </table:table-cell>
          <table:table-cell table:style-name="ce5" office:value-type="currency" office:currency="EUR" office:value="100000">
            <text:p>€ 100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altre Amministrazioni Locali n.a.c.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UNIONE DELLE PROVINCE D ITALIA</text:p>
          </table:table-cell>
          <table:table-cell table:style-name="ce5" office:value-type="currency" office:currency="EUR" office:value="7852.69">
            <text:p>€ 7.852,6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6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7.08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10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06.12.2018</text:p>
          </table:table-cell>
          <table:table-cell table:style-name="ce2" office:value-type="string">
            <text:p>UNIONE NAZIONALE AVVOCATI ENTI PUBBLICI</text:p>
          </table:table-cell>
          <table:table-cell table:style-name="ce5" office:value-type="currency" office:currency="EUR" office:value="26">
            <text:p>€ 26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Università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UNIVERSITA DI SASSARI</text:p>
          </table:table-cell>
          <table:table-cell table:style-name="ce5" office:value-type="currency" office:currency="EUR" office:value="6820.43">
            <text:p>€ 6.820,4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altre Amministrazioni Locali n.a.c.</text:p>
          </table:table-cell>
          <table:table-cell table:style-name="ce3" office:value-type="string">
            <text:p>06.09.2018</text:p>
          </table:table-cell>
          <table:table-cell table:style-name="ce2" office:value-type="string">
            <text:p>UPI TOSCANA</text:p>
          </table:table-cell>
          <table:table-cell table:style-name="ce5" office:value-type="currency" office:currency="EUR" office:value="13257">
            <text:p>€ 13.257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752.03">
            <text:p>€ 752,0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V.A.B. Vigilanza Antincendi Boschivi</text:p>
          </table:table-cell>
          <table:table-cell table:style-name="ce5" office:value-type="currency" office:currency="EUR" office:value="2231.44">
            <text:p>€ 2.231,4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VACCARO DANIELA</text:p>
          </table:table-cell>
          <table:table-cell table:style-name="ce5" office:value-type="currency" office:currency="EUR" office:value="53.11">
            <text:p>€ 53,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per risarcimento danni</text:p>
          </table:table-cell>
          <table:table-cell table:style-name="ce3" office:value-type="string">
            <text:p>20.03.2018</text:p>
          </table:table-cell>
          <table:table-cell table:style-name="ce2" office:value-type="string">
            <text:p>VACCARO LORENZO</text:p>
          </table:table-cell>
          <table:table-cell table:style-name="ce5" office:value-type="currency" office:currency="EUR" office:value="1000">
            <text:p>€ 1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10334.93">
            <text:p>€ 10.334,9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3.11.2018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10248">
            <text:p>€ 10.248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5124">
            <text:p>€ 5.124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2.12.2018</text:p>
          </table:table-cell>
          <table:table-cell table:style-name="ce2" office:value-type="string">
            <text:p>VALLI ZABBAN S.p.A.</text:p>
          </table:table-cell>
          <table:table-cell table:style-name="ce5" office:value-type="currency" office:currency="EUR" office:value="2562">
            <text:p>€ 2.56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ianti</text:p>
          </table:table-cell>
          <table:table-cell table:style-name="ce3" office:value-type="string">
            <text:p>07.03.2018</text:p>
          </table:table-cell>
          <table:table-cell table:style-name="ce2" office:value-type="string">
            <text:p>VANGHETTI SRL</text:p>
          </table:table-cell>
          <table:table-cell table:style-name="ce5" office:value-type="currency" office:currency="EUR" office:value="24085.86">
            <text:p>€ 24.085,8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ianti</text:p>
          </table:table-cell>
          <table:table-cell table:style-name="ce3" office:value-type="string">
            <text:p>23.05.2018</text:p>
          </table:table-cell>
          <table:table-cell table:style-name="ce2" office:value-type="string">
            <text:p>VANGHETTI SRL</text:p>
          </table:table-cell>
          <table:table-cell table:style-name="ce5" office:value-type="currency" office:currency="EUR" office:value="36128.8">
            <text:p>€ 36.128,8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995.73">
            <text:p>€ 2.995,7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824.86">
            <text:p>€ 1.824,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835.46">
            <text:p>€ 2.835,4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0.11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3999.79">
            <text:p>€ 3.999,7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1.12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451.71">
            <text:p>€ 451,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69.86">
            <text:p>€ 69,8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1.07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330.17">
            <text:p>€ 1.330,1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6.07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614.18">
            <text:p>€ 614,1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28.08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24.71">
            <text:p>€ 24,7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utenzione ordinaria e riparazioni di mezzi di trasporto ad uso civile, di sicurezza e ordine pubblico</text:p>
          </table:table-cell>
          <table:table-cell table:style-name="ce3" office:value-type="string">
            <text:p>19.10.2018</text:p>
          </table:table-cell>
          <table:table-cell table:style-name="ce2" office:value-type="string">
            <text:p>VE.R.M.A. di FROSININI GIANLUCA ANGELO E C. s.a.s.</text:p>
          </table:table-cell>
          <table:table-cell table:style-name="ce5" office:value-type="currency" office:currency="EUR" office:value="1999.28">
            <text:p>€ 1.999,2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1.02.2018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30.08.2018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974.97">
            <text:p>€ 974,9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03.12.2018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500">
            <text:p>€ 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Trasferimenti correnti a Istituzioni Sociali Private</text:p>
          </table:table-cell>
          <table:table-cell table:style-name="ce3" office:value-type="string">
            <text:p>13.12.2018</text:p>
          </table:table-cell>
          <table:table-cell table:style-name="ce2" office:value-type="string">
            <text:p>VENERABILE ARCICONFRATERNITA DI MISERICORDIA DI GROSSETO</text:p>
          </table:table-cell>
          <table:table-cell table:style-name="ce5" office:value-type="currency" office:currency="EUR" office:value="1695.62">
            <text:p>€ 1.695,6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neri da contenzioso</text:p>
          </table:table-cell>
          <table:table-cell table:style-name="ce3" office:value-type="string">
            <text:p>25.10.2018</text:p>
          </table:table-cell>
          <table:table-cell table:style-name="ce2" office:value-type="string">
            <text:p>VENINATA NUNZIO</text:p>
          </table:table-cell>
          <table:table-cell table:style-name="ce5" office:value-type="currency" office:currency="EUR" office:value="2778.85">
            <text:p>€ 2.778,8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VENTURI LINDA</text:p>
          </table:table-cell>
          <table:table-cell table:style-name="ce5" office:value-type="currency" office:currency="EUR" office:value="30325">
            <text:p>€ 30.32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4.01.2018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2333.07">
            <text:p>€ 2.333,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22.02.2018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118.95">
            <text:p>€ 118,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06.11.2018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15792.07">
            <text:p>€ 15.792,0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frastrutture stradali</text:p>
          </table:table-cell>
          <table:table-cell table:style-name="ce3" office:value-type="string">
            <text:p>05.03.2018</text:p>
          </table:table-cell>
          <table:table-cell table:style-name="ce2" office:value-type="string">
            <text:p>VIBRALCEMENTI SRL</text:p>
          </table:table-cell>
          <table:table-cell table:style-name="ce5" office:value-type="currency" office:currency="EUR" office:value="5565.94">
            <text:p>€ 5.565,9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5.02.2018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825">
            <text:p>€ 5.825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17.04.2018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8.05.2018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3800">
            <text:p>€ 3.80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23.11.2018</text:p>
          </table:table-cell>
          <table:table-cell table:style-name="ce2" office:value-type="string">
            <text:p>VINCENTELLI LETIZIA</text:p>
          </table:table-cell>
          <table:table-cell table:style-name="ce5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2.09.2018</text:p>
          </table:table-cell>
          <table:table-cell table:style-name="ce2" office:value-type="string">
            <text:p>VITI LUCA</text:p>
          </table:table-cell>
          <table:table-cell table:style-name="ce5" office:value-type="currency" office:currency="EUR" office:value="2562">
            <text:p>€ 2.56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ncarichi professionali per la realizzazione di investimenti</text:p>
          </table:table-cell>
          <table:table-cell table:style-name="ce3" office:value-type="string">
            <text:p>19.11.2018</text:p>
          </table:table-cell>
          <table:table-cell table:style-name="ce2" office:value-type="string">
            <text:p>VITI LUCA</text:p>
          </table:table-cell>
          <table:table-cell table:style-name="ce5" office:value-type="currency" office:currency="EUR" office:value="2562">
            <text:p>€ 2.562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ersamento delle ritenute per scissione contabile IVA (split payment)</text:p>
          </table:table-cell>
          <table:table-cell table:style-name="ce3" office:value-type="string">
            <text:p>07.12.2018</text:p>
          </table:table-cell>
          <table:table-cell table:style-name="ce2" office:value-type="string">
            <text:p>VITI LUCA</text:p>
          </table:table-cell>
          <table:table-cell table:style-name="ce5" office:value-type="currency" office:currency="EUR" office:value="462">
            <text:p>€ 462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9.01.2018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98.39">
            <text:p>€ 998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3.02.2018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98.39">
            <text:p>€ 998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3.2018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98.39">
            <text:p>€ 998,3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1.04.2018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97.74">
            <text:p>€ 997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ltri versamenti di ritenute al personale dipendente per conto di terzi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VITTORIA ASSICURAZIONI - AGENZIA DI CAPPAGLI ANDREA</text:p>
          </table:table-cell>
          <table:table-cell table:style-name="ce5" office:value-type="currency" office:currency="EUR" office:value="997.74">
            <text:p>€ 997,7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1.2018</text:p>
          </table:table-cell>
          <table:table-cell table:style-name="ce2" office:value-type="string">
            <text:p>VIVARELLI COLONNA ANTONFRANCESCO</text:p>
          </table:table-cell>
          <table:table-cell table:style-name="ce5" office:value-type="currency" office:currency="EUR" office:value="243.9">
            <text:p>€ 243,9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05.2018</text:p>
          </table:table-cell>
          <table:table-cell table:style-name="ce2" office:value-type="string">
            <text:p>VIVARELLI COLONNA ANTONFRANCESCO</text:p>
          </table:table-cell>
          <table:table-cell table:style-name="ce5" office:value-type="currency" office:currency="EUR" office:value="1038.99">
            <text:p>€ 1.038,9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Organi istituzionali dell'amministrazione - Rimborsi</text:p>
          </table:table-cell>
          <table:table-cell table:style-name="ce3" office:value-type="string">
            <text:p>31.10.2018</text:p>
          </table:table-cell>
          <table:table-cell table:style-name="ce2" office:value-type="string">
            <text:p>VIVARELLI COLONNA ANTONFRANCESCO</text:p>
          </table:table-cell>
          <table:table-cell table:style-name="ce5" office:value-type="currency" office:currency="EUR" office:value="353.95">
            <text:p>€ 353,9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di parte corrente a Famiglie di somme non dovute o incassate in eccesso</text:p>
          </table:table-cell>
          <table:table-cell table:style-name="ce3" office:value-type="string">
            <text:p>14.11.2018</text:p>
          </table:table-cell>
          <table:table-cell table:style-name="ce2" office:value-type="string">
            <text:p>VLADIMIR JOHANES AMM.NE PRAGON SERVICES S.R.O.</text:p>
          </table:table-cell>
          <table:table-cell table:style-name="ce5" office:value-type="currency" office:currency="EUR" office:value="221.7">
            <text:p>€ 221,7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Vestiario</text:p>
          </table:table-cell>
          <table:table-cell table:style-name="ce3" office:value-type="string">
            <text:p>20.02.2018</text:p>
          </table:table-cell>
          <table:table-cell table:style-name="ce2" office:value-type="string">
            <text:p>WESTAR SRL</text:p>
          </table:table-cell>
          <table:table-cell table:style-name="ce5" office:value-type="currency" office:currency="EUR" office:value="16913.96">
            <text:p>€ 16.913,9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esso a banche dati e a pubblicazioni on line</text:p>
          </table:table-cell>
          <table:table-cell table:style-name="ce3" office:value-type="string">
            <text:p>31.07.2018</text:p>
          </table:table-cell>
          <table:table-cell table:style-name="ce2" office:value-type="string">
            <text:p>WOLTERS KLUWER ITALIA SRL</text:p>
          </table:table-cell>
          <table:table-cell table:style-name="ce5" office:value-type="currency" office:currency="EUR" office:value="3940.5">
            <text:p>€ 3.940,5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i beni e materiali di consumo n.a.c.</text:p>
          </table:table-cell>
          <table:table-cell table:style-name="ce3" office:value-type="string">
            <text:p>15.05.2018</text:p>
          </table:table-cell>
          <table:table-cell table:style-name="ce2" office:value-type="string">
            <text:p>WURTH s.r.l.</text:p>
          </table:table-cell>
          <table:table-cell table:style-name="ce5" office:value-type="currency" office:currency="EUR" office:value="1988.55">
            <text:p>€ 1.988,5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tre prestazioni professionali e specialistiche n.a.c.</text:p>
          </table:table-cell>
          <table:table-cell table:style-name="ce3" office:value-type="string">
            <text:p>08.02.2018</text:p>
          </table:table-cell>
          <table:table-cell table:style-name="ce2" office:value-type="string">
            <text:p>ZACCHEROTTI MAURIZIO</text:p>
          </table:table-cell>
          <table:table-cell table:style-name="ce5" office:value-type="currency" office:currency="EUR" office:value="13500">
            <text:p>€ 13.500,0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obili e arredi per laboratori</text:p>
          </table:table-cell>
          <table:table-cell table:style-name="ce3" office:value-type="string">
            <text:p>12.02.2018</text:p>
          </table:table-cell>
          <table:table-cell table:style-name="ce2" office:value-type="string">
            <text:p>ZETALAB SRL</text:p>
          </table:table-cell>
          <table:table-cell table:style-name="ce5" office:value-type="currency" office:currency="EUR" office:value="6706.95">
            <text:p>€ 6.706,9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sferimenti correnti a Comuni</text:p>
          </table:table-cell>
          <table:table-cell table:style-name="ce3" office:value-type="string">
            <text:p>02.03.2018</text:p>
          </table:table-cell>
          <table:table-cell table:style-name="ce2" office:value-type="string">
            <text:p>comune di cagliari</text:p>
          </table:table-cell>
          <table:table-cell table:style-name="ce5" office:value-type="currency" office:currency="EUR" office:value="5.88">
            <text:p>€ 5,88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rastrutture stradali</text:p>
          </table:table-cell>
          <table:table-cell table:style-name="ce3" office:value-type="string">
            <text:p>25.06.2018</text:p>
          </table:table-cell>
          <table:table-cell table:style-name="ce2" office:value-type="string">
            <text:p>lMPRESA EDILE STRADALE IES MASSAI F.LLI s.r.l</text:p>
          </table:table-cell>
          <table:table-cell table:style-name="ce5" office:value-type="currency" office:currency="EUR" office:value="352580">
            <text:p>€ 352.580,0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stituzione di depositi cauzionali o contrattuali di terzi</text:p>
          </table:table-cell>
          <table:table-cell table:style-name="ce3" office:value-type="string">
            <text:p>10.09.2018</text:p>
          </table:table-cell>
          <table:table-cell table:style-name="ce2" office:value-type="string">
            <text:p>lMPRESA EDILE STRADALE IES MASSAI F.LLI s.r.l</text:p>
          </table:table-cell>
          <table:table-cell table:style-name="ce5" office:value-type="currency" office:currency="EUR" office:value="36.26">
            <text:p>€ 36,26</text:p>
          </table:table-cell>
          <table:table-cell table:number-columns-repeated="1020"/>
        </table:table-row>
        <table:table-row table:style-name="ro1" table:number-rows-repeated="10461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7T08:56:21.98</dc:date>
    <meta:generator>LibreOffice/4.0.1.2$Windows_x86 LibreOffice_project/84102822e3d61eb989ddd325abf1ac077904985</meta:generator>
    <meta:editing-duration>P0D</meta:editing-duration>
    <meta:editing-cycles>1</meta:editing-cycles>
    <meta:document-statistic meta:table-count="1" meta:cell-count="9520" meta:object-count="0"/>
  </office:meta>
</office:document-meta>
</file>