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22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10.262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 style:data-style-name="N103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3">
      <style:table-cell-properties fo:border="0.06pt solid #000000"/>
    </style:style>
    <style:style style:name="ce6" style:family="table-cell" style:parent-style-name="Default" style:data-style-name="N103"/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>
              <text:p>tipologia spesa</text:p>
            </table:table-cell>
            <table:table-cell table:style-name="ce1" office:value-type="string">
              <text:p>ambito temporale</text:p>
            </table:table-cell>
            <table:table-cell table:style-name="ce1" office:value-type="string">
              <text:p>beneficiario</text:p>
            </table:table-cell>
            <table:table-cell table:style-name="ce4" office:value-type="string">
              <text:p>importo</text:p>
            </table:table-cell>
            <table:table-cell table:style-name="ce7" table:number-columns-repeated="1020"/>
          </table:table-row>
        </table:table-header-rows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28.01.2019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2370.15">
            <text:p>€ 2.370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01.03.2019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7183">
            <text:p>€ 7.18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08.03.2019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156.92">
            <text:p>€ 156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9.03.2019</text:p>
          </table:table-cell>
          <table:table-cell table:style-name="ce2" office:value-type="string">
            <text:p>A.G.A. SOCIETA' COOPERATIVA</text:p>
          </table:table-cell>
          <table:table-cell table:style-name="ce5" office:value-type="currency" office:currency="EUR" office:value="25936.88">
            <text:p>€ 25.936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A.S.D. AMATORI VOLLEY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A.S.D. PALLAVOLO GROSSETO 1978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2757.21">
            <text:p>€ 2.757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6.02.2019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3208.06">
            <text:p>€ 3.208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6.03.2019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4809.92">
            <text:p>€ 4.809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28.01.2019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43.59">
            <text:p>€ 43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29.01.2019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851.96">
            <text:p>€ 851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3.02.2019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8787.55">
            <text:p>€ 8.787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9.02.2019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902.04">
            <text:p>€ 902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22.02.2019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4445.36">
            <text:p>€ 14.445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3.03.2019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29.22">
            <text:p>€ 129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25.03.2019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7849.13">
            <text:p>€ 7.849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08.03.2019</text:p>
          </table:table-cell>
          <table:table-cell table:style-name="ce2" office:value-type="string">
            <text:p>ACS SERVICE SRL</text:p>
          </table:table-cell>
          <table:table-cell table:style-name="ce5" office:value-type="currency" office:currency="EUR" office:value="1575.84">
            <text:p>€ 1.575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9.03.2019</text:p>
          </table:table-cell>
          <table:table-cell table:style-name="ce2" office:value-type="string">
            <text:p>ACS SERVICE SRL</text:p>
          </table:table-cell>
          <table:table-cell table:style-name="ce5" office:value-type="currency" office:currency="EUR" office:value="1575.84">
            <text:p>€ 1.575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012.44">
            <text:p>€ 1.012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12.03.2019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26.25">
            <text:p>€ 226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14.03.2019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17.5">
            <text:p>€ 217,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9.01.2019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31">
            <text:p>€ 3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8.02.2019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677.61">
            <text:p>€ 677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5.03.2019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9048.24">
            <text:p>€ 9.048,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25.01.2019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226613.23">
            <text:p>€ 226.613,2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110755.34">
            <text:p>€ 110.755,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5.03.2019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102875.72">
            <text:p>€ 102.875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91828.66">
            <text:p>€ 91.828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67451.21">
            <text:p>€ 67.451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03687.57">
            <text:p>€ 103.687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22.01.2019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4214.35">
            <text:p>€ 4.214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4.02.2019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7210.49">
            <text:p>€ 7.210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1.03.2019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8401.23">
            <text:p>€ 8.401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42371.45">
            <text:p>€ 42.371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4562.76">
            <text:p>€ 34.562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01.03.2019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255">
            <text:p>€ 2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44230.42">
            <text:p>€ 44.230,4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AGOS DUCATO S.p.A.</text:p>
          </table:table-cell>
          <table:table-cell table:style-name="ce5" office:value-type="currency" office:currency="EUR" office:value="152">
            <text:p>€ 152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AGOS DUCATO S.p.A.</text:p>
          </table:table-cell>
          <table:table-cell table:style-name="ce5" office:value-type="currency" office:currency="EUR" office:value="152">
            <text:p>€ 152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AGOS DUCATO S.p.A.</text:p>
          </table:table-cell>
          <table:table-cell table:style-name="ce5" office:value-type="currency" office:currency="EUR" office:value="152">
            <text:p>€ 15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AGRESTI PAOLA</text:p>
          </table:table-cell>
          <table:table-cell table:style-name="ce5" office:value-type="currency" office:currency="EUR" office:value="800">
            <text:p>€ 8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ttrezzature n.a.c.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AGRI CENTER SNC DI BERTI E C.</text:p>
          </table:table-cell>
          <table:table-cell table:style-name="ce5" office:value-type="currency" office:currency="EUR" office:value="8158.14">
            <text:p>€ 8.158,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ttrezzature n.a.c.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AGRITEC sas</text:p>
          </table:table-cell>
          <table:table-cell table:style-name="ce5" office:value-type="currency" office:currency="EUR" office:value="3600">
            <text:p>€ 3.6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8.01.2019</text:p>
          </table:table-cell>
          <table:table-cell table:style-name="ce2" office:value-type="string">
            <text:p>ANCC S.r.l.</text:p>
          </table:table-cell>
          <table:table-cell table:style-name="ce5" office:value-type="currency" office:currency="EUR" office:value="201.3">
            <text:p>€ 201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3.81">
            <text:p>€ 43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3.81">
            <text:p>€ 43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3.81">
            <text:p>€ 43,8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emi di assicurazione su beni mobili</text:p>
          </table:table-cell>
          <table:table-cell table:style-name="ce3" office:value-type="string">
            <text:p>24.01.2019</text:p>
          </table:table-cell>
          <table:table-cell table:style-name="ce2" office:value-type="string">
            <text:p>ASSITECA Spa</text:p>
          </table:table-cell>
          <table:table-cell table:style-name="ce5" office:value-type="currency" office:currency="EUR" office:value="3858">
            <text:p>€ 3.858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emi di assicurazione per responsabilità civile verso terzi</text:p>
          </table:table-cell>
          <table:table-cell table:style-name="ce3" office:value-type="string">
            <text:p>24.01.2019</text:p>
          </table:table-cell>
          <table:table-cell table:style-name="ce2" office:value-type="string">
            <text:p>ASSITECA Spa</text:p>
          </table:table-cell>
          <table:table-cell table:style-name="ce5" office:value-type="currency" office:currency="EUR" office:value="2106">
            <text:p>€ 2.106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5.02.2019</text:p>
          </table:table-cell>
          <table:table-cell table:style-name="ce2" office:value-type="string">
            <text:p>AUTOCARROZZERIA QUADRIFOGLIO di Benelli Giuseppe</text:p>
          </table:table-cell>
          <table:table-cell table:style-name="ce5" office:value-type="currency" office:currency="EUR" office:value="2650.6">
            <text:p>€ 2.650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1248.79">
            <text:p>€ 1.248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9.03.2019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1245.3">
            <text:p>€ 1.245,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161.66">
            <text:p>€ 161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utorità amministrative indipendenti</text:p>
          </table:table-cell>
          <table:table-cell table:style-name="ce3" office:value-type="string">
            <text:p>18.02.2019</text:p>
          </table:table-cell>
          <table:table-cell table:style-name="ce2" office:value-type="string">
            <text:p>AUTORITA NAZIONALE ANTICORRUZIONE - A.N.A.C.</text:p>
          </table:table-cell>
          <table:table-cell table:style-name="ce5" office:value-type="currency" office:currency="EUR" office:value="2175">
            <text:p>€ 2.17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2.01.2019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15.8">
            <text:p>€ 15,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9">
            <text:p>€ 9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6.03.2019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30.9">
            <text:p>€ 30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6.03.2019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318">
            <text:p>€ 318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sferimenti correnti a Aziende sanitarie locali n.a.f.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AZIENDA UNITA' SANITARIA LOCALE TOSCANA SUD-EST</text:p>
          </table:table-cell>
          <table:table-cell table:style-name="ce5" office:value-type="currency" office:currency="EUR" office:value="7337.76">
            <text:p>€ 7.337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24.01.2019</text:p>
          </table:table-cell>
          <table:table-cell table:style-name="ce2" office:value-type="string">
            <text:p>AZIENDA UNITA' SANITARIA LOCALE TOSCANA SUD-EST</text:p>
          </table:table-cell>
          <table:table-cell table:style-name="ce5" office:value-type="currency" office:currency="EUR" office:value="14.43">
            <text:p>€ 14,4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BARDI ROBERTO</text:p>
          </table:table-cell>
          <table:table-cell table:style-name="ce5" office:value-type="currency" office:currency="EUR" office:value="4078.8">
            <text:p>€ 4.078,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ezzi di trasporto ad uso civile, di sicurezza e ordine pubblico n.a.c.</text:p>
          </table:table-cell>
          <table:table-cell table:style-name="ce3" office:value-type="string">
            <text:p>18.02.2019</text:p>
          </table:table-cell>
          <table:table-cell table:style-name="ce2" office:value-type="string">
            <text:p>BARDI ROBERTO</text:p>
          </table:table-cell>
          <table:table-cell table:style-name="ce5" office:value-type="currency" office:currency="EUR" office:value="5734">
            <text:p>€ 5.734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ttrezzature n.a.c.</text:p>
          </table:table-cell>
          <table:table-cell table:style-name="ce3" office:value-type="string">
            <text:p>27.02.2019</text:p>
          </table:table-cell>
          <table:table-cell table:style-name="ce2" office:value-type="string">
            <text:p>BARDI ROBERTO</text:p>
          </table:table-cell>
          <table:table-cell table:style-name="ce5" office:value-type="currency" office:currency="EUR" office:value="9192.3">
            <text:p>€ 9.192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8.02.2019</text:p>
          </table:table-cell>
          <table:table-cell table:style-name="ce2" office:value-type="string">
            <text:p>BARONE ANGEL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18.02.2019</text:p>
          </table:table-cell>
          <table:table-cell table:style-name="ce2" office:value-type="string">
            <text:p>BELLUMORI LUIGI</text:p>
          </table:table-cell>
          <table:table-cell table:style-name="ce5" office:value-type="currency" office:currency="EUR" office:value="96.72">
            <text:p>€ 96,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3.01.2019</text:p>
          </table:table-cell>
          <table:table-cell table:style-name="ce2" office:value-type="string">
            <text:p>BERNARDINI FEDERICO</text:p>
          </table:table-cell>
          <table:table-cell table:style-name="ce5" office:value-type="currency" office:currency="EUR" office:value="10351.3">
            <text:p>€ 10.351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675">
            <text:p>€ 67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675">
            <text:p>€ 67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675">
            <text:p>€ 67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25">
            <text:p>€ 2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25">
            <text:p>€ 2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25">
            <text:p>€ 22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1801.98">
            <text:p>€ 1.801,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8.03.2019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161.53">
            <text:p>€ 161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BRAMERINI FRANCESCO E FIGLI SRL</text:p>
          </table:table-cell>
          <table:table-cell table:style-name="ce5" office:value-type="currency" office:currency="EUR" office:value="23678.5">
            <text:p>€ 23.678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BRAMERINI FRANCESCO E FIGLI SRL</text:p>
          </table:table-cell>
          <table:table-cell table:style-name="ce5" office:value-type="currency" office:currency="EUR" office:value="979.51">
            <text:p>€ 979,5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BRIZZI SAMANTA</text:p>
          </table:table-cell>
          <table:table-cell table:style-name="ce5" office:value-type="currency" office:currency="EUR" office:value="3200">
            <text:p>€ 3.2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9.03.2019</text:p>
          </table:table-cell>
          <table:table-cell table:style-name="ce2" office:value-type="string">
            <text:p>BRIZZI SAMANTA</text:p>
          </table:table-cell>
          <table:table-cell table:style-name="ce5" office:value-type="currency" office:currency="EUR" office:value="3880">
            <text:p>€ 3.88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BUONI ANGIOLO OFFICINA MECCANICA</text:p>
          </table:table-cell>
          <table:table-cell table:style-name="ce5" office:value-type="currency" office:currency="EUR" office:value="2000">
            <text:p>€ 2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BURZI ROBERTO</text:p>
          </table:table-cell>
          <table:table-cell table:style-name="ce5" office:value-type="currency" office:currency="EUR" office:value="214.4">
            <text:p>€ 21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BURZI ROBERTO</text:p>
          </table:table-cell>
          <table:table-cell table:style-name="ce5" office:value-type="currency" office:currency="EUR" office:value="214.4">
            <text:p>€ 21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BURZI ROBERTO</text:p>
          </table:table-cell>
          <table:table-cell table:style-name="ce5" office:value-type="currency" office:currency="EUR" office:value="214.4">
            <text:p>€ 21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BUSDRAGHI SAURO</text:p>
          </table:table-cell>
          <table:table-cell table:style-name="ce5" office:value-type="currency" office:currency="EUR" office:value="1650">
            <text:p>€ 1.6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6.03.2019</text:p>
          </table:table-cell>
          <table:table-cell table:style-name="ce2" office:value-type="string">
            <text:p>C.G.F SRL</text:p>
          </table:table-cell>
          <table:table-cell table:style-name="ce5" office:value-type="currency" office:currency="EUR" office:value="50000">
            <text:p>€ 50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36">
            <text:p>€ 3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36">
            <text:p>€ 3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36">
            <text:p>€ 36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7.02.2019</text:p>
          </table:table-cell>
          <table:table-cell table:style-name="ce2" office:value-type="string">
            <text:p>CAPPONI CONSULTING SRL</text:p>
          </table:table-cell>
          <table:table-cell table:style-name="ce5" office:value-type="currency" office:currency="EUR" office:value="1885">
            <text:p>€ 1.88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trezzature scientifiche</text:p>
          </table:table-cell>
          <table:table-cell table:style-name="ce3" office:value-type="string">
            <text:p>29.01.2019</text:p>
          </table:table-cell>
          <table:table-cell table:style-name="ce2" office:value-type="string">
            <text:p>CARLO PUCCIONI</text:p>
          </table:table-cell>
          <table:table-cell table:style-name="ce5" office:value-type="currency" office:currency="EUR" office:value="1739.96">
            <text:p>€ 1.739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8.02.2019</text:p>
          </table:table-cell>
          <table:table-cell table:style-name="ce2" office:value-type="string">
            <text:p>CECIARINI AMEDEO</text:p>
          </table:table-cell>
          <table:table-cell table:style-name="ce5" office:value-type="currency" office:currency="EUR" office:value="1200">
            <text:p>€ 1.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18.02.2019</text:p>
          </table:table-cell>
          <table:table-cell table:style-name="ce2" office:value-type="string">
            <text:p>CECIARINI AMEDEO</text:p>
          </table:table-cell>
          <table:table-cell table:style-name="ce5" office:value-type="currency" office:currency="EUR" office:value="2400">
            <text:p>€ 2.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mpati specialistic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107.32">
            <text:p>€ 107,3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8.03.2019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260">
            <text:p>€ 2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07.03.2019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475.98">
            <text:p>€ 475,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3.03.2019</text:p>
          </table:table-cell>
          <table:table-cell table:style-name="ce2" office:value-type="string">
            <text:p>CENTRO ANALISI C.A.I.M. srl</text:p>
          </table:table-cell>
          <table:table-cell table:style-name="ce5" office:value-type="currency" office:currency="EUR" office:value="756.4">
            <text:p>€ 756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2.03.2019</text:p>
          </table:table-cell>
          <table:table-cell table:style-name="ce2" office:value-type="string">
            <text:p>CENTRO PROCESSI ASSICURATIVI SRL</text:p>
          </table:table-cell>
          <table:table-cell table:style-name="ce5" office:value-type="currency" office:currency="EUR" office:value="2635.2">
            <text:p>€ 2.635,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CHIMACO SRL</text:p>
          </table:table-cell>
          <table:table-cell table:style-name="ce5" office:value-type="currency" office:currency="EUR" office:value="16606.95">
            <text:p>€ 16.606,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6.03.2019</text:p>
          </table:table-cell>
          <table:table-cell table:style-name="ce2" office:value-type="string">
            <text:p>CHIMACO SRL</text:p>
          </table:table-cell>
          <table:table-cell table:style-name="ce5" office:value-type="currency" office:currency="EUR" office:value="5709.6">
            <text:p>€ 5.709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nsorzi di enti locali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CO.E.SO SOCIETA DELLA SALUTE</text:p>
          </table:table-cell>
          <table:table-cell table:style-name="ce5" office:value-type="currency" office:currency="EUR" office:value="30881.39">
            <text:p>€ 30.881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ianti sportivi</text:p>
          </table:table-cell>
          <table:table-cell table:style-name="ce3" office:value-type="string">
            <text:p>24.01.2019</text:p>
          </table:table-cell>
          <table:table-cell table:style-name="ce2" office:value-type="string">
            <text:p>COMITATO PROVINCIALE CSEN GROSSETO</text:p>
          </table:table-cell>
          <table:table-cell table:style-name="ce5" office:value-type="currency" office:currency="EUR" office:value="30500">
            <text:p>€ 30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05.03.2019</text:p>
          </table:table-cell>
          <table:table-cell table:style-name="ce2" office:value-type="string">
            <text:p>COMUNE DI CASTIGLIONE DELLA PESCAIA</text:p>
          </table:table-cell>
          <table:table-cell table:style-name="ce5" office:value-type="currency" office:currency="EUR" office:value="802.02">
            <text:p>€ 802,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07.02.2019</text:p>
          </table:table-cell>
          <table:table-cell table:style-name="ce2" office:value-type="string">
            <text:p>COMUNE DI CINIGIANO</text:p>
          </table:table-cell>
          <table:table-cell table:style-name="ce5" office:value-type="currency" office:currency="EUR" office:value="135.93">
            <text:p>€ 135,9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29.01.2019</text:p>
          </table:table-cell>
          <table:table-cell table:style-name="ce2" office:value-type="string">
            <text:p>COMUNE DI CIVITELLA PAGANICO</text:p>
          </table:table-cell>
          <table:table-cell table:style-name="ce5" office:value-type="currency" office:currency="EUR" office:value="200.37">
            <text:p>€ 200,3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2.01.2019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6710">
            <text:p>€ 6.71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610">
            <text:p>€ 61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274.41">
            <text:p>€ 274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3.02.2019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3500">
            <text:p>€ 3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4500">
            <text:p>€ 4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3.2019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17000">
            <text:p>€ 17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1.03.2019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6500">
            <text:p>€ 6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ianti sportivi</text:p>
          </table:table-cell>
          <table:table-cell table:style-name="ce3" office:value-type="string">
            <text:p>24.01.2019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19661.61">
            <text:p>€ 19.661,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05.03.2019</text:p>
          </table:table-cell>
          <table:table-cell table:style-name="ce2" office:value-type="string">
            <text:p>COMUNE DI MONTE ARGENTARIO</text:p>
          </table:table-cell>
          <table:table-cell table:style-name="ce5" office:value-type="currency" office:currency="EUR" office:value="702.58">
            <text:p>€ 702,5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05.03.2019</text:p>
          </table:table-cell>
          <table:table-cell table:style-name="ce2" office:value-type="string">
            <text:p>COMUNE DI MONTIERI</text:p>
          </table:table-cell>
          <table:table-cell table:style-name="ce5" office:value-type="currency" office:currency="EUR" office:value="47.06">
            <text:p>€ 47,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05.03.2019</text:p>
          </table:table-cell>
          <table:table-cell table:style-name="ce2" office:value-type="string">
            <text:p>COMUNE DI ROCCASTRADA</text:p>
          </table:table-cell>
          <table:table-cell table:style-name="ce5" office:value-type="currency" office:currency="EUR" office:value="306.65">
            <text:p>€ 306,6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23.01.2019</text:p>
          </table:table-cell>
          <table:table-cell table:style-name="ce2" office:value-type="string">
            <text:p>COMUNE DI SANTA FIORA</text:p>
          </table:table-cell>
          <table:table-cell table:style-name="ce5" office:value-type="currency" office:currency="EUR" office:value="84">
            <text:p>€ 84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05.03.2019</text:p>
          </table:table-cell>
          <table:table-cell table:style-name="ce2" office:value-type="string">
            <text:p>COMUNE DI SCARLINO</text:p>
          </table:table-cell>
          <table:table-cell table:style-name="ce5" office:value-type="currency" office:currency="EUR" office:value="171.32">
            <text:p>€ 171,3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07.02.2019</text:p>
          </table:table-cell>
          <table:table-cell table:style-name="ce2" office:value-type="string">
            <text:p>COMUNE DI SEMPRONIANO</text:p>
          </table:table-cell>
          <table:table-cell table:style-name="ce5" office:value-type="currency" office:currency="EUR" office:value="108.31">
            <text:p>€ 108,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26.03.2019</text:p>
          </table:table-cell>
          <table:table-cell table:style-name="ce2" office:value-type="string">
            <text:p>CONSORZIO 6 TOSCANA SUD</text:p>
          </table:table-cell>
          <table:table-cell table:style-name="ce5" office:value-type="currency" office:currency="EUR" office:value="69035.66">
            <text:p>€ 69.035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3.03.2019</text:p>
          </table:table-cell>
          <table:table-cell table:style-name="ce2" office:value-type="string">
            <text:p>CONTE GIACOMO - MALPASO</text:p>
          </table:table-cell>
          <table:table-cell table:style-name="ce5" office:value-type="currency" office:currency="EUR" office:value="603.9">
            <text:p>€ 603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1">
            <text:p>€ 1.937,7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sporti, traslochi e facchinaggio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COOPERATIVA GROSSETANA SOC. COOP r.l.</text:p>
          </table:table-cell>
          <table:table-cell table:style-name="ce5" office:value-type="currency" office:currency="EUR" office:value="27084">
            <text:p>€ 27.08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COSTRADE SRL</text:p>
          </table:table-cell>
          <table:table-cell table:style-name="ce5" office:value-type="currency" office:currency="EUR" office:value="15999.07">
            <text:p>€ 15.999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1.03.2019</text:p>
          </table:table-cell>
          <table:table-cell table:style-name="ce2" office:value-type="string">
            <text:p>CTM SRL</text:p>
          </table:table-cell>
          <table:table-cell table:style-name="ce5" office:value-type="currency" office:currency="EUR" office:value="12989.04">
            <text:p>€ 12.989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spese per consultazioni elettorali dell'ente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CTP 2000 SRL</text:p>
          </table:table-cell>
          <table:table-cell table:style-name="ce5" office:value-type="currency" office:currency="EUR" office:value="2562">
            <text:p>€ 2.562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sferimenti correnti a altri enti e agenzie regionali e sub regionali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Consorzio LaMMA</text:p>
          </table:table-cell>
          <table:table-cell table:style-name="ce5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5.01.2019</text:p>
          </table:table-cell>
          <table:table-cell table:style-name="ce2" office:value-type="string">
            <text:p>D.R.E.AM. ITALIA SOC. COOPERATIVA</text:p>
          </table:table-cell>
          <table:table-cell table:style-name="ce5" office:value-type="currency" office:currency="EUR" office:value="7320">
            <text:p>€ 7.32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5897.81">
            <text:p>€ 5.897,8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8.03.2019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2021.8">
            <text:p>€ 2.021,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DAVIDDI LUCA</text:p>
          </table:table-cell>
          <table:table-cell table:style-name="ce5" office:value-type="currency" office:currency="EUR" office:value="3883">
            <text:p>€ 3.883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4.03.2019</text:p>
          </table:table-cell>
          <table:table-cell table:style-name="ce2" office:value-type="string">
            <text:p>DAVIDDI LUCA</text:p>
          </table:table-cell>
          <table:table-cell table:style-name="ce5" office:value-type="currency" office:currency="EUR" office:value="3200">
            <text:p>€ 3.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oni pasto</text:p>
          </table:table-cell>
          <table:table-cell table:style-name="ce3" office:value-type="string">
            <text:p>25.02.2019</text:p>
          </table:table-cell>
          <table:table-cell table:style-name="ce2" office:value-type="string">
            <text:p>DAY RISTOSERVICE SPA</text:p>
          </table:table-cell>
          <table:table-cell table:style-name="ce5" office:value-type="currency" office:currency="EUR" office:value="34012.16">
            <text:p>€ 34.012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22.01.2019</text:p>
          </table:table-cell>
          <table:table-cell table:style-name="ce2" office:value-type="string">
            <text:p>DE LUCA LUIGI (edicola)</text:p>
          </table:table-cell>
          <table:table-cell table:style-name="ce5" office:value-type="currency" office:currency="EUR" office:value="89.2">
            <text:p>€ 89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DE LUCA LUIGI (edicola)</text:p>
          </table:table-cell>
          <table:table-cell table:style-name="ce5" office:value-type="currency" office:currency="EUR" office:value="92">
            <text:p>€ 9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07.03.2019</text:p>
          </table:table-cell>
          <table:table-cell table:style-name="ce2" office:value-type="string">
            <text:p>DE LUCA LUIGI (edicola)</text:p>
          </table:table-cell>
          <table:table-cell table:style-name="ce5" office:value-type="currency" office:currency="EUR" office:value="86.4">
            <text:p>€ 86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5.03.2019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5294.8">
            <text:p>€ 5.294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2135">
            <text:p>€ 2.1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25.01.2019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20508.2">
            <text:p>€ 20.508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azioni di lavoro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DELL S.P.A.</text:p>
          </table:table-cell>
          <table:table-cell table:style-name="ce5" office:value-type="currency" office:currency="EUR" office:value="4026">
            <text:p>€ 4.0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bili e arredi per ufficio</text:p>
          </table:table-cell>
          <table:table-cell table:style-name="ce3" office:value-type="string">
            <text:p>25.01.2019</text:p>
          </table:table-cell>
          <table:table-cell table:style-name="ce2" office:value-type="string">
            <text:p>DESIG ITALIA SRL</text:p>
          </table:table-cell>
          <table:table-cell table:style-name="ce5" office:value-type="currency" office:currency="EUR" office:value="119.56">
            <text:p>€ 119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29.03.2019</text:p>
          </table:table-cell>
          <table:table-cell table:style-name="ce2" office:value-type="string">
            <text:p>DIPARTIMENTO TRASPORTI TERRESTRI</text:p>
          </table:table-cell>
          <table:table-cell table:style-name="ce5" office:value-type="currency" office:currency="EUR" office:value="225">
            <text:p>€ 2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ozione e smaltimento di rifiuti tossico-nocivi e di altri materiali</text:p>
          </table:table-cell>
          <table:table-cell table:style-name="ce3" office:value-type="string">
            <text:p>23.01.2019</text:p>
          </table:table-cell>
          <table:table-cell table:style-name="ce2" office:value-type="string">
            <text:p>E.W.R. SRL</text:p>
          </table:table-cell>
          <table:table-cell table:style-name="ce5" office:value-type="currency" office:currency="EUR" office:value="5518.61">
            <text:p>€ 5.518,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EDILCOMMERCIO S.r.l.</text:p>
          </table:table-cell>
          <table:table-cell table:style-name="ce5" office:value-type="currency" office:currency="EUR" office:value="3778.8">
            <text:p>€ 3.778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2.01.2019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12812.4">
            <text:p>€ 12.812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5.01.2019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562.01">
            <text:p>€ 562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8.02.2019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8745.7">
            <text:p>€ 8.745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45924.74">
            <text:p>€ 45.924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8.02.2019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1729.39">
            <text:p>€ 1.729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19.03.2019</text:p>
          </table:table-cell>
          <table:table-cell table:style-name="ce2" office:value-type="string">
            <text:p>EDIST ENGINEERING SRL</text:p>
          </table:table-cell>
          <table:table-cell table:style-name="ce5" office:value-type="currency" office:currency="EUR" office:value="9121.94">
            <text:p>€ 9.121,9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EGAF EDIZIONI SRL</text:p>
          </table:table-cell>
          <table:table-cell table:style-name="ce5" office:value-type="currency" office:currency="EUR" office:value="879">
            <text:p>€ 87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EGAF EDIZIONI SRL</text:p>
          </table:table-cell>
          <table:table-cell table:style-name="ce5" office:value-type="currency" office:currency="EUR" office:value="588">
            <text:p>€ 5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5581.23">
            <text:p>€ 5.581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0.03.2019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940.83">
            <text:p>€ 940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8.01.2019</text:p>
          </table:table-cell>
          <table:table-cell table:style-name="ce2" office:value-type="string">
            <text:p>EMANUELE BANCALA</text:p>
          </table:table-cell>
          <table:table-cell table:style-name="ce5" office:value-type="currency" office:currency="EUR" office:value="133">
            <text:p>€ 13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9.02.2019</text:p>
          </table:table-cell>
          <table:table-cell table:style-name="ce2" office:value-type="string">
            <text:p>EMANUELE BANCALA</text:p>
          </table:table-cell>
          <table:table-cell table:style-name="ce5" office:value-type="currency" office:currency="EUR" office:value="102.35">
            <text:p>€ 102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0.03.2019</text:p>
          </table:table-cell>
          <table:table-cell table:style-name="ce2" office:value-type="string">
            <text:p>ENI FUEL SPA</text:p>
          </table:table-cell>
          <table:table-cell table:style-name="ce5" office:value-type="currency" office:currency="EUR" office:value="25025.66">
            <text:p>€ 25.025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3.01.2019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51684.9">
            <text:p>€ 51.684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28.01.2019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12481.17">
            <text:p>€ 12.481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21.02.2019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68146.86">
            <text:p>€ 68.146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3.03.2019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99148.64">
            <text:p>€ 99.148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9.03.2019</text:p>
          </table:table-cell>
          <table:table-cell table:style-name="ce2" office:value-type="string">
            <text:p>EURO STRADE LUPO SRL</text:p>
          </table:table-cell>
          <table:table-cell table:style-name="ce5" office:value-type="currency" office:currency="EUR" office:value="41683.44">
            <text:p>€ 41.683,4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2772">
            <text:p>€ 2.772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3.03.2019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2668.75">
            <text:p>€ 2.668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8.02.2019</text:p>
          </table:table-cell>
          <table:table-cell table:style-name="ce2" office:value-type="string">
            <text:p>FALBO IDA TIZIAN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8.02.2019</text:p>
          </table:table-cell>
          <table:table-cell table:style-name="ce2" office:value-type="string">
            <text:p>FALCIANI GIACOMO</text:p>
          </table:table-cell>
          <table:table-cell table:style-name="ce5" office:value-type="currency" office:currency="EUR" office:value="4160">
            <text:p>€ 4.1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FAVILLI RINALDO S.R.L.</text:p>
          </table:table-cell>
          <table:table-cell table:style-name="ce5" office:value-type="currency" office:currency="EUR" office:value="14482.46">
            <text:p>€ 14.482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187.47">
            <text:p>€ 187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185.51">
            <text:p>€ 185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186.15">
            <text:p>€ 186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766.46">
            <text:p>€ 766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766.46">
            <text:p>€ 766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769.64">
            <text:p>€ 769,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FERROEDILIZIA SRL</text:p>
          </table:table-cell>
          <table:table-cell table:style-name="ce5" office:value-type="currency" office:currency="EUR" office:value="1889.19">
            <text:p>€ 1.889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FONDO PENSIONI PERSEO SIRIO</text:p>
          </table:table-cell>
          <table:table-cell table:style-name="ce5" office:value-type="currency" office:currency="EUR" office:value="26.76">
            <text:p>€ 26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FONDO PENSIONI PERSEO SIRIO</text:p>
          </table:table-cell>
          <table:table-cell table:style-name="ce5" office:value-type="currency" office:currency="EUR" office:value="26.76">
            <text:p>€ 26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FONDO PENSIONI PERSEO SIRIO</text:p>
          </table:table-cell>
          <table:table-cell table:style-name="ce5" office:value-type="currency" office:currency="EUR" office:value="26.76">
            <text:p>€ 26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FRANCI CLAUDIO</text:p>
          </table:table-cell>
          <table:table-cell table:style-name="ce5" office:value-type="currency" office:currency="EUR" office:value="36.31">
            <text:p>€ 36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2.01.2019</text:p>
          </table:table-cell>
          <table:table-cell table:style-name="ce2" office:value-type="string">
            <text:p>FRATELLI BARBINI SRL</text:p>
          </table:table-cell>
          <table:table-cell table:style-name="ce5" office:value-type="currency" office:currency="EUR" office:value="2843.95">
            <text:p>€ 2.843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FURIASSI DINO</text:p>
          </table:table-cell>
          <table:table-cell table:style-name="ce5" office:value-type="currency" office:currency="EUR" office:value="4784.97">
            <text:p>€ 4.784,9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FUTURO SpA</text:p>
          </table:table-cell>
          <table:table-cell table:style-name="ce5" office:value-type="currency" office:currency="EUR" office:value="250">
            <text:p>€ 2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7.02.2019</text:p>
          </table:table-cell>
          <table:table-cell table:style-name="ce2" office:value-type="string">
            <text:p>G. BOSCAGLIA SRL</text:p>
          </table:table-cell>
          <table:table-cell table:style-name="ce5" office:value-type="currency" office:currency="EUR" office:value="29993.7">
            <text:p>€ 29.993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GIAMBALVO MARCO</text:p>
          </table:table-cell>
          <table:table-cell table:style-name="ce5" office:value-type="currency" office:currency="EUR" office:value="74.4">
            <text:p>€ 7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GIAMBALVO MARCO</text:p>
          </table:table-cell>
          <table:table-cell table:style-name="ce5" office:value-type="currency" office:currency="EUR" office:value="74.4">
            <text:p>€ 7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GIAMBALVO MARCO</text:p>
          </table:table-cell>
          <table:table-cell table:style-name="ce5" office:value-type="currency" office:currency="EUR" office:value="74.4">
            <text:p>€ 7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7.02.2019</text:p>
          </table:table-cell>
          <table:table-cell table:style-name="ce2" office:value-type="string">
            <text:p>GIOACCHINI SANTE SAS DI ANDREA GIOACCHINI</text:p>
          </table:table-cell>
          <table:table-cell table:style-name="ce5" office:value-type="currency" office:currency="EUR" office:value="3023.45">
            <text:p>€ 3.023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18.02.2019</text:p>
          </table:table-cell>
          <table:table-cell table:style-name="ce2" office:value-type="string">
            <text:p>GIUNTINI MARCELLO</text:p>
          </table:table-cell>
          <table:table-cell table:style-name="ce5" office:value-type="currency" office:currency="EUR" office:value="88">
            <text:p>€ 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GPI SPA</text:p>
          </table:table-cell>
          <table:table-cell table:style-name="ce5" office:value-type="currency" office:currency="EUR" office:value="3660">
            <text:p>€ 3.6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22.02.2019</text:p>
          </table:table-cell>
          <table:table-cell table:style-name="ce2" office:value-type="string">
            <text:p>GPI SPA</text:p>
          </table:table-cell>
          <table:table-cell table:style-name="ce5" office:value-type="currency" office:currency="EUR" office:value="1159">
            <text:p>€ 1.15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7.02.2019</text:p>
          </table:table-cell>
          <table:table-cell table:style-name="ce2" office:value-type="string">
            <text:p>GRANDINETTI PAOLO</text:p>
          </table:table-cell>
          <table:table-cell table:style-name="ce5" office:value-type="currency" office:currency="EUR" office:value="2467.14">
            <text:p>€ 2.467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4.03.2019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13605.53">
            <text:p>€ 13.605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4.01.2019</text:p>
          </table:table-cell>
          <table:table-cell table:style-name="ce2" office:value-type="string">
            <text:p>GROSSETOFIERE SPA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8.01.2019</text:p>
          </table:table-cell>
          <table:table-cell table:style-name="ce2" office:value-type="string">
            <text:p>GRP S.A.S. DI PICCINI GIORGIO &amp; C.</text:p>
          </table:table-cell>
          <table:table-cell table:style-name="ce5" office:value-type="currency" office:currency="EUR" office:value="2900">
            <text:p>€ 2.9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22.03.2019</text:p>
          </table:table-cell>
          <table:table-cell table:style-name="ce2" office:value-type="string">
            <text:p>GUALTIERI MASSIMO</text:p>
          </table:table-cell>
          <table:table-cell table:style-name="ce5" office:value-type="currency" office:currency="EUR" office:value="3996.72">
            <text:p>€ 3.996,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03.2019</text:p>
          </table:table-cell>
          <table:table-cell table:style-name="ce2" office:value-type="string">
            <text:p>GUBELA S.P.A.</text:p>
          </table:table-cell>
          <table:table-cell table:style-name="ce5" office:value-type="currency" office:currency="EUR" office:value="5516.34">
            <text:p>€ 5.516,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8.01.2019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13945.04">
            <text:p>€ 13.945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9153.72">
            <text:p>€ 49.153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2302">
            <text:p>€ 42.30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51234.91">
            <text:p>€ 51.234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7705.6">
            <text:p>€ 7.705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5854.29">
            <text:p>€ 5.854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7633.5">
            <text:p>€ 7.633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934">
            <text:p>€ 93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934">
            <text:p>€ 93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934">
            <text:p>€ 93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22.02.2019</text:p>
          </table:table-cell>
          <table:table-cell table:style-name="ce2" office:value-type="string">
            <text:p>ICR SPA</text:p>
          </table:table-cell>
          <table:table-cell table:style-name="ce5" office:value-type="currency" office:currency="EUR" office:value="510.33">
            <text:p>€ 510,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0.03.2019</text:p>
          </table:table-cell>
          <table:table-cell table:style-name="ce2" office:value-type="string">
            <text:p>IDAC SRL</text:p>
          </table:table-cell>
          <table:table-cell table:style-name="ce5" office:value-type="currency" office:currency="EUR" office:value="792.38">
            <text:p>€ 792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accertamenti sanitari resi necessari dall'attività lavorativa</text:p>
          </table:table-cell>
          <table:table-cell table:style-name="ce3" office:value-type="string">
            <text:p>18.02.2019</text:p>
          </table:table-cell>
          <table:table-cell table:style-name="ce2" office:value-type="string">
            <text:p>IGEAMED S.R.L.</text:p>
          </table:table-cell>
          <table:table-cell table:style-name="ce5" office:value-type="currency" office:currency="EUR" office:value="3524.9">
            <text:p>€ 3.524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24.01.2019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3.03.2019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01.2019</text:p>
          </table:table-cell>
          <table:table-cell table:style-name="ce2" office:value-type="string">
            <text:p>IMPIANTI ELETTRICI MORI FRANCESCO SRL UNIPERSONALE</text:p>
          </table:table-cell>
          <table:table-cell table:style-name="ce5" office:value-type="currency" office:currency="EUR" office:value="5709.55">
            <text:p>€ 5.709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7.02.2019</text:p>
          </table:table-cell>
          <table:table-cell table:style-name="ce2" office:value-type="string">
            <text:p>IMPRESA VICHI ANGELO S.R.L.</text:p>
          </table:table-cell>
          <table:table-cell table:style-name="ce5" office:value-type="currency" office:currency="EUR" office:value="34160">
            <text:p>€ 34.1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INGRATI SNC</text:p>
          </table:table-cell>
          <table:table-cell table:style-name="ce5" office:value-type="currency" office:currency="EUR" office:value="144.68">
            <text:p>€ 144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3434.28">
            <text:p>€ 3.434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3280.61">
            <text:p>€ 3.280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3054.06">
            <text:p>€ 3.054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28.01.2019</text:p>
          </table:table-cell>
          <table:table-cell table:style-name="ce2" office:value-type="string">
            <text:p>INTESA SPA</text:p>
          </table:table-cell>
          <table:table-cell table:style-name="ce5" office:value-type="currency" office:currency="EUR" office:value="25854.24">
            <text:p>€ 25.854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INTESA SPA</text:p>
          </table:table-cell>
          <table:table-cell table:style-name="ce5" office:value-type="currency" office:currency="EUR" office:value="9611.16">
            <text:p>€ 9.611,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7.02.2019</text:p>
          </table:table-cell>
          <table:table-cell table:style-name="ce2" office:value-type="string">
            <text:p>IRV DI RINALDI V. E C. SAS</text:p>
          </table:table-cell>
          <table:table-cell table:style-name="ce5" office:value-type="currency" office:currency="EUR" office:value="3164.67">
            <text:p>€ 3.164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9</text:p>
          </table:table-cell>
          <table:table-cell table:style-name="ce2" office:value-type="string">
            <text:p>ISIS V. FOSSOMBRONI</text:p>
          </table:table-cell>
          <table:table-cell table:style-name="ce5" office:value-type="currency" office:currency="EUR" office:value="1664.8">
            <text:p>€ 1.664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ISTITUTO D ISTRUZIONE STATALE SUPERIORE PIETRO ALDI</text:p>
          </table:table-cell>
          <table:table-cell table:style-name="ce5" office:value-type="currency" office:currency="EUR" office:value="2390.48">
            <text:p>€ 2.390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9</text:p>
          </table:table-cell>
          <table:table-cell table:style-name="ce2" office:value-type="string">
            <text:p>ISTITUTO D'ISTRUZIONE SUPERIORE "F. ZUCCARELLI"</text:p>
          </table:table-cell>
          <table:table-cell table:style-name="ce5" office:value-type="currency" office:currency="EUR" office:value="1589.62">
            <text:p>€ 1.589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9</text:p>
          </table:table-cell>
          <table:table-cell table:style-name="ce2" office:value-type="string">
            <text:p>ISTITUTO ISTRUZIONE SUPERIORE DI MASSA MARITTIMA B. LOTTI</text:p>
          </table:table-cell>
          <table:table-cell table:style-name="ce5" office:value-type="currency" office:currency="EUR" office:value="2574.59">
            <text:p>€ 2.574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ISTITUTO ISTRUZIONE SUPERIORE R.DEL ROSSO - G.DA VERRAZZANO</text:p>
          </table:table-cell>
          <table:table-cell table:style-name="ce5" office:value-type="currency" office:currency="EUR" office:value="1863.65">
            <text:p>€ 1.863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ISTITUTO LEOPOLDO II DI LORENA</text:p>
          </table:table-cell>
          <table:table-cell table:style-name="ce5" office:value-type="currency" office:currency="EUR" office:value="5166.78">
            <text:p>€ 5.166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9</text:p>
          </table:table-cell>
          <table:table-cell table:style-name="ce2" office:value-type="string">
            <text:p>ISTITUTO STATALE ISTRUZIONE SUP. FOLLONICA</text:p>
          </table:table-cell>
          <table:table-cell table:style-name="ce5" office:value-type="currency" office:currency="EUR" office:value="632.84">
            <text:p>€ 632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ISTITUTO TECNICO MANETTI - PORCIATTI - I.T.I. - GEOMETRI</text:p>
          </table:table-cell>
          <table:table-cell table:style-name="ce5" office:value-type="currency" office:currency="EUR" office:value="5920.11">
            <text:p>€ 5.920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4.01.2019</text:p>
          </table:table-cell>
          <table:table-cell table:style-name="ce2" office:value-type="string">
            <text:p>Istituto Statale Istruzione Superiore Polo Amiata Ovest</text:p>
          </table:table-cell>
          <table:table-cell table:style-name="ce5" office:value-type="currency" office:currency="EUR" office:value="2105.33">
            <text:p>€ 2.105,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9</text:p>
          </table:table-cell>
          <table:table-cell table:style-name="ce2" office:value-type="string">
            <text:p>Istituto Statale Istruzione Superiore Polo Amiata Ovest</text:p>
          </table:table-cell>
          <table:table-cell table:style-name="ce5" office:value-type="currency" office:currency="EUR" office:value="4148.95">
            <text:p>€ 4.148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KALOROIL DI BARTOLINI MARIO E FIGLI S.R.L.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3.01.2019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496.75">
            <text:p>€ 496,7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1999.91">
            <text:p>€ 1.999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iferiche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KYOCERA DOCUMENT SOLUTIONS ITALIA S.P.A.</text:p>
          </table:table-cell>
          <table:table-cell table:style-name="ce5" office:value-type="currency" office:currency="EUR" office:value="448.96">
            <text:p>€ 448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20.03.2019</text:p>
          </table:table-cell>
          <table:table-cell table:style-name="ce2" office:value-type="string">
            <text:p>LA PITAGORA DI MACRELLI GIAN CARLO</text:p>
          </table:table-cell>
          <table:table-cell table:style-name="ce5" office:value-type="currency" office:currency="EUR" office:value="1574.77">
            <text:p>€ 1.574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8.01.2019</text:p>
          </table:table-cell>
          <table:table-cell table:style-name="ce2" office:value-type="string">
            <text:p>LAVANDERIA LA PERFETTA DI LAURENTI LUCIANO</text:p>
          </table:table-cell>
          <table:table-cell table:style-name="ce5" office:value-type="currency" office:currency="EUR" office:value="284">
            <text:p>€ 28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bblicazione bandi di gara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LIBRERIA CONCESSIONARIA MILANO S.R.L.</text:p>
          </table:table-cell>
          <table:table-cell table:style-name="ce5" office:value-type="currency" office:currency="EUR" office:value="1241.42">
            <text:p>€ 1.241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9</text:p>
          </table:table-cell>
          <table:table-cell table:style-name="ce2" office:value-type="string">
            <text:p>LICEO STATALE ANTONIO ROSMINI</text:p>
          </table:table-cell>
          <table:table-cell table:style-name="ce5" office:value-type="currency" office:currency="EUR" office:value="1323.12">
            <text:p>€ 1.323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LIMATOLA FRANCESCO</text:p>
          </table:table-cell>
          <table:table-cell table:style-name="ce5" office:value-type="currency" office:currency="EUR" office:value="44.25">
            <text:p>€ 44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963.8">
            <text:p>€ 963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ni per consultazioni elettorali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479.09">
            <text:p>€ 479,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597.8">
            <text:p>€ 597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2.02.2019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4689.4">
            <text:p>€ 4.689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9.03.2019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7705.4">
            <text:p>€ 17.705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gestione documentale</text:p>
          </table:table-cell>
          <table:table-cell table:style-name="ce3" office:value-type="string">
            <text:p>29.03.2019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5747.65">
            <text:p>€ 5.747,6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846.19">
            <text:p>€ 846,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9.03.2019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732.01">
            <text:p>€ 732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MALENTACCHI LUCIANO</text:p>
          </table:table-cell>
          <table:table-cell table:style-name="ce5" office:value-type="currency" office:currency="EUR" office:value="1281">
            <text:p>€ 1.281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4.03.2019</text:p>
          </table:table-cell>
          <table:table-cell table:style-name="ce2" office:value-type="string">
            <text:p>MALENTACCHI SIMONE</text:p>
          </table:table-cell>
          <table:table-cell table:style-name="ce5" office:value-type="currency" office:currency="EUR" office:value="149.99">
            <text:p>€ 14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MASCARUCCI FABRIZIO</text:p>
          </table:table-cell>
          <table:table-cell table:style-name="ce5" office:value-type="currency" office:currency="EUR" office:value="6687.43">
            <text:p>€ 6.687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04.03.2019</text:p>
          </table:table-cell>
          <table:table-cell table:style-name="ce2" office:value-type="string">
            <text:p>MELOGRANO SOCIETA COOPERATIVA SOCIALE</text:p>
          </table:table-cell>
          <table:table-cell table:style-name="ce5" office:value-type="currency" office:currency="EUR" office:value="1800.16">
            <text:p>€ 1.800,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MELOGRANO SOCIETA COOPERATIVA SOCIALE</text:p>
          </table:table-cell>
          <table:table-cell table:style-name="ce5" office:value-type="currency" office:currency="EUR" office:value="429.31">
            <text:p>€ 429,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6.02.2019</text:p>
          </table:table-cell>
          <table:table-cell table:style-name="ce2" office:value-type="string">
            <text:p>MELOGRANO SOCIETA COOPERATIVA SOCIALE</text:p>
          </table:table-cell>
          <table:table-cell table:style-name="ce5" office:value-type="currency" office:currency="EUR" office:value="429.31">
            <text:p>€ 429,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0.03.2019</text:p>
          </table:table-cell>
          <table:table-cell table:style-name="ce2" office:value-type="string">
            <text:p>MELOGRANO SOCIETA COOPERATIVA SOCIALE</text:p>
          </table:table-cell>
          <table:table-cell table:style-name="ce5" office:value-type="currency" office:currency="EUR" office:value="429.31">
            <text:p>€ 429,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MENGHINI TIRES DI MENGHINI F. E C. SAS</text:p>
          </table:table-cell>
          <table:table-cell table:style-name="ce5" office:value-type="currency" office:currency="EUR" office:value="8472.39">
            <text:p>€ 8.472,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MICHELE MONTANARI</text:p>
          </table:table-cell>
          <table:table-cell table:style-name="ce5" office:value-type="currency" office:currency="EUR" office:value="731.19">
            <text:p>€ 731,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3.02.2019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1217.8">
            <text:p>€ 1.217,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2.02.2019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763.49">
            <text:p>€ 763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8.02.2019</text:p>
          </table:table-cell>
          <table:table-cell table:style-name="ce2" office:value-type="string">
            <text:p>MORINI LIBERO</text:p>
          </table:table-cell>
          <table:table-cell table:style-name="ce5" office:value-type="currency" office:currency="EUR" office:value="43">
            <text:p>€ 43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MOSSO LAGHI di Lozzi Galeotti sas</text:p>
          </table:table-cell>
          <table:table-cell table:style-name="ce5" office:value-type="currency" office:currency="EUR" office:value="1999.75">
            <text:p>€ 1.999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9.01.2019</text:p>
          </table:table-cell>
          <table:table-cell table:style-name="ce2" office:value-type="string">
            <text:p>NANNI GIACOMO</text:p>
          </table:table-cell>
          <table:table-cell table:style-name="ce5" office:value-type="currency" office:currency="EUR" office:value="232.69">
            <text:p>€ 232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37499.99">
            <text:p>€ 37.49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54500">
            <text:p>€ 54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consulenza e prestazioni professionali ICT</text:p>
          </table:table-cell>
          <table:table-cell table:style-name="ce3" office:value-type="string">
            <text:p>22.02.2019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9666.67">
            <text:p>€ 9.666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NUOVA GREGORI RETTIFICHE SNC DI LUNGHINI E C.</text:p>
          </table:table-cell>
          <table:table-cell table:style-name="ce5" office:value-type="currency" office:currency="EUR" office:value="5636.4">
            <text:p>€ 5.636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5766.66">
            <text:p>€ 5.766,6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0.03.2019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1756.35">
            <text:p>€ 1.756,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0.03.2019</text:p>
          </table:table-cell>
          <table:table-cell table:style-name="ce2" office:value-type="string">
            <text:p>O.M.C. di Benedetti L. Bartali G. E C. Snc</text:p>
          </table:table-cell>
          <table:table-cell table:style-name="ce5" office:value-type="currency" office:currency="EUR" office:value="2993.09">
            <text:p>€ 2.993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8.01.2019</text:p>
          </table:table-cell>
          <table:table-cell table:style-name="ce2" office:value-type="string">
            <text:p>OAG INDUSTRIES S.R.L.</text:p>
          </table:table-cell>
          <table:table-cell table:style-name="ce5" office:value-type="currency" office:currency="EUR" office:value="590">
            <text:p>€ 59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OAG INDUSTRIES S.R.L.</text:p>
          </table:table-cell>
          <table:table-cell table:style-name="ce5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OFFICINA TORRINI DI TORRINI GIANNI E C. SNC</text:p>
          </table:table-cell>
          <table:table-cell table:style-name="ce5" office:value-type="currency" office:currency="EUR" office:value="2100">
            <text:p>€ 2.1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3.01.2019</text:p>
          </table:table-cell>
          <table:table-cell table:style-name="ce2" office:value-type="string">
            <text:p>PACIONI FERNANDO</text:p>
          </table:table-cell>
          <table:table-cell table:style-name="ce5" office:value-type="currency" office:currency="EUR" office:value="29498.45">
            <text:p>€ 29.498,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PACIONI FERNANDO</text:p>
          </table:table-cell>
          <table:table-cell table:style-name="ce5" office:value-type="currency" office:currency="EUR" office:value="17699.08">
            <text:p>€ 17.699,0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2.03.2019</text:p>
          </table:table-cell>
          <table:table-cell table:style-name="ce2" office:value-type="string">
            <text:p>PALAZZANI SELENE</text:p>
          </table:table-cell>
          <table:table-cell table:style-name="ce5" office:value-type="currency" office:currency="EUR" office:value="1833">
            <text:p>€ 1.83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PALLAMANO FOLLONICA A.S.D.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290.44">
            <text:p>€ 290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2.62">
            <text:p>€ 52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16.96">
            <text:p>€ 116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3841.95">
            <text:p>€ 13.84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0989.81">
            <text:p>€ 10.989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0602.64">
            <text:p>€ 10.602,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PIGNATELLI DINO</text:p>
          </table:table-cell>
          <table:table-cell table:style-name="ce5" office:value-type="currency" office:currency="EUR" office:value="22433.07">
            <text:p>€ 22.433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06.03.2019</text:p>
          </table:table-cell>
          <table:table-cell table:style-name="ce2" office:value-type="string">
            <text:p>PISCITELLI ANTONINO</text:p>
          </table:table-cell>
          <table:table-cell table:style-name="ce5" office:value-type="currency" office:currency="EUR" office:value="117.13">
            <text:p>€ 117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9</text:p>
          </table:table-cell>
          <table:table-cell table:style-name="ce2" office:value-type="string">
            <text:p>POLO COMMERCIALE ARTISTICO GRAFICO MUSICALE</text:p>
          </table:table-cell>
          <table:table-cell table:style-name="ce5" office:value-type="currency" office:currency="EUR" office:value="3476.31">
            <text:p>€ 3.476,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pese postali</text:p>
          </table:table-cell>
          <table:table-cell table:style-name="ce3" office:value-type="string">
            <text:p>28.01.2019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8000">
            <text:p>€ 8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29.01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249.84">
            <text:p>€ 249,8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11.02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008.66">
            <text:p>€ 1.008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05.03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76.42">
            <text:p>€ 76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17.01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303212.75">
            <text:p>€ 303.212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28.01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736045.25">
            <text:p>€ 736.045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700952.79">
            <text:p>€ 1.700.952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18.03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99847.06">
            <text:p>€ 99.847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28.03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862993.22">
            <text:p>€ 862.993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17.01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958.34">
            <text:p>€ 958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18.03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850.19">
            <text:p>€ 850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24.01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31957.45">
            <text:p>€ 131.957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stituzione fondi economali e carte aziendali</text:p>
          </table:table-cell>
          <table:table-cell table:style-name="ce3" office:value-type="string">
            <text:p>25.01.2019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25000">
            <text:p>€ 2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PUNTURELLO EMILIANO</text:p>
          </table:table-cell>
          <table:table-cell table:style-name="ce5" office:value-type="currency" office:currency="EUR" office:value="2000">
            <text:p>€ 2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3.01.2019</text:p>
          </table:table-cell>
          <table:table-cell table:style-name="ce2" office:value-type="string">
            <text:p>RAFFAELLI ROBERTO SRL</text:p>
          </table:table-cell>
          <table:table-cell table:style-name="ce5" office:value-type="currency" office:currency="EUR" office:value="5551">
            <text:p>€ 5.551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RAI - Abbonamenti</text:p>
          </table:table-cell>
          <table:table-cell table:style-name="ce5" office:value-type="currency" office:currency="EUR" office:value="407.35">
            <text:p>€ 407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40.68">
            <text:p>€ 40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40.68">
            <text:p>€ 40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40.68">
            <text:p>€ 40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d Amministrazioni Locali di somme non dovute o incassate in eccesso</text:p>
          </table:table-cell>
          <table:table-cell table:style-name="ce3" office:value-type="string">
            <text:p>13.02.2019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493.42">
            <text:p>€ 493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8.02.2019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1269.41">
            <text:p>€ 1.269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2.01.2019</text:p>
          </table:table-cell>
          <table:table-cell table:style-name="ce2" office:value-type="string">
            <text:p>REKEEP SPA</text:p>
          </table:table-cell>
          <table:table-cell table:style-name="ce5" office:value-type="currency" office:currency="EUR" office:value="25538.18">
            <text:p>€ 25.538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REKEEP SPA</text:p>
          </table:table-cell>
          <table:table-cell table:style-name="ce5" office:value-type="currency" office:currency="EUR" office:value="1024.8">
            <text:p>€ 1.024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06.03.2019</text:p>
          </table:table-cell>
          <table:table-cell table:style-name="ce2" office:value-type="string">
            <text:p>REKEEP SPA</text:p>
          </table:table-cell>
          <table:table-cell table:style-name="ce5" office:value-type="currency" office:currency="EUR" office:value="25679.14">
            <text:p>€ 25.679,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RENACCI DAVIDE</text:p>
          </table:table-cell>
          <table:table-cell table:style-name="ce5" office:value-type="currency" office:currency="EUR" office:value="4499.75">
            <text:p>€ 4.499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695.06">
            <text:p>€ 1.695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07.03.2019</text:p>
          </table:table-cell>
          <table:table-cell table:style-name="ce2" office:value-type="string">
            <text:p>RUSSO MICHELANGELO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3.01.2019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4984.82">
            <text:p>€ 4.984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3.01.2019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3020.4">
            <text:p>€ 3.020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5850">
            <text:p>€ 5.85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2.01.2019</text:p>
          </table:table-cell>
          <table:table-cell table:style-name="ce2" office:value-type="string">
            <text:p>SAFETY TECHNOLOGY SRL</text:p>
          </table:table-cell>
          <table:table-cell table:style-name="ce5" office:value-type="currency" office:currency="EUR" office:value="912.56">
            <text:p>€ 912,5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3.03.2019</text:p>
          </table:table-cell>
          <table:table-cell table:style-name="ce2" office:value-type="string">
            <text:p>SAFETY TECHNOLOGY SRL</text:p>
          </table:table-cell>
          <table:table-cell table:style-name="ce5" office:value-type="currency" office:currency="EUR" office:value="1553.4">
            <text:p>€ 1.553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4.03.2019</text:p>
          </table:table-cell>
          <table:table-cell table:style-name="ce2" office:value-type="string">
            <text:p>SAMERLIFT SRL</text:p>
          </table:table-cell>
          <table:table-cell table:style-name="ce5" office:value-type="currency" office:currency="EUR" office:value="5330.9">
            <text:p>€ 5.330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771">
            <text:p>€ 1.77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771">
            <text:p>€ 1.77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771">
            <text:p>€ 1.77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25.01.2019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1403">
            <text:p>€ 1.40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28.02.2019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519.72">
            <text:p>€ 519,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7.02.2019</text:p>
          </table:table-cell>
          <table:table-cell table:style-name="ce2" office:value-type="string">
            <text:p>SARTINI LORENZO</text:p>
          </table:table-cell>
          <table:table-cell table:style-name="ce5" office:value-type="currency" office:currency="EUR" office:value="4860">
            <text:p>€ 4.86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SAS SERVIZI ALLA STRADA S.P.A.</text:p>
          </table:table-cell>
          <table:table-cell table:style-name="ce5" office:value-type="currency" office:currency="EUR" office:value="56">
            <text:p>€ 5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2.02.2019</text:p>
          </table:table-cell>
          <table:table-cell table:style-name="ce2" office:value-type="string">
            <text:p>SAVELLI SIMONE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22.01.2019</text:p>
          </table:table-cell>
          <table:table-cell table:style-name="ce2" office:value-type="string">
            <text:p>SCUOLA EDILE GROSSETANA</text:p>
          </table:table-cell>
          <table:table-cell table:style-name="ce5" office:value-type="currency" office:currency="EUR" office:value="10000">
            <text:p>€ 10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SERVIZI ASSICURATIVI DI TONINELLI LEONARDO &amp; c. sas</text:p>
          </table:table-cell>
          <table:table-cell table:style-name="ce5" office:value-type="currency" office:currency="EUR" office:value="1012.03">
            <text:p>€ 1.012,0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SERVIZI ASSICURATIVI DI TONINELLI LEONARDO &amp; c. sas</text:p>
          </table:table-cell>
          <table:table-cell table:style-name="ce5" office:value-type="currency" office:currency="EUR" office:value="1012.03">
            <text:p>€ 1.012,0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SERVIZI ASSICURATIVI DI TONINELLI LEONARDO &amp; c. sas</text:p>
          </table:table-cell>
          <table:table-cell table:style-name="ce5" office:value-type="currency" office:currency="EUR" office:value="1029.71">
            <text:p>€ 1.029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2.02.2019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21566.35">
            <text:p>€ 21.566,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nergia elettrica</text:p>
          </table:table-cell>
          <table:table-cell table:style-name="ce3" office:value-type="string">
            <text:p>21.03.2019</text:p>
          </table:table-cell>
          <table:table-cell table:style-name="ce2" office:value-type="string">
            <text:p>SOCIETA CONSORTILE ENERGIA TOSCANA C.E.T. scrl</text:p>
          </table:table-cell>
          <table:table-cell table:style-name="ce5" office:value-type="currency" office:currency="EUR" office:value="605.03">
            <text:p>€ 605,0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ubblicazione bandi di gara</text:p>
          </table:table-cell>
          <table:table-cell table:style-name="ce3" office:value-type="string">
            <text:p>24.01.2019</text:p>
          </table:table-cell>
          <table:table-cell table:style-name="ce2" office:value-type="string">
            <text:p>SOCIETA PUBBLICITA EDITORIALE E DIGITALE S.p.A. (SPEED)</text:p>
          </table:table-cell>
          <table:table-cell table:style-name="ce5" office:value-type="currency" office:currency="EUR" office:value="252.54">
            <text:p>€ 252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4.01.2019</text:p>
          </table:table-cell>
          <table:table-cell table:style-name="ce2" office:value-type="string">
            <text:p>SODDU SRL</text:p>
          </table:table-cell>
          <table:table-cell table:style-name="ce5" office:value-type="currency" office:currency="EUR" office:value="499.93">
            <text:p>€ 499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ttrezzature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SODI SCIENTIFICA S.R.L.</text:p>
          </table:table-cell>
          <table:table-cell table:style-name="ce5" office:value-type="currency" office:currency="EUR" office:value="1726.3">
            <text:p>€ 1.726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14.03.2019</text:p>
          </table:table-cell>
          <table:table-cell table:style-name="ce2" office:value-type="string">
            <text:p>SOL.EDIL. SRL</text:p>
          </table:table-cell>
          <table:table-cell table:style-name="ce5" office:value-type="currency" office:currency="EUR" office:value="22337.9">
            <text:p>€ 22.337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4.03.2019</text:p>
          </table:table-cell>
          <table:table-cell table:style-name="ce2" office:value-type="string">
            <text:p>SOLARI SRL CR</text:p>
          </table:table-cell>
          <table:table-cell table:style-name="ce5" office:value-type="currency" office:currency="EUR" office:value="26888.8">
            <text:p>€ 26.888,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4.01.2019</text:p>
          </table:table-cell>
          <table:table-cell table:style-name="ce2" office:value-type="string">
            <text:p>STICHTING AMSTERDAM EUROPEAN MOBILITY</text:p>
          </table:table-cell>
          <table:table-cell table:style-name="ce5" office:value-type="currency" office:currency="EUR" office:value="1598.1">
            <text:p>€ 1.598,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3.01.2019</text:p>
          </table:table-cell>
          <table:table-cell table:style-name="ce2" office:value-type="string">
            <text:p>STUDIO ASSOCIATO ROMUALDI E. E FESTEGGIATO M.</text:p>
          </table:table-cell>
          <table:table-cell table:style-name="ce5" office:value-type="currency" office:currency="EUR" office:value="5893.58">
            <text:p>€ 5.893,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STUDIO DOTTORI COMMERCIALISTI ASSOCIATI NARDI PAPI GHIORI</text:p>
          </table:table-cell>
          <table:table-cell table:style-name="ce5" office:value-type="currency" office:currency="EUR" office:value="4994">
            <text:p>€ 4.994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8.02.2019</text:p>
          </table:table-cell>
          <table:table-cell table:style-name="ce2" office:value-type="string">
            <text:p>STUDIO INGEGNERIA FERRARI</text:p>
          </table:table-cell>
          <table:table-cell table:style-name="ce5" office:value-type="currency" office:currency="EUR" office:value="3749.3">
            <text:p>€ 3.749,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2.2019</text:p>
          </table:table-cell>
          <table:table-cell table:style-name="ce2" office:value-type="string">
            <text:p>STUDIO LEGALE ASSOCIATO AVV. RAFFAELE E BENEDETTA DE LUCA</text:p>
          </table:table-cell>
          <table:table-cell table:style-name="ce5" office:value-type="currency" office:currency="EUR" office:value="2220.4">
            <text:p>€ 2.220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2.02.2019</text:p>
          </table:table-cell>
          <table:table-cell table:style-name="ce2" office:value-type="string">
            <text:p>STUDIO NOTARILE ASS.GIORGETTI E SENSI</text:p>
          </table:table-cell>
          <table:table-cell table:style-name="ce5" office:value-type="currency" office:currency="EUR" office:value="750">
            <text:p>€ 75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8.02.2019</text:p>
          </table:table-cell>
          <table:table-cell table:style-name="ce2" office:value-type="string">
            <text:p>STUDIO TECNICO MONACI DI MONACI &amp; PARTNER</text:p>
          </table:table-cell>
          <table:table-cell table:style-name="ce5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iferiche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T.T. TECNOSISTEMI S.P.A.</text:p>
          </table:table-cell>
          <table:table-cell table:style-name="ce5" office:value-type="currency" office:currency="EUR" office:value="2025.2">
            <text:p>€ 2.025,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03.2019</text:p>
          </table:table-cell>
          <table:table-cell table:style-name="ce2" office:value-type="string">
            <text:p>TABACOM DI FERRETTI ALESSANDRO E C sas</text:p>
          </table:table-cell>
          <table:table-cell table:style-name="ce5" office:value-type="currency" office:currency="EUR" office:value="14580">
            <text:p>€ 14.5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TEGLIA LUCA</text:p>
          </table:table-cell>
          <table:table-cell table:style-name="ce5" office:value-type="currency" office:currency="EUR" office:value="141.61">
            <text:p>€ 141,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2.01.2019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3">
            <text:p>€ 2,5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3">
            <text:p>€ 2,5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6.03.2019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1.12">
            <text:p>€ 21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05.02.2019</text:p>
          </table:table-cell>
          <table:table-cell table:style-name="ce2" office:value-type="string">
            <text:p>TERRE REGIONALI TOSCANE ENTE PUBBLICO</text:p>
          </table:table-cell>
          <table:table-cell table:style-name="ce5" office:value-type="currency" office:currency="EUR" office:value="180">
            <text:p>€ 1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01.03.2019</text:p>
          </table:table-cell>
          <table:table-cell table:style-name="ce2" office:value-type="string">
            <text:p>TESORERIA PROVINCIALE DELLO STATO DI VITERBO</text:p>
          </table:table-cell>
          <table:table-cell table:style-name="ce5" office:value-type="currency" office:currency="EUR" office:value="625.13">
            <text:p>€ 625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8.02.2019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42394.59">
            <text:p>€ 42.394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29.01.2019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6601.37">
            <text:p>€ 6.601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07.4">
            <text:p>€ 207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28.02.2019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5970.11">
            <text:p>€ 5.970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21.03.2019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42.08">
            <text:p>€ 242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29.01.2019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071.51">
            <text:p>€ 2.071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08.03.2019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066.07">
            <text:p>€ 2.066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zzazione e partecipazione a manifestazioni e convegni</text:p>
          </table:table-cell>
          <table:table-cell table:style-name="ce3" office:value-type="string">
            <text:p>28.01.2019</text:p>
          </table:table-cell>
          <table:table-cell table:style-name="ce2" office:value-type="string">
            <text:p>TIPOGRAFIA TIRRENIA DI MORGANTI DAVIDE E C. SNC</text:p>
          </table:table-cell>
          <table:table-cell table:style-name="ce5" office:value-type="currency" office:currency="EUR" office:value="534.36">
            <text:p>€ 534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8.01.2019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2049.6">
            <text:p>€ 2.049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400">
            <text:p>€ 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400">
            <text:p>€ 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400">
            <text:p>€ 4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neri da contenzioso</text:p>
          </table:table-cell>
          <table:table-cell table:style-name="ce3" office:value-type="string">
            <text:p>18.02.2019</text:p>
          </table:table-cell>
          <table:table-cell table:style-name="ce2" office:value-type="string">
            <text:p>TRAMOTER srl</text:p>
          </table:table-cell>
          <table:table-cell table:style-name="ce5" office:value-type="currency" office:currency="EUR" office:value="300">
            <text:p>€ 3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TURCO CLAUDIO</text:p>
          </table:table-cell>
          <table:table-cell table:style-name="ce5" office:value-type="currency" office:currency="EUR" office:value="4500">
            <text:p>€ 4.5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4895.82">
            <text:p>€ 4.895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62.86">
            <text:p>€ 562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61.85">
            <text:p>€ 561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56.44">
            <text:p>€ 556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8.02.2019</text:p>
          </table:table-cell>
          <table:table-cell table:style-name="ce2" office:value-type="string">
            <text:p>ULIVELLI S.A.S. DI ULIVELLI ROBERTO E C.</text:p>
          </table:table-cell>
          <table:table-cell table:style-name="ce5" office:value-type="currency" office:currency="EUR" office:value="12529.13">
            <text:p>€ 12.529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1.2019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13">
            <text:p>€ 1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9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13">
            <text:p>€ 13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02.2019</text:p>
          </table:table-cell>
          <table:table-cell table:style-name="ce2" office:value-type="string">
            <text:p>VALLI ZABBAN S.p.A.</text:p>
          </table:table-cell>
          <table:table-cell table:style-name="ce5" office:value-type="currency" office:currency="EUR" office:value="4432.26">
            <text:p>€ 4.432,2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7.02.2019</text:p>
          </table:table-cell>
          <table:table-cell table:style-name="ce2" office:value-type="string">
            <text:p>VALLI ZABBAN S.p.A.</text:p>
          </table:table-cell>
          <table:table-cell table:style-name="ce5" office:value-type="currency" office:currency="EUR" office:value="5124">
            <text:p>€ 5.124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3.01.2019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399.5">
            <text:p>€ 399,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3.01.2019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4991.4">
            <text:p>€ 4.991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1.03.2019</text:p>
          </table:table-cell>
          <table:table-cell table:style-name="ce2" office:value-type="string">
            <text:p>VENTURINI MIRTA</text:p>
          </table:table-cell>
          <table:table-cell table:style-name="ce5" office:value-type="currency" office:currency="EUR" office:value="8236">
            <text:p>€ 8.23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9.03.2019</text:p>
          </table:table-cell>
          <table:table-cell table:style-name="ce2" office:value-type="string">
            <text:p>VERONA S.R.L.</text:p>
          </table:table-cell>
          <table:table-cell table:style-name="ce5" office:value-type="currency" office:currency="EUR" office:value="24852.79">
            <text:p>€ 24.852,7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VIBRALCEMENTI SRL</text:p>
          </table:table-cell>
          <table:table-cell table:style-name="ce5" office:value-type="currency" office:currency="EUR" office:value="3773.96">
            <text:p>€ 3.773,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4.02.2019</text:p>
          </table:table-cell>
          <table:table-cell table:style-name="ce2" office:value-type="string">
            <text:p>VINCENTELLI LETIZIA</text:p>
          </table:table-cell>
          <table:table-cell table:style-name="ce5" office:value-type="currency" office:currency="EUR" office:value="2600">
            <text:p>€ 2.6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VIVARELLI COLONNA ANTONFRANCESCO</text:p>
          </table:table-cell>
          <table:table-cell table:style-name="ce5" office:value-type="currency" office:currency="EUR" office:value="185.68">
            <text:p>€ 185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stiario</text:p>
          </table:table-cell>
          <table:table-cell table:style-name="ce3" office:value-type="string">
            <text:p>29.01.2019</text:p>
          </table:table-cell>
          <table:table-cell table:style-name="ce2" office:value-type="string">
            <text:p>WESTAR SRL</text:p>
          </table:table-cell>
          <table:table-cell table:style-name="ce5" office:value-type="currency" office:currency="EUR" office:value="164.7">
            <text:p>€ 164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stiario</text:p>
          </table:table-cell>
          <table:table-cell table:style-name="ce3" office:value-type="string">
            <text:p>06.02.2019</text:p>
          </table:table-cell>
          <table:table-cell table:style-name="ce2" office:value-type="string">
            <text:p>WESTAR SRL</text:p>
          </table:table-cell>
          <table:table-cell table:style-name="ce5" office:value-type="currency" office:currency="EUR" office:value="802.76">
            <text:p>€ 802,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lMPRESA EDILE STRADALE IES MASSAI F.LLI s.r.l</text:p>
          </table:table-cell>
          <table:table-cell table:style-name="ce5" office:value-type="currency" office:currency="EUR" office:value="264505.76">
            <text:p>€ 264.505,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nfrastrutture stradali</text:p>
          </table:table-cell>
          <table:table-cell table:style-name="ce3" office:value-type="string">
            <text:p>30.01.2019</text:p>
          </table:table-cell>
          <table:table-cell table:style-name="ce2" office:value-type="string">
            <text:p>lMPRESA EDILE STRADALE IES MASSAI F.LLI s.r.l</text:p>
          </table:table-cell>
          <table:table-cell table:style-name="ce5" office:value-type="currency" office:currency="EUR" office:value="113694.24">
            <text:p>€ 113.694,24</text:p>
          </table:table-cell>
          <table:table-cell table:number-columns-repeated="1020"/>
        </table:table-row>
        <table:table-row table:style-name="ro1" table:number-rows-repeated="10481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7T08:59:06.07</dc:date>
    <meta:document-statistic meta:table-count="1" meta:cell-count="1632" meta:object-count="0"/>
    <meta:generator>LibreOffice/4.0.1.2$Windows_x86 LibreOffice_project/84102822e3d61eb989ddd325abf1ac077904985</meta:generator>
  </office:meta>
</office:document-meta>
</file>