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30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1.25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4pt" officeooo:paragraph-rsid="001a30e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d9ff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206a1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206a10" officeooo:paragraph-rsid="00206a1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25873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1f9bfb" officeooo:paragraph-rsid="001f9bf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3187a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2c28f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3187a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rsid="00206a10" officeooo:paragraph-rsid="00206a10" fo:background-color="#fff20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2db592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3187af"/>
    </style:style>
    <style:style style:name="T1" style:family="text">
      <style:text-properties style:font-name="serif"/>
    </style:style>
    <style:style style:name="T2" style:family="text">
      <style:text-properties style:font-name="serif" officeooo:rsid="001a30ef"/>
    </style:style>
    <style:style style:name="T3" style:family="text">
      <style:text-properties officeooo:rsid="001a30e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a30ef" style:font-size-asian="14pt" style:font-size-complex="14pt"/>
    </style:style>
    <style:style style:name="T6" style:family="text">
      <style:text-properties officeooo:rsid="001d9ff4"/>
    </style:style>
    <style:style style:name="T7" style:family="text">
      <style:text-properties officeooo:rsid="001e8204"/>
    </style:style>
    <style:style style:name="T8" style:family="text">
      <style:text-properties officeooo:rsid="001f9bfb"/>
    </style:style>
    <style:style style:name="T9" style:family="text">
      <style:text-properties officeooo:rsid="001fe9d3"/>
    </style:style>
    <style:style style:name="T10" style:family="text">
      <style:text-properties officeooo:rsid="002227a9"/>
    </style:style>
    <style:style style:name="T11" style:family="text">
      <style:text-properties officeooo:rsid="00254063"/>
    </style:style>
    <style:style style:name="T12" style:family="text">
      <style:text-properties officeooo:rsid="00258739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2db592" style:font-size-asian="12pt" style:font-size-complex="12pt"/>
    </style:style>
    <style:style style:name="T15" style:family="text">
      <style:text-properties officeooo:rsid="001d9ff4" style:font-size-asian="12pt" style:font-size-complex="12pt"/>
    </style:style>
    <style:style style:name="T16" style:family="text">
      <style:text-properties officeooo:rsid="002a8371"/>
    </style:style>
    <style:style style:name="T17" style:family="text">
      <style:text-properties officeooo:rsid="002c28f4"/>
    </style:style>
    <style:style style:name="T18" style:family="text">
      <style:text-properties officeooo:rsid="002db592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2db592" style:font-size-asian="12pt" style:font-size-complex="12pt"/>
    </style:style>
    <style:style style:name="T21" style:family="text">
      <style:text-properties officeooo:rsid="003187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5">REGOLAMENTO DEI PROCEDIMENTI DISCIPLINARI </text:p>
      <text:p text:style-name="P6">IN ATTUAZIONE DEL </text:p>
      <text:p text:style-name="P6">DECRETO </text:p>
      <text:p text:style-name="P3"><text:span text:style-name="T4">LEGISLATIVO 30 MARZO 2001 N. 165 E </text:span><text:span text:style-name="T5">S.M.I.</text:span></text:p>
      <text:p text:style-name="P4">(approvato con <text:span text:style-name="T3">D.P. </text:span><text:s/>n. <text:span text:style-name="T1">___ del ______ </text:span><text:span text:style-name="T2">)</text:span></text:p>
      <text:p text:style-name="P2"/>
      <text:p text:style-name="P10">CAPO I </text:p>
      <text:p text:style-name="P10">Art. 1 </text:p>
      <text:p text:style-name="P10">Principi </text:p>
      <text:p text:style-name="P8">Il procedimento disciplinare è concepito a garanzia del corretto esercizio del potere <text:s/>disciplinare; esso deve svolgersi nel rispetto <text:span text:style-name="T6">del principio di gradualità e proporzionalità delle sanzioni in relazione alla gravità della mancanza, il tipo e l’entità di ciascuna delle sanzioni sono determinati in relazione ai seguenti criteri generali:</text:span></text:p>
      <text:p text:style-name="P8"><text:span text:style-name="T6">a) </text:span>intenzionalità <text:s/>del <text:s/>comportamento, <text:s/>grado <text:s/>di <text:s/>negligenza, <text:s/>imprudenza <text:s/>o <text:s/>imperizia dimostrate, tenuto conto anche della prevedibilità dell'evento;</text:p>
      <text:p text:style-name="P8">b) rilevanza degli obblighi violati;</text:p>
      <text:p text:style-name="P8">c) responsabilità connesse alla posizione di lavoro occupata dal dipendente;</text:p>
      <text:p text:style-name="P8">d) grado di danno o di pericolo causato all'amministrazione, agli utenti o a terzi ovvero al disservizio determinatosi;</text:p>
      <text:p text:style-name="P8">e) <text:s/>sussistenza <text:s/>di <text:s/>circostanze <text:s/>aggravanti <text:s/>o <text:s/>attenuanti, <text:s/>con <text:s/>particolare <text:s/>riguardo <text:s/>al comportamento <text:s/>del <text:s/>lavoratore, <text:s/>ai <text:s/>precedenti <text:s/>disciplinari <text:s/>nell'ambito <text:s/>del <text:s/>biennio previsto dalla legge, al comportamento verso gli utenti;</text:p>
      <text:p text:style-name="P8">f) concorso nella violazione di più lavoratori in accordo tr<text:span text:style-name="T6">a di loro.</text:span></text:p>
      <text:p text:style-name="P10"/>
      <text:p text:style-name="P10">Art. 2 </text:p>
      <text:p text:style-name="P10">Sanzioni disciplinari </text:p>
      <text:p text:style-name="P7">La tipologia delle infrazioni e delle relative sanzioni è definita da<text:span text:style-name="T6">ll’art. 58 CCNL 21/05/2018 e </text:span><text:s/>alcune infrazioni sono definite direttamente dalla <text:s/>legge; esse sono indicate in apposito documento a carattere non regolamentare che riporta l’elencazione delle sanzioni e delle infrazioni, denominato “codice disciplinare”; la pubblicità delle stesse è attuata dall’Ente nelle forme di cui al D.Lgs 165/2001 e ss. mm. ii. </text:p>
      <text:p text:style-name="P7"/>
      <text:p text:style-name="P10">Art. 3 </text:p>
      <text:p text:style-name="P10">Articolazione del procedimento e organi competenti </text:p>
      <text:p text:style-name="P7">Il procedimento si articola in tre fasi imprescindibili: </text:p>
      <text:p text:style-name="P7">a)fase della contestazione scritta dell’addebito al dipendente interessato; </text:p>
      <text:p text:style-name="P7">b)fase dell’istruttoria del contraddittorio; </text:p>
      <text:p text:style-name="P7">c)fase dell’archiviazione o irrogazione della sanzione. </text:p>
      <text:p text:style-name="P7"/>
      <text:p text:style-name="P7">Gli organi competenti all’esercizio dell’azione disciplinare sono: </text:p>
      <text:list xml:id="list2933363467" text:style-name="L1">
        <text:list-item>
          <text:p text:style-name="P16">il dirigente responsabile della struttura; </text:p>
        </text:list-item>
        <text:list-item>
          <text:p text:style-name="P16">l’ufficio per i procedimenti disciplinari ( UPD); </text:p>
        </text:list-item>
      </text:list>
      <text:p text:style-name="P7"/>
      <text:p text:style-name="P10">Art. 4 </text:p>
      <text:p text:style-name="P19">Esercizio dell’azione disciplinare da parte del dirigente </text:p>
      <text:p text:style-name="P19"><text:span text:style-name="T16">(art.55bis D.lgs. 165/2001 e s.m.i.)</text:span></text:p>
      <text:p text:style-name="P7">Per le infrazioni di minore gravità, per le quali è prevista l'irrogazione della sanzione del rimprovero verbale, il procedimento disciplinare è di competenza del responsabile della struttura presso cui presta servizio il dipendente. Alle infrazioni per le quali è previsto il rimprovero verbale si applica la disciplina stabilita dal contratto collettivo.</text:p>
      <text:p text:style-name="P7"/>
      <text:p text:style-name="P7"><text:soft-page-break/></text:p>
      <text:p text:style-name="P7"/>
      <text:p text:style-name="P7"/>
      <text:p text:style-name="P10">Art. 5 </text:p>
      <text:p text:style-name="P20">Rimprovero verbale </text:p>
      <text:p text:style-name="P23"><text:span text:style-name="T13">La sanzione del rimprovero verbale compete al dirigente o al responsabile del servizio </text:span><text:span text:style-name="T15">previa audizione del dipendente a difesa sui fatti addebitati, che procede all’irrogazione della sanzione del rimprovero verbale. L’irrogazione della sanzione deve risultare nel fascicolo personale. </text:span></text:p>
      <text:p text:style-name="P22"><text:span text:style-name="T13"><text:s text:c="2"/></text:span></text:p>
      <text:p text:style-name="P10"/>
      <text:p text:style-name="P10">CAPO II </text:p>
      <text:p text:style-name="P10">UFFICIO PER I PROCEDIMENTI DISCIPLINARI </text:p>
      <text:p text:style-name="P10"/>
      <text:p text:style-name="P10">Art. <text:span text:style-name="T21">6</text:span> </text:p>
      <text:p text:style-name="P10">Attivazione del procedimento presso l’UPD </text:p>
      <text:p text:style-name="P17"><text:span text:style-name="T18">Per le infrazioni per le quali è prevista l'irrogazione di sanzioni superiori al rimprovero verbale il responsabile della struttura presso cui presta servizio il dipendente, segnala immediatamente, e comunque entro dieci giorni, <text:s/>all'ufficio competente per i procedimenti disciplinari i <text:s/>fatti <text:s/>ritenuti <text:s/>di <text:s/>rilevanza <text:s/>disciplinare <text:s/>di <text:s/>cui <text:s/>abbia <text:s/>avuto <text:s text:c="3"/>conoscenza. </text:span><text:s/><text:span text:style-name="T12">Il procedimento presso l’UPD può essere altresì attivato dal Responsabile dell’anticorruzione per i procedimenti di propria competenza.</text:span></text:p>
      <text:p text:style-name="P23"><text:span text:style-name="T13"><text:s/>L'Ufficio <text:s text:c="3"/>competente <text:s text:c="3"/>per <text:s text:c="3"/>i <text:s text:c="3"/>procedimenti <text:s text:c="3"/>disciplinari, <text:s text:c="3"/>con <text:s text:c="3"/>immediatezza <text:s text:c="3"/>e <text:s text:c="3"/>comunque <text:s/>non <text:s/>oltre <text:s/>trenta <text:s/>giorni <text:s/>decorrenti <text:s/>dal <text:s/>ricevimento della predetta segnalazione, ovvero dal momento <text:s text:c="2"/>in <text:s text:c="2"/>cui <text:s text:c="2"/>abbia <text:s text:c="2"/>altrimenti <text:s text:c="2"/>avuto <text:s text:c="2"/>piena conoscenza <text:s text:c="4"/>dei <text:s text:c="4"/>fatti <text:s text:c="4"/>ritenuti <text:s text:c="4"/>di <text:s text:c="4"/>rilevanza <text:s text:c="4"/>disciplinare, <text:s text:c="2"/>provvede <text:s text:c="2"/>alla <text:s/>contestazione <text:s text:c="2"/>scritta <text:s text:c="2"/>dell'addebito <text:s text:c="3"/>e <text:s text:c="3"/>convoca <text:s text:c="3"/>l'interessato, <text:s text:c="3"/>con <text:s text:c="3"/>un <text:s text:c="3"/>preavviso <text:s/>di <text:s/>almeno <text:s/>venti <text:s/>giorni, <text:s/>per <text:s/>l'audizione <text:s/>in <text:s/>contraddittorio a sua difesa. Il dipendente può farsi assistere <text:s text:c="3"/>da <text:s text:c="3"/>un <text:s text:c="3"/>procuratore <text:s text:c="3"/>ovvero <text:s text:c="3"/>da <text:s text:c="3"/>un <text:s text:c="3"/>rappresentante <text:s text:c="4"/>dell'associazione <text:s text:c="4"/>sindacale <text:s text:c="4"/>cui <text:s text:c="4"/>aderisce <text:s/>o <text:s/>conferisce <text:s/>mandato. <text:s/>In <text:s/>caso <text:s/>di <text:s/>grave <text:s/>ed <text:s/>oggettivo <text:s text:c="2"/>impedimento, <text:s text:c="2"/>ferma <text:s text:c="2"/>la <text:s text:c="2"/>possibilità <text:s text:c="2"/>di <text:s text:c="2"/>depositare <text:s text:c="2"/>memorie <text:s text:c="2"/>scritte, <text:s text:c="2"/>il <text:s text:c="2"/>dipendente <text:s text:c="2"/>può <text:s text:c="2"/>richiedere <text:s/>che <text:s/>l'audizione <text:s/>a <text:s/>sua <text:s/>difesa <text:s/>sia <text:s/>differita, <text:s/>per <text:s/>una <text:s/>sola <text:s/>volta, <text:s/>con <text:s/>proroga <text:s/>del <text:s/>termine <text:s/>per <text:s/>la <text:s/>conclusione <text:s text:c="6"/>del <text:s text:c="6"/>procedimento <text:s text:c="6"/>in <text:s text:c="6"/>misura <text:s text:c="6"/>corrispondente. <text:s/>Salvo <text:s/>quanto <text:s/>previsto <text:s/>dall'art. <text:s/>54-bis, comma 4, il dipendente ha diritto di accesso agli atti <text:s text:c="5"/>istruttori <text:s text:c="5"/>del <text:s text:c="5"/>procedimento. <text:s text:c="5"/>L'ufficio competente per i procedimenti disciplinari conclude il <text:s/>procedimento, <text:s/>con <text:s/>l'atto <text:s/>di <text:s/>archiviazione <text:s/>o <text:s/>di <text:s/>irrogazione <text:s text:c="5"/>della <text:s text:c="5"/>sanzione, <text:s text:c="5"/>entro <text:s text:c="4"/>centoventi giorni <text:s/>dalla <text:s/>contestazione <text:s/>dell'addebito , dandone <text:s/>altresì <text:s/>comunicazione <text:s/>all’ispettorato <text:s/>per <text:s/>la funzione pubblica.</text:span></text:p>
      <text:p text:style-name="P17">Gli atti di avvio e conclusione <text:s/>del <text:s/>procedimento <text:s/>disciplinare, <text:s/>nonché <text:s/>l’eventuale <text:s/>provvedimento <text:s text:c="3"/>di <text:s text:c="3"/>sospensione <text:s text:c="3"/>cautelare <text:s text:c="3"/>del <text:s text:c="3"/>dipendente, <text:s text:c="7"/>sono <text:s text:c="7"/>comunicati <text:s text:c="7"/>dall’ufficio <text:s text:c="7"/>competente <text:s text:c="2"/>di <text:s text:c="2"/>ogni <text:s text:c="2"/>amministrazione, <text:s text:c="2"/>per <text:s text:c="2"/>via <text:s text:c="2"/>telematica, <text:s text:c="4"/>all’Ispettorato <text:s text:c="4"/>per <text:s text:c="4"/>la <text:s text:c="4"/>funzione <text:s text:c="4"/>pubblica, <text:s/>entro <text:s/>venti <text:s/>giorni <text:s/>della <text:s/>loro <text:s/>adozione. <text:s/>Al <text:s/>fine <text:s/>di <text:s/>tutelare <text:s/>la <text:s/>riservatezza <text:s/>del <text:s/>dipendente, <text:s/>il <text:s/>nominativo <text:s/>dello <text:s/>stesso <text:s/>è <text:s/>sostituito <text:s/>da <text:s/>un <text:s/>codice <text:span text:style-name="T17">identificativo.</text:span> </text:p>
      <text:p text:style-name="P10"/>
      <text:p text:style-name="P10">Art. <text:span text:style-name="T21">7</text:span></text:p>
      <text:p text:style-name="P10">Composizione </text:p>
      <text:p text:style-name="P7"/>
      <text:p text:style-name="P12">L’U.P.D. <text:s/>è presieduto dal <text:span text:style-name="T7">Segretario Generale</text:span>. </text:p>
      <text:p text:style-name="P13">L’U.P.D. <text:span text:style-name="T12">è </text:span>composto dal presidente <text:span text:style-name="T8">e </text:span>da due componenti, <text:span text:style-name="T8">nelle figure del Dirigente dell’Area</text:span> Risorse Umane <text:span text:style-name="T8">e del Dirigente Responsabile del Dipendente verso cui e’ stato avviato il procedimento disciplinare. In caso di vacanza o interim al Segretario Generale, </text:span><text:soft-page-break/><text:span text:style-name="T8">già presidente dell’UPD, del ruolo di Dirigente all’Area Risorse Umane , <text:tab/>questo sarà sostituito dal Dipendente incaricato di Posizione organizzativa preposta al Servizio Personale.</text:span></text:p>
      <text:p text:style-name="P14">Ai <text:span text:style-name="T11">componenti </text:span>dell’UPD si aggiunge <text:s/>un dipendente dell’ufficio personale, individuato dal Presidente dell’UPD stessa, con funzioni di supporto e di segreteria, connesse con l’istruttoria procedimentale.</text:p>
      <text:p text:style-name="P12">Per l’adempimento delle attività indicate alle lett. b) e c) dell’art. 3 del presente regolamento, l’UPD opera alla presenza del presidente e dei due componenti individuati, i quali agiscono collegialmente. </text:p>
      <text:p text:style-name="P12">Le attività indicate alla lett. a) dell’art. 3 sono poste in essere direttamente dal presidente, in virtù dell’obbligatorietà dell’azione disciplinare. </text:p>
      <text:p text:style-name="P12">L’Ufficio oltre alle funzioni attribuitegli dalla legge in materia di procedimento disciplinare svolge, in virtù del presente regolamento, funzioni di supporto, consulenza, approfondimento, armonizzazione, in favore <text:span text:style-name="T8">delle strutture dell’ente</text:span>, in materia di procedimento disciplinare; al fine di garantire il più possibile uniformità di procedure e rispetto dei principi di gradualità e proporzionalità della sanzione, ferme restando le prerogative dei dirigenti in materia. </text:p>
      <text:p text:style-name="P12"/>
      <text:p text:style-name="P10"><text:s/>Art. <text:span text:style-name="T21">8</text:span></text:p>
      <text:p text:style-name="P11">Nomina ufficiale dei componenti, cause di impossibilità </text:p>
      <text:p text:style-name="P11">conflitto di interessi/incompatibilità e di ricusazione</text:p>
      <text:p text:style-name="P7"/>
      <text:p text:style-name="P9">Per i casi di impossibilità, <text:span text:style-name="T9">conflitto di interessi/</text:span>incompatibilità, o di ricusazione, che possano riguardare ciascuno dei componenti l’Ufficio di disciplina, <text:span text:style-name="T9">il Presidente della Provincia</text:span>, con <text:span text:style-name="T9">proprio Decreto,</text:span> provvede a designare i nominativi dei soggetti incaricati della <text:span text:style-name="T12">sostituzione individuandoli tra i Dirigenti dell’ente o, in assenza, tra le Posizioni Organizzative</text:span>. </text:p>
      <text:p text:style-name="P21"/>
      <text:p text:style-name="P10">Art. <text:span text:style-name="T21">9</text:span></text:p>
      <text:p text:style-name="P10">Durata </text:p>
      <text:p text:style-name="P7">I soggetti nominati <text:s/>restano in carica, di norma, per il periodo di mandato amministrativo del <text:span text:style-name="T9">Presidente</text:span> e comunque fino alla eventuale nomina dei nuovi componenti effettuata <text:span text:style-name="T9">dal Presidente</text:span> dopo il suo insediamento. </text:p>
      <text:p text:style-name="P7">L’Ufficio composto dai soggetti di nuova nomina non prende in carico i procedimenti già avviati, che proseguono regolarmente presso l’Ufficio nella sua composizione originaria. </text:p>
      <text:p text:style-name="P10"><text:s/></text:p>
      <text:p text:style-name="P10">Art. <text:span text:style-name="T21">10</text:span></text:p>
      <text:p text:style-name="P10">Funzionamento dell’ufficio per i procedimenti disciplinari</text:p>
      <text:p text:style-name="P7">Per la legittimità dell’attività sanzionatoria, l’Ufficio di disciplina opera quale collegio perfetto richiedente la totalità dei suoi componenti e decide a maggioranza degli stessi. </text:p>
      <text:p text:style-name="P10"/>
      <text:p text:style-name="P10">Art. <text:span text:style-name="T21">11</text:span> </text:p>
      <text:p text:style-name="P10">Procedura per le sanzioni più gravi </text:p>
      <text:p text:style-name="P7">L’UPD è competente per le infrazioni più gravi di quelle che rientrano nella competenza del dirigente di cui all’art. <text:span text:style-name="T21">6</text:span> del presente regolamento. </text:p>
      <text:p text:style-name="P7">L’Ufficio,ricevuti gli atti trasmessi dal dirigente competente o altrimenti acquisita notizia dell’infrazione, contesta l’addebito al dipendente, lo convoca per il contraddittorio a sua difesa, istruisce e conclude il procedimento secondo quanto previsto nell’ art. <text:span text:style-name="T21">6</text:span> <text:s/>salva l’eventuale sospensione ai sensi dell’art. 55 ter del D. Lgs 165/2001 e successive modifiche e integrazioni. </text:p>
      <text:p text:style-name="P7">La data di decorrenza dei termini per la conclusione del procedimento resta sempre fissata alla data di prima acquisizione della notizia dell’infrazione anche se avvenuta da parte del <text:soft-page-break/>responsabile della struttura in cui il dipendente lavora. </text:p>
      <text:p text:style-name="P7">La violazione dei termini di cui al presente artico<text:span text:style-name="T3">l</text:span>o comporta, per l’Amministrazione, la decadenza dall’azione disciplinare ovvero, per il dipendente, dall’esercizio del diritto di difesa. </text:p>
      <text:p text:style-name="P7">La contestazione dell’addebito nella fase del contraddittorio è sostenuta dal Presidente il procedimento. </text:p>
      <text:p text:style-name="P7">Nel corso del contraddittorio possono essere ascol<text:span text:style-name="T3">t</text:span>ati eventuali testimoni a favore e contro, ivi incluso il dirigente che ha richiesto l’azione disciplinare. </text:p>
      <text:p text:style-name="P7">Di tutta la fase dibattimentale è redatto processo verbale che dovrà essere sottoscritto dai componenti l’UPD e dal verbalizzante. </text:p>
      <text:p text:style-name="P10"/>
      <text:p text:style-name="P10">Art. 13 </text:p>
      <text:p text:style-name="P10">Norme comuni e finali </text:p>
      <text:p text:style-name="P7">Il dipendente ha diritto di accesso agli atti istruttori del procedimento, secondo le modalità previste dal regolamento per l’accesso agli atti. </text:p>
      <text:p text:style-name="P7">Per tutto quanto non previsto nel presente regolamento si rinvia alla dettato normativo del D. Lgs. 30 marzo 2001 n. 165 e successive modificazioni ed integrazioni <text:span text:style-name="T10">ed al CCNL 21/05/2018 - Titolo VII “Responsabilità disciplinare”- Artt. 57-63, cui e’ data la massima diffusione ai dipendenti tramite pubblicazione nella sezione dedicata del Portale della Provincia di Grosseto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serif" svg:font-family="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8T16:05:08.187000000</dc:date>
    <meta:editing-duration>PT1H24M23S</meta:editing-duration>
    <meta:editing-cycles>15</meta:editing-cycles>
    <meta:generator>LibreOffice/6.0.2.1$Windows_X86_64 LibreOffice_project/f7f06a8f319e4b62f9bc5095aa112a65d2f3ac89</meta:generator>
    <meta:document-statistic meta:table-count="0" meta:image-count="0" meta:object-count="0" meta:page-count="4" meta:paragraph-count="76" meta:word-count="1344" meta:character-count="10197" meta:non-whitespace-character-count="8435"/>
  </office:meta>
</office:document-meta>
</file>