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1cm" fo:margin-left="-0.06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001cm" fo:margin-right="0cm" fo:text-indent="0cm" style:auto-text-indent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2" style:family="paragraph" style:parent-style-name="Standard">
      <style:paragraph-properties fo:margin-left="9.001cm" fo:margin-right="0cm" fo:text-indent="0cm" style:auto-text-indent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left="9.001cm" fo:margin-right="0cm" fo:text-indent="0cm" style:auto-text-indent="false"/>
      <style:text-properties style:font-name="Arial" fo:font-size="12pt" fo:font-style="italic" officeooo:rsid="00076c45" officeooo:paragraph-rsid="00076c45" style:font-size-asian="12pt" style:font-style-asian="italic" style:font-name-complex="Arial" style:font-size-complex="12pt"/>
    </style:style>
    <style:style style:name="P14" style:family="paragraph" style:parent-style-name="Standard">
      <style:paragraph-properties fo:margin-left="9.001cm" fo:margin-right="0cm" fo:margin-top="0cm" fo:margin-bottom="0.212cm" loext:contextual-spacing="false" fo:text-indent="0cm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2.6cm" fo:margin-right="0cm" fo:margin-top="0.176cm" fo:margin-bottom="0.176cm" loext:contextual-spacing="false" fo:line-height="0.564cm" fo:text-align="justify" style:justify-single-word="false" fo:hyphenation-ladder-count="no-limit" fo:text-indent="-2.6cm" style:auto-text-indent="false"/>
      <style:text-properties fo:hyphenate="tru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.141cm" loext:contextual-spacing="false" fo:line-height="150%"/>
    </style:style>
    <style:style style:name="P18" style:family="paragraph" style:parent-style-name="Text_20_body">
      <style:paragraph-properties fo:margin-top="0cm" fo:margin-bottom="0.141cm" loext:contextual-spacing="false"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0" style:family="paragraph" style:parent-style-name="Text_20_body">
      <style:paragraph-properties fo:margin-top="0cm" fo:margin-bottom="0.141cm" loext:contextual-spacing="false" fo:line-height="15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1" style:family="paragraph" style:parent-style-name="Text_20_body">
      <style:paragraph-properties fo:margin-top="0cm" fo:margin-bottom="0.141cm" loext:contextual-spacing="false" fo:line-height="150%" fo:text-align="center" style:justify-single-word="false"/>
      <style:text-properties style:font-name="Arial" fo:font-size="11.5pt" fo:font-weight="bold" officeooo:rsid="000cfe29" officeooo:paragraph-rsid="000cfe29" style:font-size-asian="11.5pt" style:font-weight-asian="bold" style:font-name-complex="Arial" style:font-size-complex="11.5pt" style:font-weight-complex="bold"/>
    </style:style>
    <style:style style:name="P2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23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24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4pt" fo:font-style="italic" style:font-size-asian="4pt" style:font-style-asian="italic" style:font-name-complex="Arial" style:font-size-complex="4pt"/>
    </style:style>
    <style:style style:name="P25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4pt" fo:font-style="italic" style:font-size-asian="4pt" style:font-style-asian="italic" style:font-size-complex="4pt"/>
    </style:style>
    <style:style style:name="P26" style:family="paragraph" style:parent-style-name="Footnote">
      <style:paragraph-properties>
        <style:tab-stops>
          <style:tab-stop style:position="13.97cm" style:type="right" style:leader-style="solid" style:leader-text="_"/>
        </style:tab-stops>
      </style:paragraph-properties>
      <style:text-properties fo:font-variant="small-caps" fo:font-size="9pt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text-position="8% 100%" style:font-name="Arial" fo:font-weight="normal" style:font-name-asian="Arial" style:font-weight-asian="normal" style:font-name-complex="Arial" style:font-weight-complex="normal"/>
    </style:style>
    <style:style style:name="P28" style:family="paragraph" style:parent-style-name="Text_20_body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text-position="8% 100%" style:font-name="Arial1" fo:font-size="11pt" fo:font-weight="normal" officeooo:rsid="000abc05" officeooo:paragraph-rsid="000abc05" style:font-name-asian="Arial" style:font-weight-asian="normal" style:font-name-complex="Arial" style:font-weight-complex="normal"/>
    </style:style>
    <style:style style:name="P29" style:family="paragraph" style:parent-style-name="Text_20_body">
      <style:paragraph-properties fo:margin-left="0.45cm" fo:margin-right="0cm" fo:text-align="justify" style:justify-single-word="false" fo:text-indent="-0.45cm" style:auto-text-indent="false"/>
      <style:text-properties style:font-name="Arial" fo:font-size="11.5pt" officeooo:rsid="000de888" officeooo:paragraph-rsid="000de888" style:font-size-asian="11.5pt" style:font-name-complex="Arial" style:font-size-complex="11.5pt"/>
    </style:style>
    <style:style style:name="P30" style:family="paragraph" style:parent-style-name="Text_20_body">
      <style:paragraph-properties fo:margin-left="0.45cm" fo:margin-right="0cm" fo:text-align="justify" style:justify-single-word="false" fo:text-indent="-0.45cm" style:auto-text-indent="false"/>
      <style:text-properties style:font-name="Arial" fo:font-size="11.5pt" fo:font-weight="bold" officeooo:rsid="000de888" officeooo:paragraph-rsid="000de888" style:font-size-asian="11.5pt" style:font-weight-asian="bold" style:font-name-complex="Arial" style:font-size-complex="11.5pt" style:font-weight-complex="bold"/>
    </style:style>
    <style:style style:name="P31" style:family="paragraph" style:parent-style-name="Text_20_body">
      <style:paragraph-properties fo:margin-left="0.45cm" fo:margin-right="0cm" fo:text-align="justify" style:justify-single-word="false" fo:text-indent="-0.45cm" style:auto-text-indent="false"/>
      <style:text-properties officeooo:paragraph-rsid="000de888"/>
    </style:style>
    <style:style style:name="P32" style:family="paragraph" style:parent-style-name="Text_20_body">
      <style:paragraph-properties fo:margin-top="0cm" fo:margin-bottom="0.106cm" loext:contextual-spacing="false" fo:text-align="justify" style:justify-single-word="false"/>
      <style:text-properties officeooo:paragraph-rsid="000cfe29"/>
    </style:style>
    <style:style style:name="P33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body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style:text-position="8% 100%" style:font-name="Arial1" fo:font-size="11pt" fo:font-weight="normal" officeooo:rsid="000abc05" officeooo:paragraph-rsid="000abc05" style:font-name-asian="Arial" style:font-weight-asian="normal" style:font-name-complex="Arial" style:font-weight-complex="normal"/>
    </style:style>
    <style:style style:name="P36" style:family="paragraph" style:parent-style-name="Text_20_body">
      <style:paragraph-properties fo:margin-left="0.45cm" fo:margin-right="0cm" fo:text-align="justify" style:justify-single-word="false" fo:text-indent="-0.45cm" style:auto-text-indent="false"/>
      <style:text-properties style:font-name="Arial" officeooo:paragraph-rsid="000de888" style:font-name-complex="Arial"/>
    </style:style>
    <style:style style:name="P37" style:family="paragraph" style:parent-style-name="Text_20_body">
      <style:paragraph-properties fo:margin-top="0cm" fo:margin-bottom="0.141cm" loext:contextual-spacing="false" fo:line-height="150%" fo:text-align="justify" style:justify-single-word="false"/>
    </style:style>
    <style:style style:name="P38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officeooo:rsid="0007bb8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officeooo:rsid="000909b4" style:font-size-asian="13pt" style:font-weight-asian="bold" style:font-name-complex="Arial" style:font-size-complex="13pt"/>
    </style:style>
    <style:style style:name="T5" style:family="text">
      <style:text-properties style:font-name="Arial" fo:font-size="11.5pt" style:font-size-asian="11.5pt" style:font-name-complex="Arial" style:font-size-complex="11.5pt"/>
    </style:style>
    <style:style style:name="T6" style:family="text">
      <style:text-properties style:font-name="Arial" fo:font-size="11.5pt" officeooo:rsid="000abc05" style:font-size-asian="11.5pt" style:font-name-complex="Arial" style:font-size-complex="11.5pt"/>
    </style:style>
    <style:style style:name="T7" style:family="text">
      <style:text-properties style:font-name="Arial" fo:font-size="11.5pt" officeooo:rsid="000de888" style:font-size-asian="11.5pt" style:font-name-complex="Arial" style:font-size-complex="11.5pt"/>
    </style:style>
    <style:style style:name="T8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9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font-variant="small-caps" style:font-name="Arial" fo:font-weight="bold" style:font-weight-asian="bold" style:font-name-complex="Arial"/>
    </style:style>
    <style:style style:name="T14" style:family="text">
      <style:text-properties fo:font-variant="small-caps" style:font-name="Arial" fo:font-size="10.5pt" style:font-size-asian="10.5pt" style:font-name-complex="Arial" style:font-size-complex="10.5pt"/>
    </style:style>
    <style:style style:name="T15" style:family="text">
      <style:text-properties fo:font-variant="small-caps" fo:font-size="10.5pt" style:font-size-asian="10.5pt" style:font-size-complex="10.5pt"/>
    </style:style>
    <style:style style:name="T16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style:text-position="8% 100%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9" style:family="text">
      <style:text-properties style:text-position="8% 100%" style:font-name="Arial" fo:font-size="11.5pt" fo:font-weight="normal" officeooo:rsid="0007bb8d" style:font-name-asian="Arial" style:font-size-asian="11.5pt" style:font-weight-asian="normal" style:font-name-complex="Arial" style:font-size-complex="11.5pt" style:font-weight-complex="normal"/>
    </style:style>
    <style:style style:name="T20" style:family="text">
      <style:text-properties style:text-position="8% 100%" style:font-name="Arial" fo:font-size="11pt" fo:font-weight="normal" style:font-name-asian="Arial" style:font-weight-asian="normal" style:font-name-complex="Arial" style:font-weight-complex="normal"/>
    </style:style>
    <style:style style:name="T21" style:family="text">
      <style:text-properties style:text-position="8% 100%" style:font-name="Arial1" fo:font-size="11pt" fo:font-weight="bold" style:font-name-asian="Arial" style:font-size-asian="11.5pt" style:font-weight-asian="normal" style:font-name-complex="Arial" style:font-size-complex="11.5pt" style:font-weight-complex="normal"/>
    </style:style>
    <style:style style:name="T22" style:family="text">
      <style:text-properties style:text-position="8% 100%" style:font-name="Arial1" fo:font-size="11pt" fo:font-weight="normal" style:font-name-asian="Arial" style:font-size-asian="11.5pt" style:font-weight-asian="normal" style:font-name-complex="Arial" style:font-size-complex="11.5pt" style:font-weight-complex="normal"/>
    </style:style>
    <style:style style:name="T23" style:family="text">
      <style:text-properties style:text-position="8% 100%" style:font-name="Arial1" fo:font-size="11pt" fo:font-style="italic" fo:font-weight="normal" style:font-name-asian="Arial" style:font-size-asian="11.5pt" style:font-weight-asian="normal" style:font-name-complex="Arial" style:font-size-complex="11.5pt" style:font-weight-complex="normal"/>
    </style:style>
    <style:style style:name="T24" style:family="text">
      <style:text-properties style:text-position="8% 100%" style:font-name="Arial1" fo:font-size="11pt" fo:font-style="italic" fo:font-weight="normal" officeooo:rsid="000cfe29" style:font-name-asian="Arial" style:font-size-asian="11.5pt" style:font-weight-asian="normal" style:font-name-complex="Arial" style:font-size-complex="11.5pt" style:font-weight-complex="normal"/>
    </style:style>
    <style:style style:name="T25" style:family="text">
      <style:text-properties fo:font-size="10.5pt" fo:font-style="italic" style:font-size-asian="10.5pt" style:font-style-asian="italic" style:font-size-complex="10.5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officeooo:rsid="0007bb8d"/>
    </style:style>
    <style:style style:name="T28" style:family="text">
      <style:text-properties style:font-name="Arial1" fo:font-size="11pt"/>
    </style:style>
    <style:style style:name="T29" style:family="text">
      <style:text-properties style:font-name="Arial1" fo:font-size="11pt" fo:font-weight="normal" style:font-weight-asian="normal" style:font-weight-complex="normal"/>
    </style:style>
    <style:style style:name="T30" style:family="text">
      <style:text-properties style:font-name="Arial1" fo:font-size="11pt" officeooo:rsid="000de888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ICHIESTA DI ACCESSO AGLI ATTI </text:p>
      <text:p text:style-name="P1">ESERCIZIO DEL DIRITTO DI ACCESSO CIVICO <text:span text:style-name="T27">GENERALIZZATO</text:span></text:p>
      <text:p text:style-name="P2"/>
      <text:p text:style-name="P3"/>
      <text:p text:style-name="P6"><text:span text:style-name="T13">Provincia di</text:span><text:span text:style-name="T1"> </text:span><text:span text:style-name="T13">Grosseto</text:span></text:p>
      <text:p text:style-name="P4"/>
      <text:p text:style-name="P14">Alla Provincia di Grosseto</text:p>
      <text:p text:style-name="P13">Dirigente del Settore</text:p>
      <text:p text:style-name="P11"/>
      <text:p text:style-name="P12">__________________________</text:p>
      <text:p text:style-name="P26"/>
      <text:p text:style-name="P2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16">OGGETTO:</text:span><text:span text:style-name="T17"><text:tab/></text:span><text:span text:style-name="T2">Richiesta di accesso civico </text:span><text:span text:style-name="T4">generalizzato </text:span><text:span text:style-name="T2">ai documenti amministrativi, ai dati, ai sensi de</text:span><text:span text:style-name="T4">ll’</text:span><text:span text:style-name="T2"> art. 5 </text:span><text:span text:style-name="T3">comma 2</text:span><text:span text:style-name="T2">, D.Lgs. n. 33/2013.</text:span></text:p>
          </table:table-cell>
        </table:table-row>
      </table:table>
      <text:p text:style-name="P16"/>
      <text:p text:style-name="P18"/>
      <text:p text:style-name="P20">Il/la sottoscritto/a ____________________________________________________________ nato/a _____________________________________________________________________</text:p>
      <text:p text:style-name="P20">il ___________________ residente in __________________________________________ Prov.__________ cap___________ via___________________________________________ n.___________ <text:s/>telefono (fisso e/o mobile)_________________________________________</text:p>
      <text:p text:style-name="P20">codice fiscale________________________________________________________________</text:p>
      <text:p text:style-name="P20">e-mail__________________________________ PEC________________________________ </text:p>
      <text:p text:style-name="P19"/>
      <text:p text:style-name="P19">indirizzo a cui inviare comunicazion<text:span text:style-name="T27">i inerenti l’accesso richiesto</text:span> (se diverso da quello di residenza)</text:p>
      <text:p text:style-name="P20">_________________________________________________________________________________________________________________________________________________________________________________________________________________________________</text:p>
      <text:p text:style-name="P21">CHIEDE</text:p>
      <text:p text:style-name="P32"><text:span text:style-name="T6">- </text:span><text:span text:style-name="T22">di esercitare il diritto di accesso sui seguenti dati e /o documenti,</text:span><text:span text:style-name="T18"> ai sensi e per gli effetti dell’art. 5 </text:span><text:span text:style-name="T19">comma 2 </text:span><text:span text:style-name="T18">D.Lgs. n. 33/2013, </text:span><text:span text:style-name="T23">(il richiedente deve indicare gli estremi dei </text:span><text:span text:style-name="T21">dati e/o documenti</text:span><text:span text:style-name="T18"> </text:span><text:span text:style-name="T23">oggetto della richiesta ovvero gli elementi che ne consentono l’individuazione</text:span><text:span text:style-name="T24">)</text:span><text:span text:style-name="T18"> </text:span></text:p>
      <text:p text:style-name="P17"><text:span text:style-name="T8"><text:s/></text:span><text:span text:style-name="T5">__________________________________________________________________________</text:span></text:p>
      <text:p text:style-name="P37"><text:span text:style-name="T20">____________________________________________________________________________________________________________________________________________________________</text:span></text:p>
      <text:p text:style-name="P28">- il rilascio dei dati/informazioni/documenti secondo una delle seguenti modalità (barrare la voce che interessa) :</text:p>
      <text:p text:style-name="P28">□ elettronica, all’indirizzo e-mail sopra indicato;</text:p>
      <text:p text:style-name="P28">□ elettronica, all’indirizzo di posta elettronica certificata sopra indicato;</text:p>
      <text:p text:style-name="P28">□ elettronica, mediante copia del/i file su supporto informatico (CD);</text:p>
      <text:p text:style-name="P28"><text:soft-page-break/>□ cartacea, mediante copia semplice, con consegna a mano presso gli Uffici;</text:p>
      <text:p text:style-name="P28">□ altro ( specificare ) ________________________________________________________;</text:p>
      <text:p text:style-name="P27"/>
      <text:p text:style-name="P30">DICHIARA</text:p>
      <text:p text:style-name="P29">di essere a conoscenza di quanto segue:</text:p>
      <text:p text:style-name="P31"><text:span text:style-name="T7">- <text:s/>il rilascio dei dati/documenti in formato elettronico o cartaceo è gratuito (pec o/e mail), </text:span><text:span text:style-name="T28">mentre negli altri casi è dovuto al</text:span><text:span text:style-name="T30">la Provincia</text:span><text:span text:style-name="T28"> il rimborso del costo effettivamente sostenuto e documentato dall’amministrazione per la riproduzione su supporti materiali (compact disk o cartaceo).</text:span> </text:p>
      <text:p text:style-name="P29">- <text:s/>della presente istanza sarà data notizia ad eventuali soggetti controinteressati, che possono presentare motivata opposizione;</text:p>
      <text:p text:style-name="P29">- <text:s/>l’accesso civico è negato, escluso, limitato o differito nei casi e ai limiti stabiliti dall’art. 5-bis del d.lgs. 14/03/2013, n. 33;</text:p>
      <text:p text:style-name="P29">- <text:s/>nel caso di diniego totale o parziale dell’accesso o di mancata risposta, il richiedente può presentare richiesta di riesame al Responsabile della prevenzione della corruzione e della trasparenza dell’Ente;</text:p>
      <text:p text:style-name="P29">- avverso la decisione dell’amministrazione o, in caso di richiesta di riesame, avverso quella del responsabile della prevenzione della corruzione e della trasparenza, il richiedente può proporre ricorso al <text:s/>Difensore civico regionale ai sensi dell’art. 5, comma 8, del d.lgs 33/2013, oppure al <text:s/>Tribunale amministrativo regionale ai sensi dell’art. 116 <text:s/>del d.lgs. 2 luglio 2010, n. 104 (Codice del processo amministrativo).</text:p>
      <text:p text:style-name="P36"/>
      <text:p text:style-name="P23">Luogo e Data _________________________________</text:p>
      <text:p text:style-name="P25"/>
      <text:p text:style-name="P25"/>
      <text:p text:style-name="P9"><text:span text:style-name="T15"><text:tab/><text:tab/></text:span><text:span text:style-name="T9">Firma del richiedente</text:span></text:p>
      <text:p text:style-name="P8"/>
      <text:p text:style-name="P9"><text:span text:style-name="T10"><text:tab/><text:tab/></text:span><text:span text:style-name="T9"> </text:span><text:span text:style-name="T10">_____________________________________</text:span></text:p>
      <text:p text:style-name="P22"/>
      <text:p text:style-name="P34"><text:span text:style-name="T31">Informativa ai sensi dell’articolo 13 del TU 196/03 in materia di protezione dei dati personali</text:span></text:p>
      <text:p text:style-name="P5">I dati personali raccolti mediante il <text:s/>presente modulo e tutti quelli che risulteranno necessari per istruire e dare attuazione alla sua richiesta saranno trattati solo per tali scopi.</text:p>
      <text:p text:style-name="P5">Il conferimento dei dati è obbligatorio. In loro assenza non è possibile assolvere a quanto richiesto.</text:p>
      <text:p text:style-name="P5">I dati saranno trattati su supporto informatico e cartaceo. Ai dati hanno accesso i dipendenti della Provincia di Grosseto che sono stati nominati incaricati del trattamento.</text:p>
      <text:p text:style-name="P5">I dati non sono comunicati a terzi o diffusi.</text:p>
      <text:p text:style-name="P5">Si rammenta che ai sensi dell’art. 7 del TU 163/03, l’interessato ha diritto ad avere conferma dell’esistenza di dati che lo riguardano, di rettificarli o aggiornarli, di cancellarli o di opporsi per motivi legittimi al loro trattamento.</text:p>
      <text:p text:style-name="P5">Titolare dei dati è la Provincia di Grosseto, nella persona del Presidente pro tempore. Il Responsabile del trattamento dei dati personali è il Responsabile della Trasparenza.</text:p>
      <text:p text:style-name="P5"/>
      <text:p text:style-name="P10"><text:span text:style-name="T11">Si ricorda che le </text:span><text:span text:style-name="T12">dichiarazioni sostitutive </text:span><text:span text:style-name="T11">sono rilasciate dal richiedente consapevole che ai sensi dell’articolo 76 del TU 445/00 “chiunque rilascia dichiarazioni mendaci, forma atti falsi o ne fa uso nei casi previsti dal presente TU è punito ai sensi del codice pensale e delle leggi speciali in materia”.</text:span></text:p>
      <text:p text:style-name="P5"/>
      <text:p text:style-name="P38"><text:span text:style-name="T25">Luogo e Data _________________________________</text:span></text:p>
      <text:p text:style-name="P24"/>
      <text:p text:style-name="P24"/>
      <text:p text:style-name="P9"><text:span text:style-name="T14"><text:tab/><text:tab/></text:span><text:span text:style-name="T9">Firma del richiedente</text:span></text:p>
      <text:p text:style-name="P7"/>
      <text:p text:style-name="P9"><text:span text:style-name="T26"><text:tab/><text:tab/></text:span><text:span text:style-name="T25"> </text:span><text:span text:style-name="T26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10" style:display-name=" Carattere10" style:family="text" style:parent-style-name="Carattere_20_predefinito_20_paragrafo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 </dc:title>
    <meta:initial-creator>user</meta:initial-creator>
    <meta:creation-date>2013-10-15T08:28:00</meta:creation-date>
    <dc:date>2018-01-16T10:54:52.546000000</dc:date>
    <meta:editing-cycles>17</meta:editing-cycles>
    <meta:editing-duration>PT2H24M47S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44" meta:word-count="590" meta:character-count="4963" meta:non-whitespace-character-count="4393"/>
    <meta:user-defined meta:name="Info 1"/>
    <meta:user-defined meta:name="Info 2"/>
    <meta:user-defined meta:name="Info 3"/>
    <meta:user-defined meta:name="Info 4"/>
  </office:meta>
</office:document-meta>
</file>