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3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60.89mm"/>
    </style:style>
    <style:style style:name="co4" style:family="table-column">
      <style:table-column-properties fo:break-before="auto" style:column-width="65.46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62.85mm"/>
    </style:style>
    <style:style style:name="co8" style:family="table-column">
      <style:table-column-properties fo:break-before="auto" style:column-width="56.32mm"/>
    </style:style>
    <style:style style:name="co9" style:family="table-column">
      <style:table-column-properties fo:break-before="auto" style:column-width="51.75mm"/>
    </style:style>
    <style:style style:name="co10" style:family="table-column">
      <style:table-column-properties fo:break-before="auto" style:column-width="45.67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39.35mm"/>
    </style:style>
    <style:style style:name="co16" style:family="table-column">
      <style:table-column-properties fo:break-before="auto" style:column-width="38.7mm"/>
    </style:style>
    <style:style style:name="co17" style:family="table-column">
      <style:table-column-properties fo:break-before="auto" style:column-width="43.92mm"/>
    </style:style>
    <style:style style:name="co18" style:family="table-column">
      <style:table-column-properties fo:break-before="auto" style:column-width="126.15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57mm"/>
    </style:style>
    <style:style style:name="co21" style:family="table-column">
      <style:table-column-properties fo:break-before="auto" style:column-width="17.8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29.21mm" fo:break-before="auto" style:use-optimal-row-height="false"/>
    </style:style>
    <style:style style:name="ro10" style:family="table-row">
      <style:table-row-properties style:row-height="34.08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43.82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245" table:default-cell-style-name="ce3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Provincia di Grosseto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6-30" calcext:value-type="date">
            <text:p>30/06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2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non vi sono servizi online ma è presenta la modulistica</text:p>
          </table:table-cell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in attesa di prossima attivazione entro il 2020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modulistica presente in dichiarazioni sostitutive e acuisiione d'ufficio dei dati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e' stato esplicitato che non si dispone di questi dati non essendovi <text:s/>rilevazioni contabili economico-patrimoniali di natura analitica.</text:p>
          </table:table-cell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 office:value-type="string" calcext:value-type="string">
            <text:p>non erogati servizi in rete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creato collegamento ipertestuale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number-columns-repeated="245"/>
          <table:table-cell table:style-name="ce31" table:number-columns-repeated="767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1"/>
        <table:table-column table:style-name="co20" table:default-cell-style-name="ce31"/>
        <table:table-column table:style-name="co21" table:number-columns-repeated="4" table:default-cell-style-name="ce31"/>
        <table:table-column table:style-name="co13" table:number-columns-repeated="245" table:default-cell-style-name="ce31"/>
        <table:table-column table:style-name="co13" table:number-columns-repeated="767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5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1016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6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4" table:number-columns-repeated="3"/>
          <table:table-cell table:style-name="ce36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£</number:text>
    </number:number-style>
    <number:number-style style:name="N122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£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£</number:text>
    </number:number-style>
    <number:number-style style:name="N124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£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£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£ </number:text>
    </number:number-style>
    <number:number-style style:name="N126P2" style:volatile="true">
      <loext:text> </loext:text>
      <loext:fill-character> </loext:fill-character>
      <number:text>- £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£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£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£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Susanna Cervoni</dc:creator>
    <dc:date>2020-07-30T10:14:46</dc:date>
    <meta:print-date>2020-03-06T13:42:39</meta:print-date>
    <meta:document-statistic meta:table-count="2" meta:cell-count="614" meta:object-count="0"/>
    <meta:generator>LibreOffice/5.3.4.2$Windows_x86 LibreOffice_project/f82d347ccc0be322489bf7da61d7e4ad13fe2ff3</meta:generator>
  </office:meta>
</office:document-meta>
</file>