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5.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Text_20_body">
      <loext:graphic-properties draw:fill="none" draw:fill-color="#ffffff"/>
      <style:paragraph-properties fo:margin-left="-0.25cm" fo:margin-right="0cm" fo:margin-top="0cm" fo:margin-bottom="0.21cm" style:contextual-spacing="false" fo:line-height="200%" fo:text-align="justify" style:justify-single-word="false" fo:orphans="2" fo:widows="2" fo:text-indent="0cm" style:auto-text-indent="false" fo:background-color="transparent" style:writing-mode="lr-tb">
        <style:tab-stops>
          <style:tab-stop style:position="9.52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use-window-font-color="true" loext:opacity="0%" style:font-name="Arial Narrow" fo:font-size="10.5pt" fo:language="it" fo:country="IT" fo:font-weight="normal" style:letter-kerning="true" style:font-name-asian="Times New Roman" style:font-size-asian="10.5pt" style:language-asian="zh" style:country-asian="CN" style:font-weight-asian="normal" style:font-name-complex="Arial Narrow" style:font-size-complex="10.5pt" style:language-complex="ar" style:country-complex="SA" style:font-weight-complex="normal"/>
    </style:style>
    <style:style style:name="T5" style:family="text">
      <style:text-properties style:use-window-font-color="true" loext:opacity="0%" fo:font-size="10pt" fo:language="it" fo:country="I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SOSTITUTIVA PER MARCA DA BOLLO</text:p>
      <text:p text:style-name="P1">(ai sensi dell’Art.47 d.p.r. 28 dicembre 2000 n. 445 e d.m. 10 novembre 2011)</text:p>
      <text:p text:style-name="P2"/>
      <text:p text:style-name="P2"/>
      <text:p text:style-name="P5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5">[ ] legale rappresentante della società ________________________________ con sede legale nel Comune di ___________________________ Prov. _____ P.I ____________________________; [ ] altro________________________________________________________________________, </text:p>
      <text:p text:style-name="P7"/>
      <text:p text:style-name="P7"/>
      <text:p text:style-name="P11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1"/>
      <text:p text:style-name="P11"/>
      <text:p text:style-name="P3">DICHIARA</text:p>
      <text:p text:style-name="P4"/>
      <text:p text:style-name="P4"/>
      <text:p text:style-name="P12"><text:span text:style-name="T3">OGGETTO <text:s/>Scrittura privata contratto servizio “</text:span><text:span text:style-name="T4">03871 - S.P. 160 “AMIATINA” - Interventi straordinari di ripristino del piano viabile e ricostruzione della fondazione stradale ammalorata. Progettazione esecutiva, direzione dei lavori e coordinamento della sicurezza in fase di esecuzione <text:s/>CIG 86733334D0 <text:s text:c="2"/>CUP: <text:s/>F67H18001500001” che si compone di n.4 pagine</text:span></text:p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list xml:id="list3192288886" text:style-name="WW8Num1">
              <text:list-item>
                <text:p text:style-name="P14">Che la marca da bollo ID n. _________________________ emessa in data ____________ è stata annullata per la sottoscrizione;</text:p>
              </text:list-item>
            </text:list>
            <text:p text:style-name="P13"/>
            <text:list xml:id="list121502991749607" text:continue-numbering="true" text:style-name="WW8Num1">
              <text:list-item>
                <text:p text:style-name="P14">Si impegna a conservare l’originale della marca da bollo annullata</text:p>
              </text:list-item>
            </text:list>
            <text:p text:style-name="P6"/>
          </table:table-cell>
          <table:table-cell table:style-name="Tabella1.A1" office:value-type="string">
            <text:p text:style-name="P10"/>
            <text:p text:style-name="P9"/>
            <text:p text:style-name="P3">Apporre la marca</text:p>
            <text:p text:style-name="P3">da bollo e annullarla</text:p>
            <text:p text:style-name="P3"/>
          </table:table-cell>
        </table:table-row>
      </table:table>
      <text:p text:style-name="P6"/>
      <text:p text:style-name="P6"/>
      <text:p text:style-name="P6">Luogo e data ________________________</text:p>
      <text:p text:style-name="P6"/>
      <text:p text:style-name="P15">IL DICHIARANTE</text:p>
      <text:p text:style-name="P16">Ing. Antonio Mazzinghi</text:p>
      <text:p text:style-name="P17"/>
      <text:p text:style-name="P17"/>
      <text:p text:style-name="P19"><text:span text:style-name="T5">La <text:s/>presente dichiarazione è sottoscritta digitalmente ai sensi del D.lgs 82/2005 e del T.U. 445/2000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A DA BOLLO</dc:title>
    <meta:initial-creator>RICCIM</meta:initial-creator>
    <meta:creation-date>2020-01-16T09:29:00</meta:creation-date>
    <dc:date>2021-04-06T10:30:42.903000000</dc:date>
    <meta:print-date>1995-11-21T17:41:00</meta:print-date>
    <meta:editing-cycles>3</meta:editing-cycles>
    <meta:editing-duration>PT2M35S</meta:editing-duration>
    <meta:document-statistic meta:table-count="1" meta:image-count="0" meta:object-count="0" meta:page-count="1" meta:paragraph-count="15" meta:word-count="227" meta:character-count="1843" meta:non-whitespace-character-count="1626"/>
    <meta:generator>LibreOffice/7.0.1.2$Windows_X86_64 LibreOffice_project/7cbcfc562f6eb6708b5ff7d7397325de9e764452</meta:generator>
  </office:meta>
</office:document-meta>
</file>