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753cm" fo:margin-left="0cm" fo:margin-top="0cm" fo:margin-bottom="0cm" style:page-number="auto" table:align="left" style:writing-mode="lr-tb"/>
    </style:style>
    <style:style style:name="Tabella1.A" style:family="table-column">
      <style:table-column-properties style:column-width="16.753cm"/>
    </style:style>
    <style:style style:name="Tabella1.1" style:family="table-row">
      <style:table-row-properties style:min-row-height="0.346cm" fo:keep-together="auto"/>
    </style:style>
    <style:style style:name="Tabella1.A1" style:family="table-cell">
      <style:table-cell-properties fo:padding-left="0.123cm" fo:padding-right="0.123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top="0cm" fo:margin-bottom="0cm" style:contextual-spacing="false" fo:line-height="100%" fo:text-align="center" style:justify-single-word="false" style:punctuation-wrap="hanging"/>
    </style:style>
    <style:style style:name="P3" style:family="paragraph" style:parent-style-name="Heading_20_1" style:list-style-name="">
      <style:paragraph-properties fo:margin-left="0cm" fo:margin-right="0cm" fo:margin-top="0.282cm" fo:margin-bottom="0.282cm" style:contextual-spacing="false" fo:text-indent="0cm" style:auto-text-indent="false"/>
    </style:style>
    <style:style style:name="P4" style:family="paragraph" style:parent-style-name="Heading_20_1" style:list-style-name="">
      <style:paragraph-properties fo:margin-left="0.501cm" fo:margin-right="0cm" fo:margin-top="0.282cm" fo:margin-bottom="0.282cm" style:contextual-spacing="false" fo:text-indent="-0.501cm" style:auto-text-indent="false">
        <style:tab-stops>
          <style:tab-stop style:position="0.501cm"/>
        </style:tab-stops>
      </style:paragraph-properties>
    </style:style>
    <style:style style:name="P5" style:family="paragraph" style:parent-style-name="List_20_Paragraph">
      <style:paragraph-properties fo:margin-left="3.02cm" fo:margin-right="0cm" fo:margin-top="0cm" fo:margin-bottom="0.212cm" style:contextual-spacing="true" fo:line-height="100%" fo:text-align="justify" style:justify-single-word="false" fo:text-indent="0cm" style:auto-text-indent="false"/>
    </style:style>
    <style:style style:name="P6" style:family="paragraph" style:parent-style-name="List_20_Paragraph">
      <style:paragraph-properties fo:margin-left="2.406cm" fo:margin-right="0cm" fo:margin-top="0cm" fo:margin-bottom="0.212cm" style:contextual-spacing="true" fo:line-height="100%" fo:text-align="justify" style:justify-single-word="false" fo:text-indent="0cm" style:auto-text-indent="false"/>
    </style:style>
    <style:style style:name="P7" style:family="paragraph" style:parent-style-name="List_20_Paragraph">
      <style:paragraph-properties fo:margin-left="2.54cm" fo:margin-right="0cm" fo:margin-top="0cm" fo:margin-bottom="0.212cm" style:contextual-spacing="true" fo:line-height="100%" fo:text-align="justify" style:justify-single-word="false" fo:text-indent="0cm" style:auto-text-indent="false"/>
    </style:style>
    <style:style style:name="P8" style:family="paragraph" style:parent-style-name="Rientro_20_corpo_20_del_20_testo_20_21">
      <style:paragraph-properties fo:margin-left="2.501cm" fo:margin-right="0cm" fo:line-height="150%" fo:text-indent="-2.54cm" style:auto-text-indent="false"/>
    </style:style>
    <style:style style:name="P9" style:family="paragraph" style:parent-style-name="Rientro_20_corpo_20_del_20_testo_20_21">
      <style:paragraph-properties fo:margin-left="2.501cm" fo:margin-right="0cm" fo:line-height="150%" fo:text-indent="0cm" style:auto-text-indent="false"/>
    </style:style>
    <style:style style:name="P10" style:family="paragraph" style:parent-style-name="Rientro_20_corpo_20_del_20_testo_20_21">
      <style:paragraph-properties fo:margin-left="2.501cm" fo:margin-right="0cm"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136cm"/>
          <style:tab-stop style:position="3.683cm"/>
          <style:tab-stop style:position="4.953cm"/>
          <style:tab-stop style:position="6.223cm"/>
          <style:tab-stop style:position="7.493cm"/>
          <style:tab-stop style:position="8.763cm"/>
          <style:tab-stop style:position="10.033cm"/>
          <style:tab-stop style:position="11.303cm"/>
          <style:tab-stop style:position="12.573cm"/>
        </style:tab-stops>
      </style:paragraph-properties>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weight-asian="bold" style:font-name-complex="Times New Roman1" style:font-weight-complex="bold"/>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Times New Roman" fo:language="it" fo:country="IT" style:font-name-complex="Times New Roman1"/>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language="it" fo:country="IT" style:font-name-complex="Times New Roman1"/>
    </style:style>
    <style:style style:name="P19" style:family="paragraph" style:parent-style-name="Standard">
      <style:paragraph-properties fo:margin-top="0cm" fo:margin-bottom="0cm" style:contextual-spacing="false" fo:line-height="150%" fo:text-align="justify" style:justify-single-word="false"/>
    </style:style>
    <style:style style:name="P20" style:family="paragraph" style:parent-style-name="Standard">
      <style:paragraph-properties fo:margin-top="0cm" fo:margin-bottom="0cm" style:contextual-spacing="false" fo:line-height="0.706cm" fo:text-align="justify" style:justify-single-word="false"/>
    </style:style>
    <style:style style:name="P21" style:family="paragraph" style:parent-style-name="Standard">
      <style:paragraph-properties fo:margin-left="11.252cm" fo:margin-right="0cm" fo:margin-top="0cm" fo:margin-bottom="0cm" style:contextual-spacing="false" fo:line-height="100%" fo:text-align="justify" style:justify-single-word="false" fo:text-indent="0cm" style:auto-text-indent="false"/>
      <style:text-properties style:font-name="Times New Roman" fo:language="it" fo:country="IT" style:font-name-complex="Times New Roman1"/>
    </style:style>
    <style:style style:name="P22" style:family="paragraph" style:parent-style-name="Standard">
      <style:paragraph-properties fo:margin-left="2.501cm" fo:margin-right="0cm" fo:margin-top="0cm" fo:margin-bottom="0cm" style:contextual-spacing="false" fo:line-height="150%" fo:text-align="justify" style:justify-single-word="false" fo:text-indent="0cm" style:auto-text-indent="false"/>
    </style:style>
    <style:style style:name="P23" style:family="paragraph" style:parent-style-name="Standard">
      <style:paragraph-properties fo:margin-top="0cm" fo:margin-bottom="0.141cm" style:contextual-spacing="false" fo:text-align="justify" style:justify-single-word="false"/>
    </style:style>
    <style:style style:name="P24"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5" style:family="paragraph" style:parent-style-name="Standard" style:list-style-name="WWNum4">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6" style:family="paragraph" style:parent-style-name="Standard" style:list-style-name="WWNum5">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7" style:family="paragraph" style:parent-style-name="Standard">
      <style:paragraph-properties fo:margin-top="0.106cm" fo:margin-bottom="0.353cm" style:contextual-spacing="false" fo:line-height="100%" fo:text-align="justify" style:justify-single-word="false"/>
      <style:text-properties style:font-name="Times New Roman" fo:language="it" fo:country="IT" style:font-name-complex="Times New Roman1"/>
    </style:style>
    <style:style style:name="P28" style:family="paragraph" style:parent-style-name="Standard">
      <style:paragraph-properties fo:margin-left="0cm" fo:margin-right="-0.041cm" fo:margin-top="0cm" fo:margin-bottom="0.212cm" style:contextual-spacing="false" fo:line-height="100%" fo:text-align="justify" style:justify-single-word="false" fo:text-indent="0cm" style:auto-text-indent="false"/>
    </style:style>
    <style:style style:name="P29" style:family="paragraph" style:parent-style-name="Standard">
      <style:paragraph-properties fo:margin-left="0cm" fo:margin-right="-0.041cm" fo:margin-top="0cm" fo:margin-bottom="0.212cm" style:contextual-spacing="false" fo:line-height="100%" fo:text-align="justify" style:justify-single-word="false" fo:text-indent="0cm" style:auto-text-indent="false"/>
      <style:text-properties style:font-name="Times New Roman" fo:language="it" fo:country="IT" style:font-name-complex="Times New Roman1"/>
    </style:style>
    <style:style style:name="P30" style:family="paragraph" style:parent-style-name="Standard">
      <style:paragraph-properties fo:margin-left="0cm" fo:margin-right="-0.035cm" fo:margin-top="0.108cm" fo:margin-bottom="0cm" style:contextual-spacing="false" fo:line-height="0.706cm" fo:text-align="justify" style:justify-single-word="false" fo:text-indent="0cm" style:auto-text-indent="false"/>
    </style:style>
    <style:style style:name="P31" style:family="paragraph" style:parent-style-name="Standard">
      <style:paragraph-properties fo:margin-top="0.026cm" fo:margin-bottom="0cm" style:contextual-spacing="false" fo:line-height="0.706cm" fo:text-align="justify" style:justify-single-word="false"/>
      <style:text-properties style:font-name="Times New Roman" fo:font-size="12pt" fo:language="it" fo:country="IT" style:font-size-asian="12pt" style:font-name-complex="Times New Roman1" style:font-size-complex="12pt"/>
    </style:style>
    <style:style style:name="P32" style:family="paragraph" style:parent-style-name="Standard">
      <style:paragraph-properties fo:margin-left="8.943cm" fo:margin-right="-0.035cm" fo:margin-top="0cm" fo:margin-bottom="0cm" style:contextual-spacing="false" fo:line-height="0.706cm" fo:text-align="justify" style:justify-single-word="false" fo:text-indent="0cm" style:auto-text-indent="false"/>
    </style:style>
    <style:style style:name="P33" style:family="paragraph" style:parent-style-name="Standard">
      <style:paragraph-properties fo:margin-left="9.001cm" fo:margin-right="-0.035cm" fo:margin-top="0cm" fo:margin-bottom="0cm" style:contextual-spacing="false" fo:line-height="0.706cm" fo:text-align="center" style:justify-single-word="false" fo:text-indent="0cm" style:auto-text-indent="false"/>
    </style:style>
    <style:style style:name="P34" style:family="paragraph" style:parent-style-name="Standard">
      <style:paragraph-properties fo:margin-top="0.011cm" fo:margin-bottom="0cm" style:contextual-spacing="false" fo:line-height="0.706cm" fo:text-align="justify" style:justify-single-word="false"/>
      <style:text-properties style:font-name="Times New Roman" fo:language="it" fo:country="IT" style:font-name-complex="Times New Roman1"/>
    </style:style>
    <style:style style:name="P35" style:family="paragraph" style:parent-style-name="Text_20_body">
      <style:paragraph-properties fo:margin-top="0cm" fo:margin-bottom="0.353cm" style:contextual-spacing="false" fo:text-align="justify" style:justify-single-word="false"/>
    </style:style>
    <style:style style:name="P36" style:family="paragraph" style:parent-style-name="Text_20_body">
      <style:paragraph-properties fo:margin-top="0cm" fo:margin-bottom="0.423cm" style:contextual-spacing="false" fo:text-align="justify" style:justify-single-word="false"/>
    </style:style>
    <style:style style:name="P37" style:family="paragraph" style:parent-style-name="Text_20_body">
      <style:paragraph-properties fo:margin-top="0cm" fo:margin-bottom="0.423cm" style:contextual-spacing="false" fo:text-align="justify" style:justify-single-word="false">
        <style:tab-stops>
          <style:tab-stop style:position="8.001cm"/>
        </style:tab-stops>
      </style:paragraph-properties>
    </style:style>
    <style:style style:name="P38" style:family="paragraph" style:parent-style-name="Text_20_body">
      <style:paragraph-properties fo:margin-left="2.54cm" fo:margin-right="0cm" fo:margin-top="0cm" fo:margin-bottom="0.423cm" style:contextual-spacing="false" fo:text-align="justify" style:justify-single-word="false" fo:text-indent="0cm" style:auto-text-indent="false">
        <style:tab-stops>
          <style:tab-stop style:position="8.001cm"/>
        </style:tab-stops>
      </style:paragraph-properties>
    </style:style>
    <style:style style:name="P39" style:family="paragraph" style:parent-style-name="Text_20_body">
      <style:paragraph-properties fo:margin-left="2.54cm" fo:margin-right="0cm" fo:margin-top="0cm" fo:margin-bottom="0.423cm" style:contextual-spacing="false" fo:text-align="justify" style:justify-single-word="false" fo:text-indent="1.27cm" style:auto-text-indent="false">
        <style:tab-stops>
          <style:tab-stop style:position="8.001cm"/>
        </style:tab-stops>
      </style:paragraph-properties>
    </style:style>
    <style:style style:name="P40" style:family="paragraph">
      <loext:graphic-properties draw:fill="solid" draw:fill-color="#729fcf"/>
      <style:paragraph-properties fo:text-align="center"/>
    </style:style>
    <style:style style:name="T1" style:family="text">
      <style:text-properties fo:color="#ff0000" loext:opacity="100%" style:font-name="Times New Roman" fo:language="it" fo:country="IT" style:font-name-complex="Times New Roman1"/>
    </style:style>
    <style:style style:name="T2" style:family="text">
      <style:text-properties fo:color="#ff0000" loext:opacity="100%" style:font-name="Times New Roman" fo:language="it" fo:country="IT" fo:font-style="italic" style:font-style-asian="italic" style:font-name-complex="Times New Roman1" style:font-style-complex="italic"/>
    </style:style>
    <style:style style:name="T3" style:family="text">
      <style:text-properties fo:color="#ff0000" loext:opacity="100%" style:font-name="Times New Roman" fo:font-size="10pt" fo:language="it" fo:country="IT" fo:font-style="italic" style:font-size-asian="10pt" style:font-style-asian="italic" style:font-name-complex="Times New Roman1"/>
    </style:style>
    <style:style style:name="T4" style:family="text">
      <style:text-properties fo:color="#ff0000" loext:opacity="100%" style:font-name="Times New Roman" fo:font-size="10pt" fo:language="it" fo:country="IT" fo:font-style="italic" style:font-size-asian="10pt" style:font-style-asian="italic" style:font-name-complex="Times New Roman1" style:font-style-complex="italic"/>
    </style:style>
    <style:style style:name="T5" style:family="text">
      <style:text-properties fo:color="#ff0000" loext:opacity="100%" style:font-name="Times New Roman" fo:font-size="10pt" fo:language="it" fo:country="IT" fo:font-style="italic" style:font-size-asian="10pt" style:font-style-asian="italic" style:font-name-complex="Times New Roman1" style:font-size-complex="10pt" style:font-style-complex="italic"/>
    </style:style>
    <style:style style:name="T6" style:family="text">
      <style:text-properties fo:color="#ff0000" loext:opacity="100%" style:font-name="Times New Roman" fo:font-size="10pt" fo:font-style="italic" style:font-size-asian="10pt" style:font-style-asian="italic" style:font-name-complex="Times New Roman1" style:font-style-complex="italic"/>
    </style:style>
    <style:style style:name="T7" style:family="text">
      <style:text-properties fo:color="#ff0000" loext:opacity="100%" style:font-name="Times New Roman" fo:font-size="10pt" fo:font-style="italic" style:font-size-asian="10pt" style:font-style-asian="italic" style:font-name-complex="Times New Roman1" style:font-size-complex="10pt"/>
    </style:style>
    <style:style style:name="T8" style:family="text">
      <style:text-properties fo:color="#ff0000" loext:opacity="100%" style:font-name="Times New Roman" style:font-name-complex="Times New Roman1"/>
    </style:style>
    <style:style style:name="T9" style:family="text">
      <style:text-properties fo:color="#ff0000" loext:opacity="100%" fo:language="it" fo:country="IT"/>
    </style:style>
    <style:style style:name="T10" style:family="text">
      <style:text-properties style:font-name="Times New Roman" fo:language="it" fo:country="IT"/>
    </style:style>
    <style:style style:name="T11" style:family="text">
      <style:text-properties style:font-name="Times New Roman" fo:language="it" fo:country="IT" fo:font-weight="bold" style:font-weight-asian="bold" style:font-name-complex="Times New Roman1"/>
    </style:style>
    <style:style style:name="T12" style:family="text">
      <style:text-properties style:font-name="Times New Roman" fo:language="it" fo:country="IT" fo:font-weight="bold" style:font-weight-asian="bold" style:font-name-complex="Times New Roman1" style:font-weight-complex="bold"/>
    </style:style>
    <style:style style:name="T13" style:family="text">
      <style:text-properties style:font-name="Times New Roman" fo:language="it" fo:country="IT" style:font-name-complex="Times New Roman1"/>
    </style:style>
    <style:style style:name="T14" style:family="text">
      <style:text-properties style:font-name="Times New Roman" fo:language="it" fo:country="IT" style:font-name-complex="Times New Roman1" style:font-style-complex="italic"/>
    </style:style>
    <style:style style:name="T15" style:family="text">
      <style:text-properties style:font-name="Times New Roman" fo:language="it" fo:country="IT" style:font-name-complex="Times New Roman1" style:font-weight-complex="bold"/>
    </style:style>
    <style:style style:name="T16" style:family="text">
      <style:text-properties style:font-name="Times New Roman" fo:language="it" fo:country="IT" style:text-underline-style="solid" style:text-underline-width="auto" style:text-underline-color="font-color" style:font-name-complex="Times New Roman1"/>
    </style:style>
    <style:style style:name="T17" style:family="text">
      <style:text-properties style:font-name="Times New Roman" fo:language="it" fo:country="IT" fo:background-color="#ffff00" loext:char-shading-value="0" style:font-name-complex="Times New Roman1" style:font-weight-complex="bold"/>
    </style:style>
    <style:style style:name="T18" style:family="text">
      <style:text-properties style:font-name="Times New Roman" style:font-name-complex="Times New Roman1"/>
    </style:style>
    <style:style style:name="T19" style:family="text">
      <style:text-properties style:font-name="Times New Roman" style:font-name-complex="Times New Roman1" style:font-weight-complex="bold"/>
    </style:style>
    <style:style style:name="T20" style:family="text">
      <style:text-properties style:font-name="Times New Roman" fo:font-size="11pt" fo:font-weight="bold" style:font-size-asian="11pt" style:font-weight-asian="bold" style:font-name-complex="Times New Roman1"/>
    </style:style>
    <style:style style:name="T21" style:family="text">
      <style:text-properties style:font-name="Times New Roman" fo:font-size="11pt" fo:font-weight="bold" style:font-size-asian="11pt" style:font-weight-asian="bold" style:font-name-complex="Times New Roman1" style:font-weight-complex="bold"/>
    </style:style>
    <style:style style:name="T22"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23" style:family="text">
      <style:text-properties style:font-name="Times New Roman" fo:font-size="11pt" style:font-size-asian="11pt" style:font-name-complex="Times New Roman1"/>
    </style:style>
    <style:style style:name="T24" style:family="text">
      <style:text-properties style:font-name="Times New Roman" fo:font-size="11pt" style:font-size-asian="11pt" style:font-name-complex="Times New Roman1" style:font-size-complex="11pt"/>
    </style:style>
    <style:style style:name="T25" style:family="text">
      <style:text-properties style:font-name="Times New Roman" fo:font-size="11pt" style:font-size-asian="11pt" style:font-name-complex="Times New Roman1" style:font-weight-complex="bold"/>
    </style:style>
    <style:style style:name="T26" style:family="text">
      <style:text-properties style:font-name="Times New Roman" fo:font-size="11pt" style:font-name-asian="Times New Roman1" style:font-size-asian="11pt" style:font-name-complex="Times New Roman1"/>
    </style:style>
    <style:style style:name="T27" style:family="text">
      <style:text-properties style:font-name="Times New Roman" fo:font-size="11pt" style:font-name-asian="Times New Roman1" style:font-size-asian="11pt" style:font-name-complex="Times New Roman1" style:font-size-complex="11pt" style:font-weight-complex="bold"/>
    </style:style>
    <style:style style:name="T28" style:family="text">
      <style:text-properties style:font-name="Times New Roman" fo:font-size="11pt" fo:letter-spacing="-0.005cm" fo:font-weight="bold" style:font-name-asian="Times New Roman1" style:font-size-asian="11pt" style:font-weight-asian="bold" style:font-name-complex="Times New Roman1" style:font-size-complex="11pt" style:font-weight-complex="bold"/>
    </style:style>
    <style:style style:name="T29" style:family="text">
      <style:text-properties style:font-name="Times New Roman" fo:font-size="11pt" fo:letter-spacing="-0.002cm" fo:font-weight="bold" style:font-name-asian="Times New Roman1" style:font-size-asian="11pt" style:font-weight-asian="bold" style:font-name-complex="Times New Roman1" style:font-size-complex="11pt" style:font-weight-complex="bold"/>
    </style:style>
    <style:style style:name="T30" style:family="text">
      <style:text-properties style:font-name="Times New Roman" fo:font-size="11pt" fo:letter-spacing="0.002cm" fo:font-weight="bold" style:font-name-asian="Times New Roman1" style:font-size-asian="11pt" style:font-weight-asian="bold" style:font-name-complex="Times New Roman1" style:font-size-complex="11pt" style:font-weight-complex="bold"/>
    </style:style>
    <style:style style:name="T31" style:family="text">
      <style:text-properties style:font-name="Times New Roman" fo:font-size="11pt" fo:letter-spacing="-0.046cm" fo:font-weight="bold" style:font-name-asian="Times New Roman1" style:font-size-asian="11pt" style:font-weight-asian="bold" style:font-name-complex="Times New Roman1" style:font-size-complex="11pt" style:font-weight-complex="bold"/>
    </style:style>
    <style:style style:name="T32" style:family="text">
      <style:text-properties style:font-name="Times New Roman" fo:font-size="11pt" fo:letter-spacing="0.007cm" fo:font-weight="bold" style:font-name-asian="Times New Roman1" style:font-size-asian="11pt" style:font-weight-asian="bold" style:font-name-complex="Times New Roman1" style:font-size-complex="11pt" style:font-weight-complex="bold"/>
    </style:style>
    <style:style style:name="T33" style:family="text">
      <style:text-properties style:font-name="Times New Roman" fo:letter-spacing="0.002cm" fo:language="it" fo:country="IT" style:font-name-complex="Times New Roman1"/>
    </style:style>
    <style:style style:name="T34" style:family="text">
      <style:text-properties style:font-name="Times New Roman" fo:letter-spacing="-0.002cm" fo:language="it" fo:country="IT" style:font-name-complex="Times New Roman1"/>
    </style:style>
    <style:style style:name="T35" style:family="text">
      <style:text-properties style:font-name="Times New Roman" fo:font-size="10pt" style:font-size-asian="10pt" style:font-name-complex="Times New Roman1" style:font-size-complex="10pt"/>
    </style:style>
    <style:style style:name="T36" style:family="text">
      <style:text-properties style:font-name="Times New Roman" fo:font-size="12pt" style:font-size-asian="12pt" style:font-name-complex="Times New Roman1"/>
    </style:style>
    <style:style style:name="T37" style:family="text">
      <style:text-properties style:font-name="Times New Roman" fo:letter-spacing="-0.004cm" fo:language="it" fo:country="IT" style:font-name-complex="Times New Roman1"/>
    </style:style>
    <style:style style:name="T38" style:family="text">
      <style:text-properties style:font-name="Times New Roman" fo:font-weight="bold" style:font-weight-asian="bold" style:font-name-complex="Times New Roman1" style:font-weight-complex="bold"/>
    </style:style>
    <style:style style:name="T39"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40" style:family="text">
      <style:text-properties fo:language="it" fo:country="IT"/>
    </style:style>
    <style:style style:name="T41" style:family="text">
      <style:text-properties fo:language="it" fo:country="IT" style:font-style-complex="italic"/>
    </style:style>
    <style:style style:name="T42"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29fcf" style:background-transparency="0%" draw:fill="solid" draw:fill-color="#729fcf" draw:opacity="100%" fo:padding-left="0.254cm" fo:padding-right="0.254cm" fo:padding-top="0.127cm" fo:padding-bottom="0.127cm" fo:border="0.06pt solid #3465a4"/>
    </style:style>
    <style:style style:name="gr1" style:family="graphic">
      <style:graphic-properties draw:stroke="solid" svg:stroke-width="0cm" svg:stroke-color="#3465a4" draw:stroke-linejoin="round" svg:stroke-linecap="butt" draw:fill="solid" draw:fill-color="#729fcf" draw:textarea-horizontal-align="center" draw:textarea-vertical-align="middle"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6"><text:span text:style-name="T9">MODELLO A:</text:span><text:span text:style-name="T40"> RICHIESTA DI AUTORIZZAZIONE AL SUBAPPALTO / COTTIMO</text:span></text:p>
            <text:p text:style-name="P15"><text:span text:style-name="T41">ex </text:span><text:span text:style-name="T40">art. 105 del D. Lgs. 50/2016 e s.m.i.</text:span></text:p>
            <text:p text:style-name="P17"><text:span text:style-name="T42">(a cura dell’Appaltatore)</text:span></text:p>
          </table:table-cell>
        </table:table-row>
      </table:table>
      <text:p text:style-name="Standard"><draw:frame draw:style-name="fr1" text:anchor-type="char" svg:x="13.97cm" svg:y="0.213cm" svg:width="2.565cm" svg:height="2.565cm" draw:z-index="0"><draw:text-box><text:p text:style-name="P2">Marca da</text:p><text:p text:style-name="P2">Bollo</text:p><text:p text:style-name="P2">€.16,00</text:p></draw:text-box></draw:frame></text:p>
      <text:p text:style-name="P19"><text:span text:style-name="T13">Spett.Le </text:span></text:p>
      <text:p text:style-name="P14"><text:span text:style-name="T13">PROVINCIA DI GROSSETO</text:span></text:p>
      <text:p text:style-name="P21"/>
      <text:p text:style-name="P14"><text:span text:style-name="T13">pec: </text:span><text:span text:style-name="Internet_20_link"><text:span text:style-name="T10">provincia.grosseto@postacert.toscana.it</text:span></text:span></text:p>
      <text:p text:style-name="P18"/>
      <text:p text:style-name="P21"/>
      <text:p text:style-name="P8"><text:span text:style-name="T21">OGGETTO</text:span><text:span text:style-name="T23">:<text:tab/></text:span><text:span text:style-name="T24">Lavori di ………………………………………………………………………………………</text:span></text:p>
      <text:p text:style-name="P8"><text:span text:style-name="T25"><text:tab/>Appaltatore </text:span><text:span text:style-name="T27">………………………………………………………………………..…………..</text:span></text:p>
      <text:p text:style-name="P9"><text:span text:style-name="T24">Contratto d’appalto di data </text:span><text:span text:style-name="T19">…………</text:span><text:span text:style-name="T24">………………………..</text:span></text:p>
      <text:p text:style-name="P22"><text:span text:style-name="T15">CUP …………….………………. <text:s/>- CIG …………….………………….</text:span></text:p>
      <text:p text:style-name="P10"/>
      <text:p text:style-name="P10"/>
      <text:p text:style-name="P23"><text:span text:style-name="T33">I</text:span><text:span text:style-name="T13">lso</text:span><text:span text:style-name="T34">t</text:span><text:span text:style-name="T33">t</text:span><text:span text:style-name="T13">oscr</text:span><text:span text:style-name="T34">i</text:span><text:span text:style-name="T33">tt</text:span><text:span text:style-name="T13">o………………………………………………..., </text:span><text:span text:style-name="T33">C.F…..…...……………………..……, </text:span><text:span text:style-name="T13">na</text:span><text:span text:style-name="T33">t</text:span><text:span text:style-name="T13">oa ……..…………………………….. </text:span><text:span text:style-name="T33">il……….……….., in qualità di………………………………………….. dell'Appaltatore …..…………………….…………. </text:span><text:span text:style-name="T13">con sede legale in…………………………………… </text:span><text:span text:style-name="T33">P.I./C.F.</text:span><text:span text:style-name="T13">..…………………….............</text:span></text:p>
      <text:p text:style-name="P11"><text:span text:style-name="T11">CHIEDE L’AUTORIZZAZIONE A SUBAPPALTARE </text:span><text:span text:style-name="T3">(oppure)</text:span><text:span text:style-name="T11">SUB-AFFIDARE A COTTIMO</text:span></text:p>
      <text:p text:style-name="P12"><text:span text:style-name="T16">all’operatore economico</text:span><text:span text:style-name="T3">(qualora l’operatore economico indicato sia un Consorzio di cui all’art. 45 co.2 lett. b) e c) del D .Lgs. 50/2016 e s.m.i. dovrà essere specificata l’impresa consorziata esecutrice dei lavori oggetto di subappalto)</text:span></text:p>
      <text:p text:style-name="P12"><text:span text:style-name="T13">……………………………………………………………………………., di seguito detto “subappaltatore”,</text:span></text:p>
      <text:p text:style-name="P12"><text:span text:style-name="T13">con sede legale in …..………………………..………, </text:span><text:span text:style-name="T33">P.I./C.F</text:span><text:span text:style-name="T13"> …..…….……………………………………,</text:span></text:p>
      <text:p text:style-name="P13"><text:span text:style-name="T13">le seguenti parti d’opera </text:span><text:span text:style-name="T1">(</text:span><text:span text:style-name="T4">indicare puntualmente, ai sensi dell’ultimo periodo del comma 7 dell’art. 105 del D.Lgs. 50/2016 s.m.i., le parti dell’opera da subappaltare)</text:span><text:span text:style-name="T13">:</text:span></text:p>
      <text:p text:style-name="P35"><text:span text:style-name="T26">1 - …………………………………………………………………………………………………</text:span></text:p>
      <text:p text:style-name="P35"><text:span text:style-name="T26">2 - …………………………………………………………………………………………………</text:span></text:p>
      <text:p text:style-name="P35"><text:span text:style-name="T26">3 - …………………………………………………………………………………………………</text:span></text:p>
      <text:p text:style-name="P36"><text:span text:style-name="T23">il cui valore complessivo con riferimento al prezzo del contratto di appalto, inclusi tutti i materiali, mezzi ed apparecchiature, è pari a </text:span><text:span text:style-name="T8">(</text:span><text:span text:style-name="T6">indicare il valore complessivo delle parti d’opera con riferimento al prezzo contratto di appalto, calcolato quindi con i prezzi unitari di contratto, comprensivo di tutti i materiali, mezzi ed apparecchiature, anche se forniti dall’appaltatore, ed inclusi anche i costi della sicurezza)</text:span></text:p>
      <text:p text:style-name="P36"><text:span text:style-name="T23">Euro …………………………………………………….</text:span></text:p>
      <text:p text:style-name="P36"><text:span text:style-name="T23">appartenenti alla categoria dell’appalto: </text:span><text:span text:style-name="T8">(</text:span><text:span text:style-name="T6">indicare la categoria dell’appalto in cui ricadono le parti d’opera)</text:span></text:p>
      <text:p text:style-name="P37"><draw:rect text:anchor-type="char" draw:z-index="1" draw:name="Forma1" draw:style-name="gr1" draw:text-style-name="P40" svg:width="0.401cm" svg:height="0.401cm" svg:x="7.892cm" svg:y="0.085cm"><text:p/></draw:rect><text:span text:style-name="T23">Tipo di Categoria: </text:span><text:span text:style-name="T6">(indicare il tipo con X)</text:span><text:span text:style-name="T23"><text:tab/> <text:s text:c="3"/>prevalente</text:span></text:p>
      <text:p text:style-name="P38"><draw:rect text:anchor-type="char" draw:z-index="2" draw:name="Forma1_0" draw:style-name="gr1" draw:text-style-name="P40" svg:width="0.401cm" svg:height="0.477cm" svg:x="7.865cm" svg:y="-0.069cm"><text:p/></draw:rect><text:span text:style-name="T23">scorporabile</text:span></text:p>
      <text:p text:style-name="P39"><draw:rect text:anchor-type="char" draw:z-index="3" draw:name="Forma1_1" draw:style-name="gr1" draw:text-style-name="P40" svg:width="0.401cm" svg:height="0.401cm" svg:x="7.892cm" svg:y="0.085cm"><text:p/></draw:rect><text:span text:style-name="T23"><text:tab/> <text:s text:c="4"/>SIOS (comma 11 art. 89 D.Lgs. 50/2016 s.m.i.)</text:span></text:p>
      <text:p text:style-name="P36"><text:soft-page-break/><text:span text:style-name="T18">Codice della Categoria </text:span><text:span text:style-name="T23">………………………………………………… </text:span><text:span text:style-name="T7">(inserire codice OG – OS)</text:span></text:p>
      <text:p text:style-name="P36"><text:span text:style-name="T23">Il valore complessivo delle parti d’opera da subappaltare sopra riportato, corrisponde al ……………….. percento dell’importo del contratto di appalto. </text:span></text:p>
      <text:p text:style-name="P36"><text:span text:style-name="T23">Il valore complessivo delle parti d’opera da subappaltare sopra riportato corrisponde al ……………….. percento dell’importo della categoria da contratto di appalto, pari a …………………… Euro. </text:span><text:span text:style-name="T6">(nel caso la categoria in cui ricadono le parti d’opera è una di quelle di cui al comma 11 dell’art. 89 del D.Lgs. 50/2016 s.m.i. tale dichiarazione è utilizzata per verificare il rispetto del limite di cui al comma 5 dell’art. 105 del D.Lgs. 50/2016 s.m.i.)</text:span><text:bookmark text:name="_GoBack"/></text:p>
      <text:p text:style-name="P36"><text:span text:style-name="T23">Il valore complessivo dei materiali, mezzi e apparecchiature che l’Appaltatore intende fornire al subappaltatore, con riferimento al prezzo del contratto di appalto è pari a …………..……… </text:span><text:span text:style-name="T8">(</text:span><text:span text:style-name="T6">questo importo deve essere compreso nel valore complessivo delle opere sopra indicato) </text:span><text:span text:style-name="T23">Euro. </text:span></text:p>
      <text:p text:style-name="P36"><text:span text:style-name="T23">L’importo del contratto di subappalto per l’esecuzione delle parti d’opera sopra riportate è pari a netti Euro …………………………………………………….. per le lavorazioni, e ulteriori Euro ……………………………….…... <text:s/>per costi della sicurezza.</text:span></text:p>
      <text:p text:style-name="P36"><text:span text:style-name="T20">A tal fine, consapevole delle sanzioni penali in caso di dichiarazioni false e della conseguente decadenza dei benefici eventualmente conseguiti (ai sensi degli artt. 75 e 76 del D.P.R. 28/12/2000 n.445 e s.m.i.), sotto la propria responsabilità, </text:span><text:span text:style-name="T28">a</text:span><text:span text:style-name="T22">i</text:span><text:span text:style-name="T29">se</text:span><text:span text:style-name="T30">n</text:span><text:span text:style-name="T29">s</text:span><text:span text:style-name="T22">i </text:span><text:span text:style-name="T29">de</text:span><text:span text:style-name="T22">gli </text:span><text:span text:style-name="T28">a</text:span><text:span text:style-name="T30">r</text:span><text:span text:style-name="T31">tt</text:span><text:span text:style-name="T22">. 46</text:span><text:span text:style-name="T32"> e 47 </text:span><text:span text:style-name="T30">d</text:span><text:span text:style-name="T29">e</text:span><text:span text:style-name="T22">l</text:span><text:span text:style-name="T30">D</text:span><text:span text:style-name="T29">P</text:span><text:span text:style-name="T22">R 28.12.2000n.445 e s.m.i. </text:span></text:p>
      <text:h text:style-name="P3" text:outline-level="1"><text:span text:style-name="T36">DICHIARA</text:span></text:h>
      <text:list xml:id="list26932137" text:style-name="WWNum2">
        <text:list-item>
          <text:p text:style-name="P24"><text:span text:style-name="T13">che il subappaltatore non ha partecipato alla procedura per l’affidamento dell’appalto ai sensi della lett. c) del comma 4 dell’art. 105 del D.Lgs. 50/2016 s.m.i.;</text:span></text:p>
        </text:list-item>
        <text:list-item>
          <text:p text:style-name="P24"><text:span text:style-name="T13">che le parti d’opera da subappaltare sono state indicate nell’offerta ai sensi della lett. c) del comma 4 dell’art. 105 del D.Lgs. 50/2016 s.m.i.;</text:span></text:p>
        </text:list-item>
        <text:list-item>
          <text:p text:style-name="P24"><text:span text:style-name="T13">che il valore complessivo delle parti d’opera da subappaltare con riferimento al prezzo del contratto di appalto, è compreso nei limiti previsti dall’art. 105, commi 2 e 5, del D. Lgs. 50/2016 e s.m.i.;</text:span></text:p>
        </text:list-item>
        <text:list-item>
          <text:p text:style-name="P24"><text:span text:style-name="T13">di essere a conoscenza della propria responsabilità solidale nell’osservanza, da parte del subappaltatore nei confronti dei suoi dipendenti, delle norme sul trattamento economico e normativo stabilito dai contratti collettivi nazionale e territoriale in vigore per il settore e per la zona nella quale si svolgono i lavori ai sensi del comma 9 dell’art. 105 del D. Lgs. 50/2016 e s.m.i.;</text:span></text:p>
        </text:list-item>
        <text:list-item>
          <text:p text:style-name="P24"><text:span text:style-name="T13">che per le parti d’opera affidate in subappalto sono stati utilizzati gli stessi prezzi unitari del contratto di appalto con ribasso non superiore al 20% ai sensi del comma 14 dell’art. 105 del D.Lgs. 50/2016 s.m.i.;</text:span></text:p>
        </text:list-item>
        <text:list-item>
          <text:p text:style-name="P24"><text:span text:style-name="T13">che per le parti d’opera affidate in subappalto sono corrisposti i costi della sicurezza e della manodopera al subappaltatore senza alcun ribasso, ai sensi dell’art. 105, comma 14, del D. Lgs. 50/2016 e s.m.i.;</text:span></text:p>
        </text:list-item>
        <text:list-item>
          <text:p text:style-name="P24"><text:span text:style-name="T13">di essere consapevole della propria responsabilità solidale con il subappaltatore in merito agli adempimenti, da parte di quest’ultimo, degli obblighi di sicurezza previsti dalla normativa vigente ai sensi dell’ultimo periodo del comma 14 dell’art. 105 del D. Lgs. 50/2016 e s.m.i.;</text:span></text:p>
        </text:list-item>
        <text:list-item>
          <text:p text:style-name="P24"><text:span text:style-name="T13">che ai sensi del comma 18 dell’art. 105 D. Lgs. 50/2016 e s.m.i., </text:span><text:span text:style-name="T4">(indicare con X l’alternativa dichiarata - nel caso di raggruppamento temporaneo o consorzio questa dichiarazione deve essere effettuata da ciascuna delle imprese partecipanti predisponendo un modello ad hoc)</text:span></text:p>
        </text:list-item>
      </text:list>
      <text:p text:style-name="P5"><draw:rect text:anchor-type="char" draw:z-index="4" draw:name="Forma1_2" draw:style-name="gr1" draw:text-style-name="P40" svg:width="0.401cm" svg:height="0.401cm" svg:x="0.483cm" svg:y="0.111cm"><text:p/></draw:rect><text:span text:style-name="T13">non sussistono forme di controllo e/o di collegamento a norma dell’art. 2359 del c.c., con il subappaltatore.</text:span></text:p>
      <text:p text:style-name="P5"><draw:rect text:anchor-type="char" draw:z-index="5" draw:name="Forma1_3" draw:style-name="gr1" draw:text-style-name="P40" svg:width="0.401cm" svg:height="0.463cm" svg:x="0.51cm" svg:y="-0.205cm"><text:p/></draw:rect><text:span text:style-name="T13">di trovarsi in situazione di controllo e/o collegamento ex art. 2359 c.c. con il subappaltatore in quanto ………………………………………………………………….………. </text:span><text:span text:style-name="T5">(specificare la forma di controllo)</text:span><text:span text:style-name="T14">.</text:span></text:p>
      <text:list xml:id="list121358903724492" text:continue-numbering="true" text:style-name="WWNum2">
        <text:list-item>
          <text:p text:style-name="P24"><text:span text:style-name="T13">che per gli effetti di cui al comma 13 dell’art. 105 del D. Lgs. 50/2016 e s.m.i., il subappaltatore secondo le definizioni di cui al punto aa), comma 1, art. 3 del D. Lgs. 50/2016 e s.m.i. è </text:span><text:span text:style-name="T4">(indicare con X l’alternativa dichiarata)</text:span></text:p>
        </text:list-item>
      </text:list>
      <text:p text:style-name="P6"><draw:rect text:anchor-type="char" draw:z-index="6" draw:name="Forma1_4" draw:style-name="gr1" draw:text-style-name="P40" svg:width="0.401cm" svg:height="0.401cm" svg:x="0.51cm" svg:y="0.058cm"><text:p/></draw:rect><text:span text:style-name="T13">una microimpresa (meno di 10 occupati e fatturato annuo oppure totale di bilancio non </text:span><text:soft-page-break/><text:span text:style-name="T13">superiore a 2 milioni di Euro);</text:span></text:p>
      <text:p text:style-name="P6"><draw:rect text:anchor-type="char" draw:z-index="7" draw:name="Forma1_5" draw:style-name="gr1" draw:text-style-name="P40" svg:width="0.454cm" svg:height="0.401cm" svg:x="0.51cm" svg:y="0.058cm"><text:p/></draw:rect><draw:rect text:anchor-type="char" draw:z-index="8" draw:name="Forma1_6" draw:style-name="gr1" draw:text-style-name="P40" svg:width="0.401cm" svg:height="0.401cm" svg:x="0.51cm" svg:y="0.058cm"><text:p/></draw:rect><text:span text:style-name="T13">una piccola impresa (meno di 50 occupati e fatturato annuo oppure totale di bilancio non superiore a 10 milioni di Euro)</text:span></text:p>
      <text:list xml:id="list121359648401140" text:continue-numbering="true" text:style-name="WWNum2">
        <text:list-item>
          <text:p text:style-name="P24"><text:span text:style-name="T13">che il subappaltatore non ha richiesto, ai sensi della lett. c) del comma 13 dell’art. 105 del D. Lgs. 50/2016 e s.m.i., di essere pagata direttamente e la natura del contratto consente tale modalità di pagamento per le prestazioni da eseguire in subappalto; </text:span><text:span text:style-name="T4">(eliminare nel caso sia richiesto)</text:span></text:p>
        </text:list-item>
        <text:list-item>
          <text:p text:style-name="P24"><text:span text:style-name="T13">nel caso non sia previsto il pagamento diretto al subappaltatore da parte della Stazione Appaltante, che si impegna a trasmettere alla Stazione Appaltante entro l’emissione di un certificato di pagamento le copie delle fatture quietanziate del subappaltatore intestate all’Appaltatore, con l’indicazione dei codici C.U.P. e C.I.G. e delle eventuali ritenute di garanzia effettuate, relative alle lavorazioni del subappaltatore contabilizzate nel S.A.L. precedente e pertanto pagate con il precedente certificato di pagamento, pena la sospensione del pagamento; </text:span><text:span text:style-name="T4">(eliminare nel caso in cui non sia richiesto pagamento diretto)</text:span></text:p>
        </text:list-item>
        <text:list-item>
          <text:p text:style-name="P24"><text:span text:style-name="T13">che, ai sensi del comma 9 dell’art. 3 della Legge n. 136/2010 s.m.i., il contratto di subappalto contiene, a pena di nullità assoluta, apposita clausola con la quale il subappaltatore <text:s/>assume gli obblighi di tracciabilità dei flussi finanziari di cui alla Legge n. 136/2010 s.m.i.;</text:span></text:p>
        </text:list-item>
        <text:list-item>
          <text:p text:style-name="P24"><text:span text:style-name="T13">che, ai sensi del comma 53 dell’art. 1 della Legge 190/2012 e s.m.i., le parti d’opera da subappaltare: </text:span><text:span text:style-name="T4">(indicare con X l’alternativa dichiarata)</text:span></text:p>
        </text:list-item>
      </text:list>
      <text:p text:style-name="P7"><draw:rect text:anchor-type="char" draw:z-index="9" draw:name="Forma1_7" draw:style-name="gr1" draw:text-style-name="P40" svg:width="0.401cm" svg:height="0.401cm" svg:x="0.51cm" svg:y="-0.099cm"><text:p/></draw:rect><text:span text:style-name="T13">rientrano tra le attività maggiormente esposte a rischio di infiltrazione mafiosa;</text:span></text:p>
      <text:p text:style-name="P7"><draw:rect text:anchor-type="char" draw:z-index="10" draw:name="Forma1_8" draw:style-name="gr1" draw:text-style-name="P40" svg:width="0.401cm" svg:height="0.401cm" svg:x="0.51cm" svg:y="-0.152cm"><text:p/></draw:rect><text:span text:style-name="T13">non rientrano tra le attività maggiormente esposte a rischio di infiltrazione mafiosa;</text:span></text:p>
      <text:list xml:id="list121359180254708" text:continue-numbering="true" text:style-name="WWNum2">
        <text:list-item>
          <text:p text:style-name="P24"><text:span text:style-name="T13">che, ai sensi del comma 52 dell’art. 1 della Legge 190/2012 e s.m.i., il subappaltatore: </text:span><text:span text:style-name="T4">(punto da compilare indipendentemente dal fatto che l’attività subappaltata rientri tra quelle maggiormente esposte a rischio di infiltrazione mafiosa di cui al comma 53 dell’art. 1 della Legge 190/2012 e s.m.i. - indicare con X l’alternativa dichiarata)</text:span></text:p>
        </text:list-item>
      </text:list>
      <text:p text:style-name="P7"><draw:rect text:anchor-type="char" draw:z-index="11" draw:name="Forma1_9" draw:style-name="gr1" draw:text-style-name="P40" svg:width="0.479cm" svg:height="0.331cm" svg:x="0.51cm" svg:y="0.139cm"><text:p/></draw:rect><text:span text:style-name="T13">è iscritto nella white list della Prefettura di …………………… con scadenza il ……………………. ;</text:span></text:p>
      <text:p text:style-name="P7"><draw:rect text:anchor-type="char" draw:z-index="12" draw:name="Forma1_10" draw:style-name="gr1" draw:text-style-name="P40" svg:width="0.505cm" svg:height="0.331cm" svg:x="0.51cm" svg:y="-0.187cm"><text:p/></draw:rect><text:span text:style-name="T13">ha richiesto l’iscrizione nella white list della Prefettura di ………………...… in data …………...…. ;</text:span></text:p>
      <text:p text:style-name="P7"><draw:rect text:anchor-type="char" draw:z-index="13" draw:name="Forma1_11" draw:style-name="gr1" draw:text-style-name="P40" svg:width="0.479cm" svg:height="0.331cm" svg:x="0.51cm" svg:y="-0.187cm"><text:p/></draw:rect><text:span text:style-name="T13">non è iscritto nella white list;</text:span></text:p>
      <text:list xml:id="list121359754065602" text:continue-numbering="true" text:style-name="WWNum2">
        <text:list-item>
          <text:p text:style-name="P24"><text:span text:style-name="T13">che provvederà al deposito del contratto di subappalto presso la Stazione Appaltante almeno 20 giorni prima dell’inizio delle relative lavorazioni</text:span><text:span text:style-name="T4">(adempimento non obbligatorio se si deposita al momento della richiesta di subappalto il contratto sottoscritto, che subordina l’efficacia del contratto al rilascio dell’autorizzazione)</text:span><text:span text:style-name="T2">.</text:span></text:p>
        </text:list-item>
      </text:list>
      <text:h text:style-name="P4" text:outline-level="1"><text:span text:style-name="T36">DICHIARA inoltre</text:span></text:h>
      <text:list xml:id="list633352631" text:style-name="WWNum4">
        <text:list-item>
          <text:p text:style-name="P25"><text:span text:style-name="T13">di aver verificato, ai sensi del comma 2 dell’art. 97 e del comma 3 dell’Allegato XVII del D. Lgs. n. 81/2008 s.m.i., l’idoneità tecnico – professionale del subappaltatore con i criteri di cui al punto 1 dello stesso, avendo accertato, in particolare, che: (i) l’oggetto sociale risultante dal certificato di iscrizione alla camera di commercio sia correlato alle lavorazioni da subappaltare; (ii) che il subappaltatore ha redatto il Documento di Valutazione dei Rischi di cui alla lett. a) del comma 1 dell’art. 17 del D.Lgs. 81/2008 s.m.i.; (iii) che il DURC del subappaltatore risulta regolare; (iv) che il subappaltatore ha dichiarato di non essere soggetto a provvedimenti di sospensione o interdittivi di cui all’art. 14 del D.Lgs. 81/2008 s.m.i.;</text:span></text:p>
        </text:list-item>
        <text:list-item>
          <text:p text:style-name="P25"><text:span text:style-name="T13">che, ai sensi del comma 2 dell’art. 101 del D. Lgs. n. 81/2008 s.m.i., </text:span><text:span text:style-name="T4">(indicare con X l’alternativa dichiarata)</text:span></text:p>
        </text:list-item>
      </text:list>
      <text:p text:style-name="P7"><draw:rect text:anchor-type="char" draw:z-index="14" draw:name="Forma1_12" draw:style-name="gr1" draw:text-style-name="P40" svg:width="0.401cm" svg:height="0.401cm" svg:x="0.51cm" svg:y="0.058cm"><text:p/></draw:rect><text:span text:style-name="T13">di aver trasmesso il piano di sicurezza e coordinamento al subappaltatore, che lo ha accettato ai sensi dell’art. 102 del D. Lgs. n. 81/2008 s.m.i. dopo aver consultato il rappresentante dei lavoratori per la sicurezza;</text:span></text:p>
      <text:p text:style-name="P7"><draw:rect text:anchor-type="char" draw:z-index="15" draw:name="Forma1_13" draw:style-name="gr1" draw:text-style-name="P40" svg:width="0.401cm" svg:height="0.401cm" svg:x="0.51cm" svg:y="-0.152cm"><text:p/></draw:rect><text:span text:style-name="T13">di impegnarsi a trasmettere il piano di sicurezza e coordinamento al subappaltatore prima dell’inizio dei lavori e di verificare che quest’ultimo lo accetti ai sensi dell’art. 102 del D. Lgs. n. 81/2008 s.m.i. dopo aver consultato rappresentante dei lavoratori per la sicurezza, consapevole che le lavorazioni del subappaltatore NON potranno avere inizio sino a che il subappaltatore non avrà accettato il piano di sicurezza e coordinamento;</text:span></text:p>
      <text:list xml:id="list121360208543653" text:continue-numbering="true" text:style-name="WWNum4">
        <text:list-item>
          <text:p text:style-name="P25"><text:span text:style-name="T13">che, ai sensi del comma 3 dell’art. 97 del D. Lgs. n. 81/2008 s.m.i., </text:span><text:span text:style-name="T4">(indicare con X l’alternativa dichiarata)</text:span></text:p>
        </text:list-item>
      </text:list>
      <text:p text:style-name="P7"><draw:rect text:anchor-type="char" draw:z-index="16" draw:name="Forma1_14" draw:style-name="gr1" draw:text-style-name="P40" svg:width="0.401cm" svg:height="0.401cm" svg:x="0.669cm" svg:y="0.005cm"><text:p/></draw:rect><text:soft-page-break/><text:span text:style-name="T13">di aver verificato la congruenza del piano operativo di sicurezza (POS) del subappaltatore rispetto al proprio e di averlo trasmesso al Coordinatore per l’esecuzione ai sensi del comma 3 dell’art. 101 del D. Lgs. n. 81/2008 s.m.i.;</text:span></text:p>
      <text:p text:style-name="P7"><draw:rect text:anchor-type="char" draw:z-index="17" draw:name="Forma1_15" draw:style-name="gr1" draw:text-style-name="P40" svg:width="0.401cm" svg:height="0.401cm" svg:x="0.51cm" svg:y="-0.152cm"><text:p/></draw:rect><text:span text:style-name="T13">di impegnarsi a verificare la congruenza del piano operativo di sicurezza (POS) del subappaltatore rispetto al proprio prima della sua trasmissione al Coordinatore per l’esecuzione;</text:span></text:p>
      <text:list xml:id="list121359286417582" text:continue-numbering="true" text:style-name="WWNum4">
        <text:list-item>
          <text:p text:style-name="P25"><text:span text:style-name="T13">che, ai sensi del comma 17 dell’art. 105 del D. Lgs. n. 50/2016 s.m.i., </text:span><text:span text:style-name="T4">(indicare con X l’alternativa dichiarata)</text:span></text:p>
        </text:list-item>
      </text:list>
      <text:p text:style-name="P7"><draw:rect text:anchor-type="char" draw:z-index="18" draw:name="Forma1_16" draw:style-name="gr1" draw:text-style-name="P40" svg:width="0.401cm" svg:height="0.401cm" svg:x="0.51cm" svg:y="0.032cm"><text:p/></draw:rect><text:span text:style-name="T13">di aver verificato la compatibilità del piano operativo di sicurezza (POS) del subappaltatore con i piani operativi di sicurezza di tutti gli altri subappaltatori ed esecutori;</text:span></text:p>
      <text:p text:style-name="P7"><draw:rect text:anchor-type="char" draw:z-index="19" draw:name="Forma1_17" draw:style-name="gr1" draw:text-style-name="P40" svg:width="0.401cm" svg:height="0.401cm" svg:x="0.51cm" svg:y="-0.152cm"><text:p/></draw:rect><text:span text:style-name="T13">di impegnarsi a verificare la compatibilità del piano operativo di sicurezza (POS) del subappaltatore con i piani operativi di sicurezza di tutti gli altri subappaltatori ed esecutori prima della sua trasmissione al Coordinatore per l’esecuzione e;</text:span></text:p>
      <text:list xml:id="list121359570302174" text:continue-numbering="true" text:style-name="WWNum4">
        <text:list-item>
          <text:p text:style-name="P25"><text:span text:style-name="T13">che, ai sensi del comma 3 dell’art. 101 del D. Lgs. n. 81/2008 s.m.i., </text:span><text:span text:style-name="T4">(indicare con X l’alternativa dichiarata)</text:span></text:p>
        </text:list-item>
      </text:list>
      <text:p text:style-name="P7"><draw:rect text:anchor-type="char" draw:z-index="20" draw:name="Forma1_18" draw:style-name="gr1" draw:text-style-name="P40" svg:width="0.403cm" svg:height="0.403cm" svg:x="0.51cm" svg:y="0.085cm"><text:p/></draw:rect><text:span text:style-name="T13">di aver già trasmesso il piano operativo di sicurezza (POS) del subappaltatore al Coordinatore per l’esecuzione; </text:span><text:span text:style-name="T4">(scelta possibile SOLO se è stata selezionata l’alternativa 1 per punti C e D)</text:span></text:p>
      <text:p text:style-name="P7"><draw:rect text:anchor-type="char" draw:z-index="21" draw:name="Forma1_19" draw:style-name="gr1" draw:text-style-name="P40" svg:width="0.401cm" svg:height="0.401cm" svg:x="0.51cm" svg:y="-0.152cm"><text:p/></draw:rect><text:span text:style-name="T13">di impegnarsi a trasmettere il piano operativo di sicurezza (POS) del subappaltatore al Coordinatore per l’esecuzione, consapevole che le lavorazioni del subappaltatore NON potranno avere inizio sino a che lo stesso Coordinatore per l’esecuzione non avrà verificato positivamente il piano operativo di sicurezza (POS), entro 15 giorni dalla sua ricezione;</text:span></text:p>
      <text:h text:style-name="P4" text:outline-level="1"><text:span text:style-name="T36">DICHIARA infine</text:span></text:h>
      <text:list xml:id="list2739340969" text:style-name="WWNum5">
        <text:list-item>
          <text:p text:style-name="P26"><text:span text:style-name="T13">che il testo della presente dichiarazione corrisponde a quello del modello A predisposto dalla Provincia di Grosseto e che non è stato modificato alcun suo contenuto, avendo unicamente compilato i campi liberi del modello;</text:span></text:p>
        </text:list-item>
        <text:list-item>
          <text:p text:style-name="P26"><text:span text:style-name="T13">di essere informato, ai sensi e per gli effetti di cui all’art. 13 del D. Lgs. 196/03 e s.m.i., che i dati personali raccolti saranno trattati, anche con strumenti informatici, esclusivamente nell’ambito del procedimento per il quale la presente dichiarazione viene resa;</text:span></text:p>
        </text:list-item>
        <text:list-item>
          <text:p text:style-name="P26"><text:span text:style-name="T13">………………………………….……. </text:span><text:span text:style-name="T4">(inserire eventuali altre dichiarazioni che l’appaltatore intende rilasciare)</text:span></text:p>
        </text:list-item>
      </text:list>
      <text:p text:style-name="P27"/>
      <text:p text:style-name="P28"><text:span text:style-name="T13">Allegati:</text:span></text:p>
      <text:p text:style-name="P28"><text:span text:style-name="T13">modello B sottoscritto dal subappaltatore</text:span></text:p>
      <text:p text:style-name="P28"><text:span text:style-name="T13">modello C sottoscritto dal subappaltatore</text:span></text:p>
      <text:p text:style-name="P28"><text:span text:style-name="T4">(inserire gli eventuali ulteriori allegati in funzione dell’importo del subappalto)</text:span></text:p>
      <text:p text:style-name="P29"/>
      <text:p text:style-name="P30"><text:span text:style-name="T13">Luogo e da</text:span><text:span text:style-name="T33">t</text:span><text:span text:style-name="T37">a</text:span><text:span text:style-name="T13"> ……………………………….</text:span></text:p>
      <text:p text:style-name="P31"/>
      <text:p text:style-name="P32"><text:span text:style-name="T38">FIRMA DIGITALE</text:span></text:p>
      <text:p text:style-name="P33"><text:span text:style-name="T38">DEL <text:s/>LEGALE RAPPRESENTANTE</text:span></text:p>
      <text:p text:style-name="P34"/>
      <text:p text:style-name="P20"><text:span text:style-name="T39">Il presente documento è firmato digitalmente ai sensi del D. Lgs. 82/2005 e s.m.i., e norme collegate.</text:span></text:p>
      <text:p text:style-name="P2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writing-mode="lr-tb"/>
      <style:text-properties fo:language="en" fo:country="US" style:language-asian="en" style:country-asian="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rebuchet MS" fo:font-family="'Trebuchet MS'" style:font-family-generic="roman" style:font-pitch="variable" fo:font-size="24pt" fo:language="it" fo:country="IT" fo:font-weight="bold" style:letter-kerning="true" style:font-name-asian="SimSun" style:font-family-asian="SimSun" style:font-family-generic-asian="system" style:font-pitch-asian="variable" style:font-size-asian="24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ext-properties style:font-name="Trebuchet MS" fo:font-family="'Trebuchet MS'" style:font-family-generic="roman"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Intestazione1" style:family="paragraph" style:parent-style-name="Standard" style:next-style-name="Text_20_body" style:default-outline-level="">
      <style:paragraph-properties fo:margin-top="0.423cm" fo:margin-bottom="0.212cm" style:contextual-spacing="false" fo:line-height="100%" fo:keep-with-next="always"/>
      <style:text-properties style:font-name="Trebuchet MS" fo:font-family="'Trebuchet MS'" style:font-family-generic="roman" style:font-pitch="variable" fo:font-size="10pt" fo:language="it" fo:country="IT" style:letter-kerning="true" style:font-name-asian="Microsoft YaHei" style:font-family-asian="'Microsoft YaHei'" style:font-family-generic-asian="system" style:font-pitch-asian="variable" style:font-size-asian="10pt" style:language-asian="zh" style:country-asian="CN" style:font-name-complex="Mangal" style:font-family-complex="Mangal" style:font-family-generic-complex="system" style:font-pitch-complex="variable" style:font-size-complex="14pt" style:language-complex="hi" style:country-complex="IN"/>
    </style:style>
    <style:style style:name="Rientro_20_corpo_20_del_20_testo_20_21" style:display-name="Rientro corpo del testo 21" style:family="paragraph" style:parent-style-name="Standard" style:default-outline-level="">
      <style:paragraph-properties fo:margin-left="2.54cm" fo:margin-right="0cm" fo:margin-top="0cm" fo:margin-bottom="0cm" style:contextual-spacing="false" fo:line-height="100%" fo:text-align="justify" style:justify-single-word="false" fo:text-indent="-2.54cm" style:auto-text-indent="false"/>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ontents_20_3" style:display-name="Contents 3" style:family="paragraph" style:parent-style-name="Standard" style:next-style-name="Standard" style:default-outline-level="" style:class="index">
      <style:paragraph-properties fo:margin-top="0cm" fo:margin-bottom="0cm" style:contextual-spacing="false" fo:line-height="100%"/>
      <style:text-properties fo:font-variant="small-cap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3pt" style:language-complex="hi" style:country-complex="IN"/>
    </style:style>
    <style:style style:name="Corpo_20_del_20_testo_20_31" style:display-name="Corpo del testo 31"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hi" style:country-complex="IN"/>
    </style:style>
    <style:style style:name="Text_20_body_20_indent" style:display-name="Text body indent" style:family="paragraph" style:parent-style-name="Standard" style:default-outline-level="" style:class="text">
      <style:paragraph-properties fo:margin-left="1.27cm" fo:margin-right="0cm" fo:margin-top="0cm" fo:margin-bottom="0cm" style:contextual-spacing="false" fo:line-height="100%" fo:text-align="justify" style:justify-single-word="false" fo:text-indent="-0.635cm" style:auto-text-indent="false"/>
      <style:text-properties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Quadrattino" style:family="paragraph" style:parent-style-name="Standard" style:default-outline-level="" style:list-style-name="WWNum3"/>
    <style:style style:name="Corpo_20_del_20_testo_20_21" style:display-name="Corpo del testo 21" style:family="paragraph" style:parent-style-name="Standard" style:default-outline-level="">
      <style:paragraph-properties fo:margin-top="0cm" fo:margin-bottom="0cm" style:contextual-spacing="false" fo:line-height="150%" fo:text-align="justify" style:justify-single-word="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rebuchet MS" fo:font-family="'Trebuchet MS'" style:font-family-generic="roman" style:font-pitch="variable" fo:font-size="14pt" fo:language="it" fo:country="I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font-size-complex="12pt" style:language-complex="hi" style:country-complex="IN"/>
    </style:style>
    <style:style style:name="p2" style:family="paragraph" style:parent-style-name="Standard" style:default-outline-level="">
      <style:paragraph-properties fo:margin-top="0cm" fo:margin-bottom="0cm" style:contextual-spacing="false" style:line-height-at-least="0.494cm" fo:text-align="justify" style:justify-single-word="false" style:vertical-align="baseline">
        <style:tab-stops>
          <style:tab-stop style:position="1.27cm"/>
        </style:tab-stops>
      </style:paragraph-properties>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rebuchet MS" fo:font-family="'Trebuchet MS'" style:font-family-generic="roman"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Trebuchet MS" fo:font-family="'Trebuchet MS'" style:font-family-generic="roman"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8_20_Char" style:display-name="Heading 8 Char" style:family="text" style:parent-style-name="Default_20_Paragraph_20_Font">
      <style:text-properties fo:color="#404040"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Body_20_Text_20_Char1" style:display-name="Body Text Char1" style:family="text" style:parent-style-name="Default_20_Paragraph_20_Font">
      <style:text-properties fo:language="en" fo:country="US" style:language-asian="en" style:country-asian="US"/>
    </style:style>
    <style:style style:name="Balloon_20_Text_20_Char1" style:display-name="Balloon Text Char1" style:family="text" style:parent-style-name="Default_20_Paragraph_20_Font">
      <style:text-properties style:font-name="Times New Roman" fo:font-family="'Times New Roman'" style:font-family-generic="roman" style:font-pitch="variable" fo:font-size="1pt" fo:language="en" fo:country="US" style:font-size-asian="1pt" style:language-asian="en" style:country-asian="US" style:font-size-complex="1pt"/>
    </style:style>
    <style:style style:name="Header_20_Char1" style:display-name="Header Char1" style:family="text" style:parent-style-name="Default_20_Paragraph_20_Font">
      <style:text-properties fo:language="en" fo:country="US" style:language-asian="en" style:country-asian="US"/>
    </style:style>
    <style:style style:name="Footer_20_Char1" style:display-name="Footer Char1" style:family="text" style:parent-style-name="Default_20_Paragraph_20_Font">
      <style:text-properties fo:language="en" fo:country="US" style:language-asian="en" style:country-asian="US"/>
    </style:style>
    <style:style style:name="Body_20_Text_20_Indent_20_Char1" style:display-name="Body Text Indent Char1" style:family="text" style:parent-style-name="Default_20_Paragraph_20_Font">
      <style:text-properties fo:language="en" fo:country="US" style:language-asian="en" style:country-asian="US"/>
    </style:style>
    <style:style style:name="Comment_20_Text_20_Char1" style:display-name="Comment Text Char1" style:family="text" style:parent-style-name="Default_20_Paragraph_20_Font">
      <style:text-properties fo:font-size="10pt" fo:language="en" fo:country="US" style:font-size-asian="10pt" style:language-asian="en" style:country-asian="US" style:font-size-complex="10pt"/>
    </style:style>
    <style:style style:name="Comment_20_Subject_20_Char1" style:display-name="Comment Subject Char1" style:family="text" style:parent-style-name="Comment_20_Text_20_Char">
      <style:text-properties fo:language="en" fo:country="US" fo:font-weight="bold" style:language-asian="en" style:country-asian="US" style:font-weight-asian="bold" style:font-weight-complex="bold"/>
    </style:style>
    <style:style style:name="Footnote_20_Text_20_Char1" style:display-name="Footnote Text Char1" style:family="text" style:parent-style-name="Default_20_Paragraph_20_Font">
      <style:text-properties fo:font-size="10pt" fo:language="en" fo:country="US" style:font-size-asian="10pt" style:language-asian="en" style:country-asian="US" style:font-size-complex="10pt"/>
    </style:style>
    <style:style style:name="ListLabel_20_1" style:display-name="ListLabel 1" style:family="text">
      <style:text-properties style:font-name="Calibri" fo:font-family="Calibri"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loext:opacity="100%"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723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cm" fo:margin-bottom="1.33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gi Molinaro</meta:initial-creator>
    <dc:creator>petri</dc:creator>
    <meta:editing-cycles>32</meta:editing-cycles>
    <meta:creation-date>2021-04-26T09:36:00</meta:creation-date>
    <dc:date>2021-04-26T09:36:00</dc:date>
    <meta:editing-duration>PT1H20M</meta:editing-duration>
    <meta:generator>LibreOffice/7.0.1.2$Windows_X86_64 LibreOffice_project/7cbcfc562f6eb6708b5ff7d7397325de9e764452</meta:generator>
    <meta:document-statistic meta:table-count="1" meta:image-count="0" meta:object-count="0" meta:page-count="4" meta:paragraph-count="86" meta:word-count="1890" meta:character-count="12795" meta:non-whitespace-character-count="10993"/>
    <meta:user-defined meta:name="AppVersion">12.0000</meta:user-defined>
    <meta:user-defined meta:name="Company">Autovie Venete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