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87cm" fo:margin-left="0.132cm" fo:margin-top="0cm" fo:margin-bottom="0cm" style:page-number="auto" table:align="left" style:writing-mode="lr-tb"/>
    </style:style>
    <style:style style:name="Tabella1.A" style:family="table-column">
      <style:table-column-properties style:column-width="16.8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6.775cm" fo:margin-left="0cm" fo:margin-top="0cm" fo:margin-bottom="0cm" table:align="left" style:writing-mode="lr-tb"/>
    </style:style>
    <style:style style:name="Tabella2.A" style:family="table-column">
      <style:table-column-properties style:column-width="2.468cm"/>
    </style:style>
    <style:style style:name="Tabella2.B" style:family="table-column">
      <style:table-column-properties style:column-width="0.531cm"/>
    </style:style>
    <style:style style:name="Tabella2.C" style:family="table-column">
      <style:table-column-properties style:column-width="0.527cm"/>
    </style:style>
    <style:style style:name="Tabella2.E" style:family="table-column">
      <style:table-column-properties style:column-width="0.529cm"/>
    </style:style>
    <style:style style:name="Tabella2.b" style:family="table-column">
      <style:table-column-properties style:column-width="0.549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bottom" fo:background-color="transparent" fo:padding-left="0.026cm" fo:padding-right="0.026cm" fo:padding-top="0.026cm" fo:padding-bottom="0cm" fo:border="none">
        <style:background-image/>
      </style:table-cell-properties>
    </style:style>
    <style:style style:name="Tabella2.B1" style:family="table-cell">
      <style:table-cell-properties style:vertical-align="bottom" fo:background-color="transparent" fo:padding-left="0.026cm" fo:padding-right="0.026cm" fo:padding-top="0.026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V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W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X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Y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Z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a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-left="0.026cm" fo:padding-right="0.026cm" fo:padding-top="0.026cm" fo:padding-bottom="0cm" fo:border="0.5pt solid #000000"/>
    </style:style>
    <style:style style:name="P1" style:family="paragraph" style:parent-style-name="Corpo_20_del_20_testo_20_21">
      <style:paragraph-properties fo:margin-top="0.106cm" fo:margin-bottom="0cm" style:contextual-spacing="false" fo:line-height="130%">
        <style:tab-stops/>
      </style:paragraph-properties>
      <style:text-properties officeooo:paragraph-rsid="0015db2c"/>
    </style:style>
    <style:style style:name="P2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fo:font-weight="bold" officeooo:paragraph-rsid="0015db2c" style:font-size-asian="11pt" style:font-weight-asian="bold" style:font-name-complex="Times New Roman1" style:font-size-complex="11pt"/>
    </style:style>
    <style:style style:name="P3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officeooo:paragraph-rsid="0015db2c" style:font-size-asian="11pt" style:font-name-complex="Times New Roman1" style:font-size-complex="11pt"/>
    </style:style>
    <style:style style:name="P4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officeooo:paragraph-rsid="0015db2c"/>
    </style:style>
    <style:style style:name="P5" style:family="paragraph" style:parent-style-name="Text_20_body_20_indent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fo:font-weight="bold" officeooo:paragraph-rsid="0015db2c" style:font-size-asian="11pt" style:font-weight-asian="bold" style:font-name-complex="Times New Roman1" style:font-size-complex="11pt"/>
    </style:style>
    <style:style style:name="P6" style:family="paragraph" style:parent-style-name="Text_20_body_20_indent">
      <style:paragraph-properties fo:margin-left="0cm" fo:margin-right="0cm" fo:margin-top="0.212cm" fo:margin-bottom="0.212cm" style:contextual-spacing="false" fo:text-indent="0cm" style:auto-text-indent="false"/>
      <style:text-properties officeooo:paragraph-rsid="0015db2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07cm" fo:margin-bottom="0cm" style:contextual-spacing="false" fo:line-height="0.706cm" fo:text-align="justify" style:justify-single-word="false" fo:text-indent="0cm" style:auto-text-indent="false" style:page-number="auto" fo:background-color="transparent"/>
      <style:text-properties style:font-name="Times New Roman" fo:font-size="9pt" fo:language="it" fo:country="IT" fo:font-style="italic" fo:font-weight="normal" officeooo:rsid="0000fd1b" officeooo:paragraph-rsid="0015db2c" style:letter-kerning="true" style:font-name-asian="Arial" style:font-size-asian="7.84999990463257pt" style:language-asian="zh" style:country-asian="CN" style:font-style-asian="italic" style:font-weight-asian="normal" style:font-name-complex="Times New Roman1" style:font-size-complex="9pt" style:language-complex="hi" style:country-complex="IN" style:font-style-complex="italic" style:font-weight-complex="normal"/>
    </style:style>
    <style:style style:name="P8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5db2c"/>
    </style:style>
    <style:style style:name="P9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5db2c"/>
    </style:style>
    <style:style style:name="P10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5db2c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paragraph-rsid="0015db2c" style:font-name-complex="Times New Roman1" style:font-weight-complex="bold"/>
    </style:style>
    <style:style style:name="P12" style:family="paragraph" style:parent-style-name="Standard">
      <style:text-properties officeooo:paragraph-rsid="00155436"/>
    </style:style>
    <style:style style:name="P13" style:family="paragraph" style:parent-style-name="Standard">
      <style:text-properties officeooo:paragraph-rsid="0015db2c"/>
    </style:style>
    <style:style style:name="P14" style:family="paragraph" style:parent-style-name="Standard">
      <style:text-properties style:font-name="Times New Roman" fo:language="it" fo:country="IT" officeooo:paragraph-rsid="0015db2c" style:letter-kerning="true" style:font-name-asian="SimSun" style:language-asian="zh" style:country-asian="CN" style:font-name-complex="Times New Roman1" style:language-complex="hi" style:country-complex="IN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language="it" fo:country="IT" officeooo:paragraph-rsid="0015db2c" style:font-name-complex="Times New Roman1"/>
    </style:style>
    <style:style style:name="P16" style:family="paragraph" style:parent-style-name="Standard">
      <style:paragraph-properties fo:orphans="0" fo:widows="0"/>
      <style:text-properties style:font-name="Times New Roman" fo:language="it" fo:country="IT" officeooo:paragraph-rsid="0015db2c" style:font-name-complex="Times New Roman1"/>
    </style:style>
    <style:style style:name="P17" style:family="paragraph" style:parent-style-name="Standard">
      <style:text-properties style:font-name="Times New Roman" fo:font-size="11pt" fo:language="it" fo:country="IT" fo:font-weight="bold" officeooo:rsid="00009f92" officeooo:paragraph-rsid="0015db2c" style:letter-kerning="true" style:font-name-asian="SimSun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5.592cm" fo:margin-right="0cm" fo:margin-top="0cm" fo:margin-bottom="0cm" style:contextual-spacing="false" fo:text-align="center" style:justify-single-word="false" fo:orphans="0" fo:widows="0" fo:text-indent="-5.592cm" style:auto-text-indent="false"/>
      <style:text-properties style:font-name="Times New Roman" fo:language="it" fo:country="IT" fo:font-weight="bold" officeooo:paragraph-rsid="00155436" style:font-weight-asian="bold" style:font-name-complex="Times New Roman1" style:font-weight-complex="bold"/>
    </style:style>
    <style:style style:name="P19" style:family="paragraph" style:parent-style-name="Standard">
      <style:paragraph-properties fo:margin-left="5.592cm" fo:margin-right="0cm" fo:margin-top="0cm" fo:margin-bottom="0cm" style:contextual-spacing="false" fo:text-align="center" style:justify-single-word="false" fo:orphans="0" fo:widows="0" fo:text-indent="-5.592cm" style:auto-text-indent="false"/>
      <style:text-properties style:font-name="Times New Roman" fo:language="it" fo:country="IT" officeooo:paragraph-rsid="00155436" style:font-name-complex="Times New Roman1" style:font-weight-complex="bold"/>
    </style:style>
    <style:style style:name="P20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55436" style:font-name-complex="Times New Roman1"/>
    </style:style>
    <style:style style:name="P21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officeooo:paragraph-rsid="0015db2c"/>
    </style:style>
    <style:style style:name="P22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style:font-name="Times New Roman" fo:language="it" fo:country="IT" officeooo:paragraph-rsid="0015db2c" style:font-name-asian="Arial" style:font-name-complex="Times New Roman1"/>
    </style:style>
    <style:style style:name="P23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15db2c"/>
    </style:style>
    <style:style style:name="P24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15db2c" style:font-size-asian="12pt" style:font-name-complex="Times New Roman1" style:font-size-complex="12pt"/>
    </style:style>
    <style:style style:name="P25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15db2c" style:letter-kerning="true" style:font-name-asian="SimSun" style:font-size-asian="11pt" style:language-asian="zh" style:country-asian="CN" style:font-name-complex="Times New Roman1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" fo:font-size="11pt" fo:language="it" fo:country="IT" fo:font-weight="bold" officeooo:rsid="00009f92" officeooo:paragraph-rsid="0015db2c" style:letter-kerning="true" style:font-name-asian="SimSun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db2c"/>
    </style:style>
    <style:style style:name="P28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font-size="11pt" fo:language="it" fo:country="IT" officeooo:rsid="00009f92" officeooo:paragraph-rsid="0015db2c" style:letter-kerning="true" style:font-name-asian="SimSun" style:font-size-asian="11pt" style:language-asian="zh" style:country-asian="CN" style:font-name-complex="Times New Roman1" style:font-size-complex="12pt" style:language-complex="hi" style:country-complex="IN" style:font-weight-complex="bold"/>
    </style:style>
    <style:style style:name="P29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5db2c"/>
    </style:style>
    <style:style style:name="P30" style:family="paragraph" style:parent-style-name="Standard">
      <style:paragraph-properties fo:margin-top="0.106cm" fo:margin-bottom="0.353cm" style:contextual-spacing="false" fo:line-height="130%" fo:text-align="start" style:justify-single-word="false"/>
      <style:text-properties style:font-name="Times New Roman" fo:language="it" fo:country="IT" officeooo:paragraph-rsid="0015db2c" style:font-name-complex="Times New Roman1"/>
    </style:style>
    <style:style style:name="P31" style:family="paragraph" style:parent-style-name="Standard">
      <style:paragraph-properties fo:margin-top="0.106cm" fo:margin-bottom="0.353cm" style:contextual-spacing="false" fo:text-align="start" style:justify-single-word="false"/>
      <style:text-properties style:font-name="Times New Roman" fo:language="it" fo:country="IT" officeooo:paragraph-rsid="0015db2c" style:font-name-complex="Times New Roman1"/>
    </style:style>
    <style:style style:name="P32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" fo:font-size="12pt" officeooo:paragraph-rsid="0015db2c" style:font-size-asian="12pt" style:font-name-complex="Times New Roman1"/>
    </style:style>
    <style:style style:name="P33" style:family="paragraph" style:parent-style-name="Heading_20_5" style:list-style-name="WWNum4">
      <style:paragraph-properties fo:line-height="150%"/>
      <style:text-properties style:font-name="Times New Roman" fo:font-size="11pt" officeooo:paragraph-rsid="0017bf80" style:font-size-asian="11pt" style:font-name-complex="Times New Roman1"/>
    </style:style>
    <style:style style:name="P34" style:family="paragraph" style:parent-style-name="List_20_Paragraph" style:list-style-name="WWNum54">
      <style:paragraph-properties fo:margin-left="0.75cm" fo:margin-right="0cm" fo:margin-top="0cm" fo:margin-bottom="0.212cm" style:contextual-spacing="false" fo:line-height="100%" fo:text-align="justify" style:justify-single-word="false" fo:hyphenation-ladder-count="no-limit" fo:text-indent="-0.75cm" style:auto-text-indent="false"/>
      <style:text-properties officeooo:paragraph-rsid="0015db2c" fo:hyphenate="false" fo:hyphenation-remain-char-count="2" fo:hyphenation-push-char-count="2" loext:hyphenation-no-caps="false"/>
    </style:style>
    <style:style style:name="P35" style:family="paragraph" style:parent-style-name="Standard">
      <style:text-properties style:font-name="Arial1" fo:font-size="11pt" officeooo:paragraph-rsid="00155436" style:font-name-asian="Arial" style:font-size-asian="11pt" style:font-name-complex="Arial" style:font-size-complex="10pt"/>
    </style:style>
    <style:style style:name="P36" style:family="paragraph" style:parent-style-name="Standard" style:list-style-name="WWNum17">
      <style:paragraph-properties fo:margin-left="0.751cm" fo:margin-right="0cm" fo:margin-top="0.212cm" fo:margin-bottom="0.212cm" style:contextual-spacing="false" fo:line-height="100%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5db2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7bf80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f80"/>
    </style:style>
    <style:style style:name="P39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7bf80" style:font-name-complex="Times New Roman1"/>
    </style:style>
    <style:style style:name="P40" style:family="paragraph">
      <style:paragraph-properties fo:text-align="cente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tyle-complex="italic"/>
    </style:style>
    <style:style style:name="T3" style:family="text">
      <style:text-properties style:font-name="Times New Roman" fo:language="it" fo:country="IT" style:font-name-complex="Times New Roman1"/>
    </style:style>
    <style:style style:name="T4" style:family="text">
      <style:text-properties style:font-name="Times New Roman" fo:language="it" fo:country="IT" style:font-name-asian="Arial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1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13" style:family="text">
      <style:text-properties style:font-name="Times New Roman" fo:font-size="11pt" style:font-size-asian="11pt" style:font-name-complex="Times New Roman1" style:font-weight-complex="bold"/>
    </style:style>
    <style:style style:name="T14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5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0.002cm" style:font-name-asian="Arial" style:font-size-asian="11pt" style:font-name-complex="Times New Roman1" style:font-size-complex="11pt"/>
    </style:style>
    <style:style style:name="T20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style:font-name-complex="Times New Roman1" style:font-weight-complex="bold"/>
    </style:style>
    <style:style style:name="T23" style:family="text">
      <style:text-properties style:font-name="Times New Roman" fo:letter-spacing="0.002cm" fo:language="it" fo:country="IT" style:font-name-asian="Arial" style:font-name-complex="Times New Roman1"/>
    </style:style>
    <style:style style:name="T24" style:family="text">
      <style:text-properties style:font-name="Times New Roman" fo:letter-spacing="0.014cm" fo:language="it" fo:country="IT" style:font-name-asian="Arial" style:font-name-complex="Times New Roman1"/>
    </style:style>
    <style:style style:name="T25" style:family="text">
      <style:text-properties style:font-name="Times New Roman" fo:letter-spacing="-0.002cm" fo:language="it" fo:country="IT" style:font-name-asian="Arial" style:font-name-complex="Times New Roman1"/>
    </style:style>
    <style:style style:name="T26" style:family="text">
      <style:text-properties style:font-name="Times New Roman" fo:letter-spacing="0.016cm" fo:language="it" fo:country="IT" style:font-name-asian="Arial" style:font-name-complex="Times New Roman1"/>
    </style:style>
    <style:style style:name="T27" style:family="text">
      <style:text-properties style:font-name="Times New Roman" fo:letter-spacing="-0.004cm" fo:language="it" fo:country="IT" style:font-name-asian="Arial" style:font-name-complex="Times New Roman1"/>
    </style:style>
    <style:style style:name="T28" style:family="text">
      <style:text-properties style:font-name="Arial1" fo:font-size="11pt" style:font-name-asian="Arial" style:font-size-asian="11pt" style:font-name-complex="Arial" style:font-size-complex="10pt"/>
    </style:style>
    <style:style style:name="T29" style:family="text">
      <style:text-properties style:font-name="Arial1" fo:font-size="11pt" fo:language="it" fo:country="IT" style:font-name-asian="Arial" style:font-size-asian="11pt" style:font-name-complex="Arial" style:font-size-complex="10pt"/>
    </style:style>
    <style:style style:name="gr1" style:family="graphic">
      <style:graphic-properties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T1">MODELLO C:</text:span> MODELLO TRACCIABILITA’ FLUSSI FINANZIARI</text:p>
            <text:p text:style-name="P19">Comunicazione resa ai sensi dell’art. 3, comma 7, Legge 13/08/2010, n. 136 s.m.i.</text:p>
            <text:p text:style-name="P18">(a cura del subappaltatore/cottimista/subcontraente)</text:p>
          </table:table-cell>
        </table:table-row>
      </table:table>
      <text:list xml:id="list105886911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3"><text:s text:c="91"/>Spett.Le </text:span></text:p>
      <text:p text:style-name="P38"><text:span text:style-name="T3"><text:s text:c="91"/>PROVINCIA DI GROSSETO</text:span></text:p>
      <text:p text:style-name="P39"/>
      <text:p text:style-name="P38"><text:span text:style-name="T3"><text:s text:c="89"/>pec: </text:span><text:span text:style-name="Internet_20_link"><text:span text:style-name="T3">provincia.grosseto@postacert.toscana.it</text:span></text:span></text:p>
      <text:p text:style-name="P37"/>
      <text:p text:style-name="P13"/>
      <text:p text:style-name="P13"/>
      <text:p text:style-name="P13"><text:s text:c="2"/><text:span text:style-name="T6">OGGETTO</text:span><text:span text:style-name="T10">:<text:tab/></text:span><text:span text:style-name="T11">Lavori di ………………………………………………………………………………………</text:span></text:p>
      <text:p text:style-name="P8"><text:span text:style-name="T13"><text:tab/>Appaltatore </text:span><text:span text:style-name="T14">………………</text:span><text:bookmark text:name="_GoBack"/><text:span text:style-name="T14">………………………………………………………..…………..</text:span></text:p>
      <text:p text:style-name="P9"><text:span text:style-name="T11">Contratto d’appalto di data </text:span><text:span text:style-name="T22">…………</text:span><text:span text:style-name="T11">………………………..</text:span></text:p>
      <text:p text:style-name="P11">CUP …………….…………. <text:s/>- CIG ……….………………….</text:p>
      <text:p text:style-name="P10"/>
      <text:p text:style-name="P21"><text:span text:style-name="T23">I</text:span><text:span text:style-name="T4">l</text:span><text:span text:style-name="T24"> </text:span><text:span text:style-name="T4">so</text:span><text:span text:style-name="T25">t</text:span><text:span text:style-name="T23">t</text:span><text:span text:style-name="T4">oscr</text:span><text:span text:style-name="T25">i</text:span><text:span text:style-name="T23">tt</text:span><text:span text:style-name="T4">o………………………………………………..., </text:span><text:span text:style-name="T23">C.F…..…...……………………..……, </text:span><text:span text:style-name="T4">na</text:span><text:span text:style-name="T23">t</text:span><text:span text:style-name="T4">o</text:span><text:span text:style-name="T26"> </text:span><text:span text:style-name="T4">a ……..…………………………….. </text:span><text:span text:style-name="T23">il……….……….., in qualità di……………………………………….. del subappaltatore/subcontraente …..…………………….……, </text:span><text:span text:style-name="T3">con sede legale in ……………………………… </text:span><text:span text:style-name="T23">P.I./C.F. </text:span><text:span text:style-name="T3">..……………………............. con riferimento:</text:span><text:span text:style-name="T23"> </text:span><text:span text:style-name="T2">(indicare con X l’alternativa dichiarata)</text:span></text:p>
      <text:list xml:id="list3175416325" text:style-name="WWNum54">
        <text:list-header>
          <text:p text:style-name="P34"><draw:custom-shape text:anchor-type="paragraph" draw:z-index="0" draw:name="Forma1" draw:style-name="gr1" draw:text-style-name="P40" svg:width="0.477cm" svg:height="0.477cm" svg:x="0.166cm" svg:y="0.067cm"><text:p/><draw:enhanced-geometry svg:viewBox="0 0 21600 21600" draw:type="rectangle" draw:enhanced-path="M 0 0 L 21600 0 21600 21600 0 21600 0 0 Z N"/></draw:custom-shape><text:span text:style-name="T23">alla richiesta di autorizzazione al subappalto avanzata dall’Appaltatore relativa alle seguenti parti d’pera: …………………………………..……………</text:span><text:span text:style-name="T3">;</text:span></text:p>
          <text:p text:style-name="P34"><draw:custom-shape text:anchor-type="paragraph" draw:z-index="1" draw:name="Forma1_0" draw:style-name="gr1" draw:text-style-name="P40" svg:width="0.477cm" svg:height="0.477cm" svg:x="0.166cm" svg:y="-0.065cm"><text:p/><draw:enhanced-geometry svg:viewBox="0 0 21600 21600" draw:type="rectangle" draw:enhanced-path="M 0 0 L 21600 0 21600 21600 0 21600 0 0 Z N"/></draw:custom-shape><text:span text:style-name="T23">alla comunicazione dell’Appaltatore in merito al subcontratto relativo a ………………..….…………</text:span><text:span text:style-name="T3">;</text:span></text:p>
        </text:list-header>
      </text:list>
      <text:p text:style-name="P29"><text:span text:style-name="T5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5">a</text:span><text:span text:style-name="T9">i</text:span><text:span text:style-name="T16"> </text:span><text:span text:style-name="T17">se</text:span><text:span text:style-name="T18">n</text:span><text:span text:style-name="T17">s</text:span><text:span text:style-name="T9">i </text:span><text:span text:style-name="T17">de</text:span><text:span text:style-name="T9">gli </text:span><text:span text:style-name="T15">a</text:span><text:span text:style-name="T18">r</text:span><text:span text:style-name="T20">tt</text:span><text:span text:style-name="T9">. 46</text:span><text:span text:style-name="T21"> e 47 </text:span><text:span text:style-name="T18">d</text:span><text:span text:style-name="T17">e</text:span><text:span text:style-name="T9">l</text:span><text:span text:style-name="T15"> </text:span><text:span text:style-name="T18">D</text:span><text:span text:style-name="T17">P</text:span><text:span text:style-name="T9">R 28.12.2000</text:span><text:span text:style-name="T17"> </text:span><text:span text:style-name="T9">n.445 e s.m.i. </text:span></text:p>
      <text:h text:style-name="P32" text:outline-level="1">DICHIARA</text:h>
      <text:p text:style-name="P1"><text:span text:style-name="T7">1</text:span><text:span text:style-name="T11"> – che gli estremi identificativi del/dei conto/i corrente/i bancario/i / conto/i postale/i dedicato/i, anche non in via esclusiva, all’esecuzione del subcontratto, ai sensi del comma 1 dell’art. 3 della</text:span><text:span text:style-name="T12"> L</text:span><text:span text:style-name="T11">egge n. 136/2010 s.m.i.,</text:span><text:span text:style-name="T8"> </text:span><text:span text:style-name="T11">è/sono il/i seguente:</text:span></text:p>
      <text:p text:style-name="P30">Istituto Bancario/Poste Italiane S.p.A: …………………………………………………………………………..</text:p>
      <text:p text:style-name="P31">Agenzia di: ………………………………………………………………………………………………………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row table:style-name="Tabella2.1">
          <table:table-cell table:style-name="Tabella2.A1" office:value-type="string">
            <text:p text:style-name="P15">COD. IBAN: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  <table:table-cell table:style-name="Tabella2.V1" office:value-type="string">
            <text:p text:style-name="P16"> </text:p>
          </table:table-cell>
          <table:table-cell table:style-name="Tabella2.W1" office:value-type="string">
            <text:p text:style-name="P16"> </text:p>
          </table:table-cell>
          <table:table-cell table:style-name="Tabella2.X1" office:value-type="string">
            <text:p text:style-name="P16"> </text:p>
          </table:table-cell>
          <table:table-cell table:style-name="Tabella2.Y1" office:value-type="string">
            <text:p text:style-name="P16"> </text:p>
          </table:table-cell>
          <table:table-cell table:style-name="Tabella2.Z1" office:value-type="string">
            <text:p text:style-name="P16"> </text:p>
          </table:table-cell>
          <table:table-cell table:style-name="Tabella2.a1" office:value-type="string">
            <text:p text:style-name="P16"> </text:p>
          </table:table-cell>
          <table:table-cell table:style-name="Tabella2.b1" office:value-type="string">
            <text:p text:style-name="P16"> </text:p>
          </table:table-cell>
        </table:table-row>
      </table:table>
      <text:p text:style-name="P5"/>
      <text:p text:style-name="P6"><text:span text:style-name="T7">2</text:span><text:span text:style-name="T11"> – che, ai sensi del comma 7 dell’art. 3 della</text:span><text:span text:style-name="T12"> L</text:span><text:span text:style-name="T11">egge n. 136/2010 s.m.i., le generalità ed il codice fiscale delle persone delegate ad operare sul conto dedicato indicato al p.to 1 sono le seguenti:</text:span></text:p>
      <text:list xml:id="list3010382058" text:style-name="WWNum17">
        <text:list-item>
          <text:p text:style-name="P36"><text:span text:style-name="T3">sig…………………….……….………………....…..., nato a ……..……….…...…………….…………, il …………………..….., residente a ……………………..</text:span><text:soft-page-break/><text:span text:style-name="T3">………………………………………………, C.F. …………..………..……………., operante in qualità di …………….……....………….. </text:span><text:span text:style-name="T2">(specificare ruolo e poteri)</text:span><text:span text:style-name="T3">;</text:span></text:p>
        </text:list-item>
        <text:list-item>
          <text:p text:style-name="P36"><text:span text:style-name="T3">sig…………………….……….………………....…..., nato a ……..……….…...…………….…………, il …………………..….., residente a ……………………..………………………………………………, C.F. …………..………..……………., operante in qualità di …………….……....………….. </text:span><text:span text:style-name="T2">(specificare ruolo e poteri)</text:span><text:span text:style-name="T3">;</text:span></text:p>
        </text:list-item>
      </text:list>
      <text:p text:style-name="P2"/>
      <text:p text:style-name="P4"><text:span text:style-name="T7">3</text:span><text:span text:style-name="T11"> – che, ai sensi del comma 9 dell’art. 3 della</text:span><text:span text:style-name="T12"> L</text:span><text:span text:style-name="T11">egge n. 136/2010 s.m.i., il subcontratto </text:span><text:span text:style-name="T19">di data ……………….</text:span><text:span text:style-name="T11"> contiene, a pena di nullità assoluta, apposita clausola con la quale il subcontraente ………………..……….. assume gli obblighi di tracciabilità dei flussi finanziari di cui alla </text:span><text:span text:style-name="T12">L</text:span><text:span text:style-name="T11">egge n. 136/2010 s.m.i.</text:span></text:p>
      <text:p text:style-name="P3">Il sottoscritto si impegna a comunicare tempestivamente alla Stazione Appaltante ogni eventuale variazione riguardante le informazioni di cui alla presente dichiarazione.</text:p>
      <text:p text:style-name="P27"><text:span text:style-name="T3">Dichiara inoltre di essere informato, ai sensi e per gli effetti di cui all’art. 13 del D. Lgs. 196/03 e s.m.i., che i dati personali raccolti saranno trattati, anche con strumenti informatici, esclusivamente nell’ambito del procedimento per il quale la presente dichiarazione viene resa.</text:span><text:span text:style-name="T4"> </text:span></text:p>
      <text:p text:style-name="P22"/>
      <text:p text:style-name="P23"><text:span text:style-name="T4">(Luogo e da</text:span><text:span text:style-name="T23">t</text:span><text:span text:style-name="T27">a</text:span><text:span text:style-name="T4">) ……………………………….</text:span></text:p>
      <text:p text:style-name="P24"/>
      <text:p text:style-name="P25"/>
      <text:p text:style-name="P17"><text:s text:c="118"/>FIRMA DIGITALE</text:p>
      <text:p text:style-name="P26">DEL <text:s/>LEGALE RAPPRESENTANTE</text:p>
      <text:p text:style-name="P28"/>
      <text:p text:style-name="P7">Il presente documento è firmato digitalmente ai sensi del D. Lgs. 82/2005 e s.m.i., e norme collegate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" fo:font-family="'Trebuchet MS'" style:font-family-generic="roman" style:font-pitch="variable" fo:font-size="14pt" fo:language="it" fo:country="I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635cm" style:auto-text-indent="false"/>
      <style:text-properties style:font-name="Arial1" fo:font-family="Arial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hyphenation-ladder-count="no-limit" fo:keep-with-next="always"/>
      <style:text-properties style:font-name="Trebuchet MS" fo:font-family="'Trebuchet MS'" style:font-family-generic="roman" style:font-pitch="variable" fo:font-size="12pt" fo:language="it" fo:country="I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12" style:display-name="ListLabel 12" style:family="text">
      <style:text-properties style:font-name="Calibri" fo:font-family="Calibri" style:font-family-generic="roman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4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54S</meta:editing-duration>
    <meta:editing-cycles>4</meta:editing-cycles>
    <meta:generator>LibreOffice/7.0.1.2$Windows_X86_64 LibreOffice_project/7cbcfc562f6eb6708b5ff7d7397325de9e764452</meta:generator>
    <dc:date>2021-04-07T09:25:47.033000000</dc:date>
    <meta:document-statistic meta:table-count="2" meta:image-count="0" meta:object-count="0" meta:page-count="2" meta:paragraph-count="57" meta:word-count="408" meta:character-count="3633" meta:non-whitespace-character-count="2830"/>
  </office:meta>
</office:document-meta>
</file>