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141cm" fo:margin-left="0.132cm" fo:margin-top="0cm" fo:margin-bottom="0cm" style:page-number="auto" table:align="left" style:writing-mode="lr-tb"/>
    </style:style>
    <style:style style:name="Tabella1.A" style:family="table-column">
      <style:table-column-properties style:column-width="17.1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">
      <style:paragraph-properties fo:margin-left="0cm" fo:margin-right="0cm" fo:margin-top="0cm" fo:margin-bottom="0.212cm" style:contextual-spacing="false" fo:text-indent="0cm" style:auto-text-indent="false"/>
      <style:text-properties officeooo:paragraph-rsid="000a2dd3"/>
    </style:style>
    <style:style style:name="P2" style:family="paragraph" style:parent-style-name="List_20_Paragraph" style:list-style-name="WWNum57">
      <style:paragraph-properties fo:margin-left="0.751cm" fo:margin-right="0cm" fo:margin-top="0cm" fo:margin-bottom="0.212cm" style:contextual-spacing="false" fo:line-height="100%" fo:text-indent="-0.751cm" style:auto-text-indent="false"/>
      <style:text-properties officeooo:paragraph-rsid="000a2dd3"/>
    </style:style>
    <style:style style:name="P3" style:family="paragraph" style:parent-style-name="List_20_Paragraph" style:list-style-name="WWNum57">
      <style:paragraph-properties fo:margin-left="0.751cm" fo:margin-right="0cm" fo:margin-top="0cm" fo:margin-bottom="0.212cm" style:contextual-spacing="false" fo:line-height="100%" fo:text-align="justify" style:justify-single-word="false" fo:text-indent="-0.751cm" style:auto-text-indent="false"/>
      <style:text-properties officeooo:paragraph-rsid="000a2dd3"/>
    </style:style>
    <style:style style:name="P4" style:family="paragraph" style:parent-style-name="List_20_Paragraph" style:list-style-name="WWNum57">
      <style:paragraph-properties fo:margin-left="0.751cm" fo:margin-right="0cm" fo:margin-top="0cm" fo:margin-bottom="0.212cm" style:contextual-spacing="false" fo:line-height="100%" fo:text-align="justify" style:justify-single-word="false" fo:hyphenation-ladder-count="no-limit" fo:text-indent="-0.751cm" style:auto-text-indent="false"/>
      <style:text-properties officeooo:paragraph-rsid="000a2dd3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58">
      <style:paragraph-properties fo:margin-left="1.75cm" fo:margin-right="0cm" fo:margin-top="0cm" fo:margin-bottom="0.212cm" style:contextual-spacing="false" fo:line-height="100%" fo:text-align="justify" style:justify-single-word="false" fo:hyphenation-ladder-count="no-limit" fo:text-indent="-1cm" style:auto-text-indent="false"/>
      <style:text-properties officeooo:paragraph-rsid="000a2dd3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59">
      <style:paragraph-properties fo:margin-top="0cm" fo:margin-bottom="0.212cm" style:contextual-spacing="false" fo:line-height="100%" fo:text-align="justify" style:justify-single-word="false" fo:hyphenation-ladder-count="no-limit"/>
      <style:text-properties officeooo:paragraph-rsid="000a2dd3" fo:hyphenate="false" fo:hyphenation-remain-char-count="2" fo:hyphenation-push-char-count="2" loext:hyphenation-no-caps="false"/>
    </style:style>
    <style:style style:name="P7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paragraph-rsid="000a2dd3"/>
    </style:style>
    <style:style style:name="P8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paragraph-rsid="000a2dd3"/>
    </style:style>
    <style:style style:name="P9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a2dd3" style:font-size-asian="11pt" style:font-weight-asian="bold" style:font-name-complex="Times New Roman1" style:font-size-complex="11pt" style:font-weight-complex="bold"/>
    </style:style>
    <style:style style:name="P10" style:family="paragraph" style:parent-style-name="Rientro_20_corpo_20_del_20_testo_20_21">
      <style:paragraph-properties fo:margin-left="0cm" fo:margin-right="0cm" fo:margin-top="0cm" fo:margin-bottom="0.212cm" style:contextual-spacing="false" fo:text-indent="0cm" style:auto-text-indent="false"/>
      <style:text-properties officeooo:paragraph-rsid="000a2dd3"/>
    </style:style>
    <style:style style:name="P11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officeooo:paragraph-rsid="000a2dd3" style:font-name-asian="Arial" style:font-size-asian="11pt" style:font-name-complex="Times New Roman1" style:font-size-complex="11pt"/>
    </style:style>
    <style:style style:name="P12" style:family="paragraph" style:parent-style-name="Standard">
      <style:text-properties officeooo:paragraph-rsid="000a2dd3"/>
    </style:style>
    <style:style style:name="P13" style:family="paragraph" style:parent-style-name="Standard">
      <style:paragraph-properties fo:line-height="0.706cm" fo:text-align="end" style:justify-single-word="false"/>
      <style:text-properties style:font-name="Times New Roman" fo:language="it" fo:country="IT" fo:font-weight="bold" officeooo:paragraph-rsid="000a2dd3" style:font-weight-asian="bold" style:font-name-complex="Times New Roman1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officeooo:paragraph-rsid="000a2dd3"/>
    </style:style>
    <style:style style:name="P15" style:family="paragraph" style:parent-style-name="Standard">
      <style:paragraph-properties fo:line-height="0.706cm" fo:text-align="justify" style:justify-single-word="false"/>
      <style:text-properties officeooo:paragraph-rsid="000a2dd3"/>
    </style:style>
    <style:style style:name="P16" style:family="paragraph" style:parent-style-name="Standard">
      <style:paragraph-properties fo:margin-left="3.69cm" fo:margin-right="0cm" fo:margin-top="0cm" fo:margin-bottom="0cm" style:contextual-spacing="false" fo:line-height="100%" fo:text-align="center" style:justify-single-word="false" fo:orphans="0" fo:widows="0" fo:text-indent="-3.69cm" style:auto-text-indent="false"/>
      <style:text-properties officeooo:paragraph-rsid="000a2dd3"/>
    </style:style>
    <style:style style:name="P17" style:family="paragraph" style:parent-style-name="Standard">
      <style:paragraph-properties fo:margin-left="3.69cm" fo:margin-right="0cm" fo:margin-top="0cm" fo:margin-bottom="0cm" style:contextual-spacing="false" fo:line-height="100%" fo:text-align="center" style:justify-single-word="false" fo:orphans="0" fo:widows="0" fo:text-indent="-3.69cm" style:auto-text-indent="false"/>
      <style:text-properties style:font-name="Times New Roman" fo:language="it" fo:country="IT" officeooo:paragraph-rsid="000a2dd3" style:font-name-complex="Times New Roman1" style:font-weight-complex="bold"/>
    </style:style>
    <style:style style:name="P18" style:family="paragraph" style:parent-style-name="Standard">
      <style:paragraph-properties fo:margin-left="3.69cm" fo:margin-right="0cm" fo:margin-top="0cm" fo:margin-bottom="0cm" style:contextual-spacing="false" fo:line-height="100%" fo:text-align="center" style:justify-single-word="false" fo:orphans="0" fo:widows="0" fo:text-indent="-3.69cm" style:auto-text-indent="false"/>
      <style:text-properties style:font-name="Times New Roman" fo:language="it" fo:country="IT" officeooo:paragraph-rsid="000a2dd3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0a2dd3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a2dd3"/>
    </style:style>
    <style:style style:name="P21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0a2dd3" style:font-name-complex="Times New Roman1"/>
    </style:style>
    <style:style style:name="P22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a2dd3"/>
    </style:style>
    <style:style style:name="P23" style:family="paragraph" style:parent-style-name="Standard">
      <style:paragraph-properties fo:margin-top="0cm" fo:margin-bottom="0.141cm" style:contextual-spacing="false" fo:text-align="justify" style:justify-single-word="false"/>
      <style:text-properties officeooo:paragraph-rsid="000a2dd3"/>
    </style:style>
    <style:style style:name="P24" style:family="paragraph" style:parent-style-name="Standard">
      <style:paragraph-properties fo:margin-top="0cm" fo:margin-bottom="0.212cm" style:contextual-spacing="false" fo:line-height="100%"/>
      <style:text-properties style:font-name="Times New Roman" fo:language="it" fo:country="IT" officeooo:paragraph-rsid="000a2dd3" style:font-name-complex="Times New Roman1"/>
    </style:style>
    <style:style style:name="P25" style:family="paragraph" style:parent-style-name="Standard">
      <style:paragraph-properties fo:margin-top="0cm" fo:margin-bottom="0.212cm" style:contextual-spacing="false" fo:line-height="100%"/>
      <style:text-properties officeooo:paragraph-rsid="000a2dd3"/>
    </style:style>
    <style:style style:name="P26" style:family="paragraph" style:parent-style-name="Standard" style:list-style-name="WWNum17">
      <style:paragraph-properties fo:margin-left="0.501cm" fo:margin-right="0cm" fo:margin-top="0cm" fo:margin-bottom="0.212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0a2dd3" fo:hyphenate="false" fo:hyphenation-remain-char-count="2" fo:hyphenation-push-char-count="2" loext:hyphenation-no-caps="false"/>
    </style:style>
    <style:style style:name="P27" style:family="paragraph" style:parent-style-name="Standard" style:list-style-name="WWNum17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0a2dd3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officeooo:paragraph-rsid="000a2dd3"/>
    </style:style>
    <style:style style:name="P29" style:family="paragraph" style:parent-style-name="Standard">
      <style:paragraph-properties fo:margin-top="0.026cm" fo:margin-bottom="0cm" style:contextual-spacing="false" fo:line-height="0.706cm" fo:text-align="justify" style:justify-single-word="false"/>
      <style:text-properties style:font-name="Times New Roman" fo:font-size="12pt" fo:language="it" fo:country="IT" officeooo:paragraph-rsid="000a2dd3" style:font-size-asian="12pt" style:font-name-complex="Times New Roman1" style:font-size-complex="12pt"/>
    </style:style>
    <style:style style:name="P30" style:family="paragraph" style:parent-style-name="Standard">
      <style:paragraph-properties fo:margin-left="8.943cm" fo:margin-right="-0.035cm" fo:margin-top="0cm" fo:margin-bottom="0cm" style:contextual-spacing="false" fo:line-height="0.706cm" fo:text-align="justify" style:justify-single-word="false" fo:text-indent="0cm" style:auto-text-indent="false"/>
      <style:text-properties officeooo:paragraph-rsid="000a2dd3"/>
    </style:style>
    <style:style style:name="P31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officeooo:paragraph-rsid="000a2dd3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9.001cm" fo:margin-right="-0.035cm" fo:margin-top="0cm" fo:margin-bottom="0cm" style:contextual-spacing="false" fo:line-height="0.706cm" fo:text-align="center" style:justify-single-word="false" fo:text-indent="0cm" style:auto-text-indent="false"/>
      <style:text-properties officeooo:paragraph-rsid="000a2dd3"/>
    </style:style>
    <style:style style:name="P33" style:family="paragraph" style:parent-style-name="Standard">
      <style:paragraph-properties fo:margin-top="0.106cm" fo:margin-bottom="0.353cm" style:contextual-spacing="false" fo:line-height="100%" fo:text-align="justify" style:justify-single-word="false"/>
      <style:text-properties style:font-name="Times New Roman" fo:language="it" fo:country="IT" officeooo:paragraph-rsid="000a2dd3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orphans="0" fo:widows="0" fo:hyphenation-ladder-count="no-limit" fo:text-indent="0cm" style:auto-text-indent="false" style:writing-mode="lr-tb"/>
      <style:text-properties style:font-name="Times New Roman" fo:language="it" fo:country="IT" officeooo:paragraph-rsid="000a2dd3" style:font-name-complex="Times New Roman1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011cm" fo:margin-bottom="0cm" style:contextual-spacing="false" fo:line-height="0.706cm" fo:text-align="justify" style:justify-single-word="false"/>
      <style:text-properties style:font-name="Times New Roman" fo:language="it" fo:country="IT" officeooo:paragraph-rsid="000a2dd3" style:font-name-asian="Arial" style:font-name-complex="Times New Roman1"/>
    </style:style>
    <style:style style:name="P36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0a2dd3"/>
    </style:style>
    <style:style style:name="P37" style:family="paragraph">
      <loext:graphic-properties draw:fill="solid" draw:fill-color="#729fcf"/>
      <style:paragraph-properties fo:text-align="center"/>
      <style:text-properties fo:font-size="18pt"/>
    </style:style>
    <style:style style:name="T1" style:family="text">
      <style:text-properties fo:color="#ff0000" loext:opacity="100%" style:font-name="Times New Roman" fo:language="it" fo:country="IT" fo:font-weight="bold" style:font-weight-asian="bold" style:font-name-complex="Times New Roman1" style:font-weight-complex="bold"/>
    </style:style>
    <style:style style:name="T2" style:family="text">
      <style:text-properties fo:color="#ff0000" loext:opacity="100%" style:font-name="Times New Roman" fo:language="it" fo:country="IT" fo:font-weight="bold" officeooo:rsid="000a2dd3" style:font-weight-asian="bold" style:font-name-complex="Times New Roman1" style:font-weight-complex="bold"/>
    </style:style>
    <style:style style:name="T3" style:family="text">
      <style:text-properties fo:color="#ff0000" loext:opacity="100%" style:font-name="Times New Roman" fo:font-size="10pt" fo:language="it" fo:country="IT" fo:font-style="italic" style:font-size-asian="10pt" style:font-style-asian="italic" style:font-name-complex="Times New Roman1" style:font-style-complex="italic"/>
    </style:style>
    <style:style style:name="T4" style:family="text">
      <style:text-properties fo:color="#ff0000" loext:opacity="100%" style:font-name="Times New Roman" fo:font-size="10pt" fo:language="it" fo:country="IT" fo:font-style="italic" style:font-size-asian="10pt" style:font-style-asian="italic" style:font-name-complex="Times New Roman1" style:font-size-complex="10pt" style:font-weight-complex="bold"/>
    </style:style>
    <style:style style:name="T5" style:family="text">
      <style:text-properties style:font-name="Times New Roman" fo:language="it" fo:country="IT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it" fo:country="IT" style:font-name-complex="Times New Roman1"/>
    </style:style>
    <style:style style:name="T7" style:family="text">
      <style:text-properties style:font-name="Times New Roman" fo:language="it" fo:country="IT" style:font-name-complex="Times New Roman1" style:font-weight-complex="bold"/>
    </style:style>
    <style:style style:name="T8" style:family="text">
      <style:text-properties style:font-name="Times New Roman" fo:language="it" fo:country="IT" officeooo:rsid="000a2dd3" style:font-name-complex="Times New Roman1"/>
    </style:style>
    <style:style style:name="T9" style:family="text">
      <style:text-properties style:font-name="Times New Roman" fo:language="it" fo:country="IT" style:font-name-asian="Arial" style:font-name-complex="Times New Roman1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12" style:family="text">
      <style:text-properties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weight-complex="bold"/>
    </style:style>
    <style:style style:name="T14" style:family="text">
      <style:text-properties style:font-name="Times New Roman" fo:font-size="11pt" style:font-size-asian="11pt" style:font-name-complex="Times New Roman1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Times New Roman" fo:font-size="11pt" style:font-size-asian="11pt" style:font-name-complex="Times New Roman1" style:font-weight-complex="bold"/>
    </style:style>
    <style:style style:name="T17" style:family="text">
      <style:text-properties style:font-name="Times New Roman" fo:font-size="11pt" style:font-name-asian="Arial" style:font-size-asian="11pt" style:font-name-complex="Times New Roman1" style:font-size-complex="11pt" style:font-weight-complex="bold"/>
    </style:style>
    <style:style style:name="T18" style:family="text">
      <style:text-properties style:font-name="Times New Roman" fo:font-size="11pt" fo:letter-spacing="-0.005cm" fo:font-weight="bold" style:font-name-asian="Arial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letter-spacing="0.025cm" fo:font-weight="bold" style:font-name-asian="Arial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Times New Roman" fo:font-size="11pt" fo:letter-spacing="-0.002cm" fo:font-weight="bold" style:font-name-asian="Arial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fo:letter-spacing="0.002cm" fo:font-weight="bold" style:font-name-asian="Arial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fo:letter-spacing="-0.046cm" fo:font-weight="bold" style:font-name-asian="Arial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11pt" fo:letter-spacing="0.007cm" fo:font-weight="bold" style:font-name-asian="Arial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Times New Roman" fo:font-size="11pt" fo:language="it" fo:country="IT" fo:font-weight="bold" style:letter-kerning="true" style:font-name-asian="Times New Roman1" style:font-size-asian="11pt" style:language-asian="zh" style:country-asian="CN" style:font-weight-asian="bold" style:font-name-complex="Times New Roman1" style:language-complex="hi" style:country-complex="IN" style:font-weight-complex="bold"/>
    </style:style>
    <style:style style:name="T25" style:family="text">
      <style:text-properties style:font-name="Times New Roman" style:font-name-complex="Times New Roman1" style:font-weight-complex="bold"/>
    </style:style>
    <style:style style:name="T26" style:family="text">
      <style:text-properties style:font-name="Times New Roman" fo:letter-spacing="0.002cm" fo:language="it" fo:country="IT" style:font-name-asian="Arial" style:font-name-complex="Times New Roman1"/>
    </style:style>
    <style:style style:name="T27" style:family="text">
      <style:text-properties style:font-name="Times New Roman" fo:letter-spacing="0.014cm" fo:language="it" fo:country="IT" style:font-name-asian="Arial" style:font-name-complex="Times New Roman1"/>
    </style:style>
    <style:style style:name="T28" style:family="text">
      <style:text-properties style:font-name="Times New Roman" fo:letter-spacing="-0.002cm" fo:language="it" fo:country="IT" style:font-name-asian="Arial" style:font-name-complex="Times New Roman1"/>
    </style:style>
    <style:style style:name="T29" style:family="text">
      <style:text-properties style:font-name="Times New Roman" fo:letter-spacing="0.016cm" fo:language="it" fo:country="IT" style:font-name-asian="Arial" style:font-name-complex="Times New Roman1"/>
    </style:style>
    <style:style style:name="T30" style:family="text">
      <style:text-properties style:font-name="Times New Roman" fo:font-size="12pt" style:font-size-asian="12pt" style:font-name-complex="Times New Roman1"/>
    </style:style>
    <style:style style:name="T31" style:family="text">
      <style:text-properties style:font-name="Times New Roman" fo:letter-spacing="-0.004cm" fo:language="it" fo:country="IT" style:font-name-asian="Arial" style:font-name-complex="Times New Roman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0a2dd3"/>
    </style:style>
    <style:style style:name="T34" style:family="text">
      <style:text-properties fo:color="#000000" loext:opacity="100%" style:font-name="Times New Roman" fo:language="it" fo:country="IT" fo:font-weight="bold" style:font-weight-asian="bold" style:font-name-complex="Times New Roman1"/>
    </style:style>
    <style:style style:name="T35" style:family="text">
      <style:text-properties fo:font-size="9pt" fo:font-style="italic" style:font-name-asian="Times New Roman1" style:font-size-asian="9pt" style:font-style-asian="italic" style:font-size-complex="9pt" style:font-style-complex="italic" style:font-weight-complex="bold"/>
    </style: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0.153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solid" draw:fill-color="#729fcf" draw:textarea-vertical-align="top" draw:auto-grow-height="false" fo:min-height="0.157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1">MODELLO </text:span><text:span text:style-name="T2">E</text:span><text:span text:style-name="T1">:</text:span><text:span text:style-name="T5"> COMUNICAZIONE SUB – CONTRATTI</text:span></text:p>
            <text:p text:style-name="P17">ex art. 105, comma 2, del D.Lgs. 50/2016 s.m.i.</text:p>
            <text:p text:style-name="P18"><text:span text:style-name="T32">(a cura dell’Appaltatore)</text:span></text:p>
          </table:table-cell>
        </table:table-row>
      </table:table>
      <text:p text:style-name="P12"/>
      <text:p text:style-name="P12"/>
      <text:p text:style-name="P20"><text:span text:style-name="T6"><text:s text:c="88"/>Spett.Le </text:span></text:p>
      <text:p text:style-name="P20"><text:span text:style-name="T6"><text:s text:c="88"/>PROVINCIA DI GROSSETO</text:span></text:p>
      <text:p text:style-name="P21"/>
      <text:p text:style-name="P20"><text:span text:style-name="T6"><text:s text:c="89"/>pec: </text:span><text:span text:style-name="Internet_20_link"><text:span text:style-name="T6">provincia.grosseto@postacert.toscana.it</text:span></text:span></text:p>
      <text:p text:style-name="P19"/>
      <text:p text:style-name="P13"/>
      <text:p text:style-name="P7"><text:span text:style-name="T11">OGGETTO</text:span><text:span text:style-name="T14">:<text:tab/></text:span><text:span text:style-name="T15">Lavori di ………………………………………………………………………………………</text:span></text:p>
      <text:p text:style-name="P7"><text:span text:style-name="T16"><text:tab/>Appaltatore </text:span><text:span text:style-name="T17">………………………………………………………………………..…………..</text:span></text:p>
      <text:p text:style-name="P8"><text:span text:style-name="T15">Contratto d’appalto di data </text:span><text:span text:style-name="T25">…………</text:span><text:span text:style-name="T15">………………………..</text:span></text:p>
      <text:p text:style-name="P22"><text:span text:style-name="T7">CUP …………….………………. <text:s/>- CIG …………….………………….</text:span></text:p>
      <text:p text:style-name="P9"/>
      <text:p text:style-name="P9"/>
      <text:p text:style-name="P23"><text:span text:style-name="T26">I</text:span><text:span text:style-name="T9">l</text:span><text:span text:style-name="T27"> </text:span><text:span text:style-name="T9">so</text:span><text:span text:style-name="T28">t</text:span><text:span text:style-name="T26">t</text:span><text:span text:style-name="T9">oscr</text:span><text:span text:style-name="T28">i</text:span><text:span text:style-name="T26">tt</text:span><text:span text:style-name="T9">o………………………………………………..., </text:span><text:span text:style-name="T26">C.F…..…...……………………..……, </text:span><text:span text:style-name="T9">na</text:span><text:span text:style-name="T26">t</text:span><text:span text:style-name="T9">o</text:span><text:span text:style-name="T29"> </text:span><text:span text:style-name="T9">a ……..…………………………….. </text:span><text:span text:style-name="T26">il……….……….., in qualità di………………………………………….. dell'Appaltatore …..…………………….…………. </text:span><text:span text:style-name="T6">con sede legale in…………………………………… </text:span><text:span text:style-name="T26">P.I./C.F.</text:span><text:span text:style-name="T6">..…………………….............</text:span></text:p>
      <text:h text:style-name="P1" text:outline-level="1"><text:span text:style-name="T30">COMUNICA</text:span></text:h>
      <text:p text:style-name="P14"><text:span text:style-name="T6">ai sensi del comma 2, dell’art. 105 del D.Lgs. 50/2016 s.m.i.</text:span></text:p>
      <text:p text:style-name="P15"><text:span text:style-name="T6">che in data .....…………..…… è stato stipulato con il subcontraente ..……..….……….……...................., con sede legale <text:s/>in ....…………………………....…..., </text:span><text:span text:style-name="T26">P.I./C.F. ….</text:span><text:span text:style-name="T6">..……...…….……..……......., un subcontratto avente per oggetto ………………………………..……..……………………………………….. per l’importo di</text:span><text:span text:style-name="T7"> Euro </text:span><text:span text:style-name="T6">.....…………..…..…......... (IVA esclusa), di cui </text:span><text:span text:style-name="T7">euro </text:span><text:span text:style-name="T6">…….…..……….… </text:span><text:span text:style-name="T7">per oneri della sicurezza</text:span><text:span text:style-name="T6">, e</text:span></text:p>
      <text:p text:style-name="P36"><text:span text:style-name="T10">consapevole delle sanzioni penali in caso di dichiarazioni false e della conseguente decadenza dei benefici eventualmente conseguiti (ai sensi degli artt. 75 e 76 del D.P.R. 28/12/2000 n.445 e s.m.i.), sotto la propria responsabilità, </text:span><text:span text:style-name="T18">a</text:span><text:span text:style-name="T12">i</text:span><text:span text:style-name="T19"> </text:span><text:span text:style-name="T20">se</text:span><text:span text:style-name="T21">n</text:span><text:span text:style-name="T20">s</text:span><text:span text:style-name="T12">i </text:span><text:span text:style-name="T20">de</text:span><text:span text:style-name="T12">gli </text:span><text:span text:style-name="T18">a</text:span><text:span text:style-name="T21">r</text:span><text:span text:style-name="T22">tt</text:span><text:span text:style-name="T12">. 46</text:span><text:span text:style-name="T23"> e 47 </text:span><text:span text:style-name="T21">d</text:span><text:span text:style-name="T20">e</text:span><text:span text:style-name="T12">l</text:span><text:span text:style-name="T18"> </text:span><text:span text:style-name="T21">D</text:span><text:span text:style-name="T20">P</text:span><text:span text:style-name="T12">R 28.12.2000</text:span><text:span text:style-name="T20"> </text:span><text:span text:style-name="T12">n.445 e s.m.i. </text:span></text:p>
      <text:h text:style-name="P1" text:outline-level="1"><text:span text:style-name="T15">DICHIARA</text:span></text:h>
      <text:list xml:id="list969755187" text:style-name="WWNum57">
        <text:list-item>
          <text:p text:style-name="P2"><text:span text:style-name="T6">che l’oggetto del subcontratto non cost</text:span><text:bookmark text:name="_GoBack"/><text:span text:style-name="T6">ituisce subappalto o cottimo;</text:span></text:p>
        </text:list-item>
        <text:list-item>
          <text:p text:style-name="P3"><text:span text:style-name="T6">che l’oggetto del subcontratto non è di importo superiore al 2 per cento dell’importo dell’appalto o di importo superiore a 100.000 euro oppure che l’incidenza del costo della manodopera e del personale non è superiore al 50 per cento dell’importo del subcontratto;</text:span></text:p>
        </text:list-item>
        <text:list-item>
          <text:p text:style-name="P3"><text:span text:style-name="T6">che, ai sensi del comma 9 dell’art. 3 della Legge n. 136/2010 s.m.i., il subcontratto di data ………….…….. <text:s/>contiene, a pena di nullità assoluta, apposita clausola con la quale il subcontraente …..………………..……….. assume gli obblighi di tracciabilità dei flussi finanziari di cui alla Legge n. 136/2010 s.m.i.;</text:span></text:p>
        </text:list-item>
        <text:list-item>
          <text:p text:style-name="P3"><text:span text:style-name="T6">che all’interno del subcontratto </text:span><text:span text:style-name="T3">(indicare con X l’alternativa dichiarata)</text:span></text:p>
        </text:list-item>
      </text:list>
      <text:list xml:id="list1814768359" text:style-name="WWNum58">
        <text:list-header>
          <text:p text:style-name="P5"><draw:custom-shape text:anchor-type="paragraph" draw:z-index="0" draw:name="Forma1" draw:style-name="gr1" draw:text-style-name="P37" svg:width="0.403cm" svg:height="0.403cm" svg:x="1.145cm" svg:y="0.0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NON rientrano attività maggiormente esposte a rischio di infiltrazione mafiosa di cui al comma 53 dell’art. 1 della Legge 190/2012 s.m.i.;</text:span></text:p>
          <text:p text:style-name="P5"><draw:custom-shape text:anchor-type="paragraph" draw:z-index="1" draw:name="Forma1_0" draw:style-name="gr1" draw:text-style-name="P37" svg:width="0.403cm" svg:height="0.403cm" svg:x="1.145cm" svg:y="0.0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6">rientrano attività maggiormente esposte a rischio di infiltrazione mafiosa di cui al comma 53 dell’art. 1 della Legge 190/2012 s.m.i.;</text:span></text:p>
        </text:list-header>
      </text:list>
      <text:list xml:id="list170424872184420" text:continue-list="list969755187" text:style-name="WWNum57">
        <text:list-item>
          <text:p text:style-name="P4"><text:span text:style-name="T6">che, ai sensi del comma 52 dell’art. 1 della Legge 190/2012 s.m.i., il subcontraente: </text:span><text:span text:style-name="T3">(punto da compilare indipendentemente dal fatto che l’attività subappaltata rientri tra quelle maggiormente esposte a rischio di infiltrazione mafiosa di cui al comma 53 dell’art. 1 della Legge 190/2012 e s.m.i. -– Nell’ambito dell’appalto è vietato il subcontratto con un subcontraente NON iscritto nella White List nel caso all’interno del subcontratto rientrino attività maggiormente esposte a rischio di infiltrazione mafiosa - indicare con X l’alternativa dichiarata)</text:span></text:p>
        </text:list-item>
      </text:list>
      <text:list xml:id="list88584583" text:style-name="WWNum59">
        <text:list-header>
          <text:p text:style-name="P6"><draw:custom-shape text:anchor-type="paragraph" draw:z-index="2" draw:name="Forma1_1" draw:style-name="gr1" draw:text-style-name="P37" svg:width="0.403cm" svg:height="0.403cm" svg:x="1.118cm" svg:y="0.0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2"/>è iscritto nella white list della Prefettura di …………………… con scadenza il ……………………. ;</text:span></text:p>
          <text:p text:style-name="P6"><draw:custom-shape text:anchor-type="paragraph" draw:z-index="3" draw:name="Forma1_2" draw:style-name="gr2" draw:text-style-name="P37" svg:width="0.406cm" svg:height="0.406cm" svg:x="1.177cm" svg:y="0.0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ha richiesto l’iscrizione nella white list della Prefettura di ………………...… in data …………...…. ;</text:span></text:p>
          <text:p text:style-name="P6"><draw:custom-shape text:anchor-type="paragraph" draw:z-index="4" draw:name="Forma1_3" draw:style-name="gr1" draw:text-style-name="P37" svg:width="0.403cm" svg:height="0.403cm" svg:x="1.145cm" svg:y="-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5"/>non è iscritto nella white list;</text:span></text:p>
        </text:list-header>
      </text:list>
      <text:p text:style-name="P10"><text:span text:style-name="T15">Il sottoscritto si impegna a comunicare tempestivamente alla Stazione Appaltante ogni eventuale variazione riguardante le informazioni di cui alla presente.</text:span></text:p>
      <text:p text:style-name="P10"><text:span text:style-name="T15">Dichiara inoltre di essere informato, ai sensi e per gli effetti di cui all’art. 13 del D. Lgs. 196/03 e s.m.i., che i dati personali raccolti saranno trattati, anche con strumenti informatici, esclusivamente nell’ambito del procedimento per il quale la presente dichiarazione viene resa.</text:span></text:p>
      <text:p text:style-name="P24"/>
      <text:p text:style-name="P25"><text:span text:style-name="T6">Allegati:</text:span></text:p>
      <text:list xml:id="list399969501" text:style-name="WWNum17">
        <text:list-item>
          <text:p text:style-name="P26"><text:span text:style-name="T6">Dichiarazione sostitutiva del subcontraente di iscrizione alla C.C.I.A.A. (modello </text:span><text:span text:style-name="T8">F</text:span><text:span text:style-name="T6">);</text:span></text:p>
        </text:list-item>
        <text:list-item>
          <text:p text:style-name="P26"><text:span text:style-name="T6">Dichiarazione sostitutiva del subcontraente sulla tracciabilità dei flussi finanziari (modello C);</text:span></text:p>
        </text:list-item>
        <text:list-item>
          <text:p text:style-name="P27"><text:span text:style-name="T6">Dichiarazione sostitutiva del subcontraente sull’assenza di misure di prevenzione ex art. 67 del D. Lgs. 159/2011 s.m.i. (modello I);</text:span></text:p>
        </text:list-item>
      </text:list>
      <text:p text:style-name="P11"/>
      <text:p text:style-name="P28"><text:span text:style-name="T9">Luogo e da</text:span><text:span text:style-name="T26">t</text:span><text:span text:style-name="T31">a</text:span><text:span text:style-name="T9"> ……………………………….</text:span></text:p>
      <text:p text:style-name="P29"/>
      <text:p text:style-name="P29"/>
      <text:p text:style-name="P30"><text:span text:style-name="T24"><text:s text:c="28"/></text:span><text:span text:style-name="T13">FIRMA DIGITALE</text:span></text:p>
      <text:p text:style-name="P32"><text:span text:style-name="T13">DEL <text:s/>LEGALE RAPPRESENTANTE</text:span></text:p>
      <text:p text:style-name="P35"/>
      <text:p text:style-name="P34"><text:span text:style-name="T35">Il presente documento è firmato digitalmente ai sensi del D. Lgs. 82/2005 e s.m.i., e norme collega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90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9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92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6:56:56.027000000</meta:creation-date>
    <dc:date>2021-04-06T17:04:24.615000000</dc:date>
    <meta:editing-duration>PT7M28S</meta:editing-duration>
    <meta:editing-cycles>1</meta:editing-cycles>
    <meta:document-statistic meta:table-count="1" meta:image-count="0" meta:object-count="0" meta:page-count="2" meta:paragraph-count="36" meta:word-count="562" meta:character-count="4351" meta:non-whitespace-character-count="3527"/>
    <meta:generator>LibreOffice/7.0.1.2$Windows_X86_64 LibreOffice_project/7cbcfc562f6eb6708b5ff7d7397325de9e764452</meta:generator>
  </office:meta>
</office:document-meta>
</file>