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bb8e"/>
    </style:style>
    <style:style style:name="P2" style:family="paragraph" style:parent-style-name="Standard">
      <style:paragraph-properties fo:text-align="justify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LiberationSerif-Bold" fo:font-size="12pt" fo:font-weight="bold" officeooo:paragraph-rsid="0011d075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iberationSerif-Bold" fo:font-size="12pt" fo:font-weight="bold" officeooo:paragraph-rsid="000ebb8e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LiberationSerif" fo:font-size="12pt" officeooo:paragraph-rsid="000ebb8e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LiberationSerif" fo:font-size="12pt" officeooo:paragraph-rsid="000ebb8e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Serif" fo:font-size="12pt" officeooo:paragraph-rsid="000ebb8e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bb8e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ebb8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Serif" fo:font-size="12pt" officeooo:paragraph-rsid="000ebb8e" style:font-size-asian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LiberationSerif" fo:font-size="12pt" officeooo:rsid="0011d075" officeooo:paragraph-rsid="0011d075" style:font-size-asian="12pt"/>
    </style:style>
    <style:style style:name="T1" style:family="text">
      <style:text-properties style:font-name="LiberationSerif" fo:font-size="12pt" style:font-size-asian="12pt"/>
    </style:style>
    <style:style style:name="T2" style:family="text">
      <style:text-properties style:font-name="LiberationSerif" fo:font-size="12pt" officeooo:rsid="0011d075" style:font-size-asian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ebb8e"/>
    </style:style>
    <style:style style:name="T5" style:family="text">
      <style:text-properties officeooo:rsid="0011a23e"/>
    </style:style>
    <style:style style:name="T6" style:family="text">
      <style:text-properties officeooo:rsid="0011d075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4">AUTODICHIARAZIONE <text:span text:style-name="T6">COVID 19</text:span></text:p>
      <text:p text:style-name="P2"/>
      <text:p text:style-name="P3">RILASCIATA IN OCCASIONE DELLA PARTECIPAZIONE ALL<text:span text:style-name="T6">A</text:span> PROV<text:span text:style-name="T6">A</text:span> <text:span text:style-name="T5">SCRITTA CONCORSUALE DEL 25 FEBBRAIO 2021</text:span> <text:span text:style-name="T4">PER NUMERO 2 POSTI IN CATEGORIA C TECNICO <text:s/></text:span></text:p>
      <text:p text:style-name="P2"/>
      <text:p text:style-name="P2"/>
      <text:p text:style-name="P5">Il sottoscritto ______________________________________</text:p>
      <text:p text:style-name="P5">Nato a __________________ il __________________</text:p>
      <text:p text:style-name="P5">Residente a _______________________________________</text:p>
      <text:p text:style-name="P5">Documento identità n. ___________________</text:p>
      <text:p text:style-name="P5">Rilasciato da ___________ il ______________________</text:p>
      <text:p text:style-name="P2">consapevole delle conseguenze penali previste in caso di dichiarazioni mendaci ai sensi degli</text:p>
      <text:p text:style-name="P2">artt. 46 e 47 D.P.R. n. 445/2000,</text:p>
      <text:p text:style-name="P2"/>
      <text:p text:style-name="P6">DICHIARA SOTTO LA PROPRIA RESPONSABILITÀ</text:p>
      <text:p text:style-name="P5"/>
      <text:list xml:id="list3727399748" text:style-name="L1">
        <text:list-item>
          <text:p text:style-name="P10">di aver preso visione delle misure di sicurezza e tutela della salute per la prevenzione del contagio da COVID-19, pubblicate dall’amministrazione sul proprio portale dei concorsi, e di essere consapevole di doverle adottare;</text:p>
        </text:list-item>
        <text:list-item>
          <text:p text:style-name="P9"><text:span text:style-name="T1">di non essere stato sottoposto alla misura della quarantena </text:span><text:span text:style-name="T2">e/</text:span><text:span text:style-name="T1">o isolamento domiciliare fiduciario <text:s/></text:span><text:span text:style-name="T2">e/o di divieto di allontanamento dalla propria dimora/abitazione come misura di prevenzione della difuusione del contagio da Covid 19</text:span><text:span text:style-name="T1">;</text:span></text:p>
        </text:list-item>
        <text:list-item>
          <text:p text:style-name="P10">di non essere stato a contatto con persone positive, per quanto di loro conoscenza, negli ultimi 14 giorni;</text:p>
        </text:list-item>
        <text:list-item>
          <text:p text:style-name="P9"><text:span text:style-name="T1">di non presentare febbre (temperatura corporea &gt; 37.5°C) </text:span><text:span text:style-name="T2">e brividi</text:span><text:span text:style-name="T1">;</text:span></text:p>
        </text:list-item>
        <text:list-item>
          <text:p text:style-name="P11">di non presentare tosse di recente comparsa;</text:p>
        </text:list-item>
        <text:list-item>
          <text:p text:style-name="P11">di non presentare difficoltà respiratoria;</text:p>
        </text:list-item>
        <text:list-item>
          <text:p text:style-name="P11">di non avere perdita dell’olfatto o diminuzione dell’olfatto, perdita del gusto o alterazione del gusto;</text:p>
        </text:list-item>
        <text:list-item>
          <text:p text:style-name="P11">di non presentare sintomi di mal di gola</text:p>
        </text:list-item>
      </text:list>
      <text:p text:style-name="P5"/>
      <text:p text:style-name="P5">La presente autodichiarazione viene rilasciata quale misura di prevenzione correlata con l’emergenza pandemica del SARS CoV 2 <text:span text:style-name="T6">secondo le disposizioni normative vigenti e del Protocollo 03/02/2021 della Presidenza del consiglio dei ministri DFP per lo svolgimento dei concorsi pubblici di cui all’art. 1 comma 10 lettera z) DPCM 14/01/2021</text:span>.</text:p>
      <text:p text:style-name="P5"/>
      <text:p text:style-name="P5">Luogo e Data__________________</text:p>
      <text:p text:style-name="P7"/>
      <text:p text:style-name="P7"/>
      <text:p text:style-name="P8"><text:span text:style-name="T1">Firma leggibile ______________________________</text:span><text:span text:style-name="T3"> <text:s text:c="8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9:42:21.718000000</meta:creation-date>
    <dc:date>2021-02-09T09:00:40.708000000</dc:date>
    <meta:editing-duration>PT13M43S</meta:editing-duration>
    <meta:editing-cycles>6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1" meta:word-count="260" meta:character-count="1870" meta:non-whitespace-character-count="1627"/>
  </office:meta>
</office:document-meta>
</file>