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b8e"/>
    </style:style>
    <style:style style:name="P2" style:family="paragraph" style:parent-style-name="Standard">
      <style:paragraph-properties fo:text-align="justify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Serif" fo:font-size="12pt" officeooo:paragraph-rsid="000ebb8e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LiberationSerif" fo:font-size="12pt" officeooo:paragraph-rsid="000ebb8e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Serif" fo:font-size="12pt" officeooo:paragraph-rsid="000ebb8e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bb8e"/>
    </style:style>
    <style:style style:name="T1" style:family="text">
      <style:text-properties style:font-name="OpenSymbol" fo:font-size="12pt" style:font-size-asian="12pt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bb8e"/>
    </style:style>
    <style:style style:name="T5" style:family="text">
      <style:text-properties officeooo:rsid="000fddbd"/>
    </style:style>
    <style:style style:name="T6" style:family="text">
      <style:text-properties officeooo:rsid="001060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AUTODICHIARAZIONE <text:span text:style-name="T5">SARS COV2</text:span></text:p>
      <text:p text:style-name="P2"/>
      <text:p text:style-name="P2">RILASCIATA IN OCCASIONE DELLA PARTECIPAZIONE ALLA PROVA CONCORSUALE <text:span text:style-name="T6">ORALE PER NUMERO TRE POSTI IN CATEGORIA D AMMINISTRATIVO 22 OTTOBRE 2020</text:span></text:p>
      <text:p text:style-name="P2"/>
      <text:p text:style-name="P2"/>
      <text:p text:style-name="P2"/>
      <text:p text:style-name="P4">Il sottoscritto ______________________________________</text:p>
      <text:p text:style-name="P4">Nato a __________________ il __________________</text:p>
      <text:p text:style-name="P4">Residente a _______________________________________</text:p>
      <text:p text:style-name="P4">Documento identità n. ___________________</text:p>
      <text:p text:style-name="P4">Rilasciato da ___________ il ______________________</text:p>
      <text:p text:style-name="P2">consapevole delle conseguenze penali previste in caso di dichiarazioni mendaci ai sensi degli</text:p>
      <text:p text:style-name="P2">artt. 46 e 47 D.P.R. n. 445/2000,</text:p>
      <text:p text:style-name="P2"/>
      <text:p text:style-name="P5">DICHIARA SOTTO LA PROPRIA RESPONSABILITÀ</text:p>
      <text:p text:style-name="P4"/>
      <text:p text:style-name="P1"><text:span text:style-name="T1">• </text:span><text:span text:style-name="T2">di aver preso visione delle misure di sicurezza e tutela della salute per la prevenzione del contagio da COVID-19, pubblicate dall’amministrazione sul proprio portale dei concorsi, e di essere consapevole di doverle adottare;</text:span></text:p>
      <text:p text:style-name="P1"><text:span text:style-name="T1">• </text:span><text:span text:style-name="T2">di non essere stato sottoposto alla misura della quarantena o isolamento domiciliare fiduciario negli ultimi 14 giorni;</text:span></text:p>
      <text:p text:style-name="P1"><text:span text:style-name="T1">• </text:span><text:span text:style-name="T2">di non essere stato a contatto con persone positive, per quanto di loro conoscenza, negli ultimi 14 giorni;</text:span></text:p>
      <text:p text:style-name="P1"><text:span text:style-name="T1">• </text:span><text:span text:style-name="T2">di non presentare febbre (temperatura corporea &gt; 37.5°C) o sintomatologia simil-influenzale (ad es. tosse, alterata percezione dei sapori e degli odori, disturbi intestinali, ecc.);</text:span></text:p>
      <text:p text:style-name="P4"/>
      <text:p text:style-name="P4">La presente autodichiarazione viene rilasciata quale misura di prevenzione correlata con l’emergenza pandemica del SARS CoV 2.</text:p>
      <text:p text:style-name="P4"/>
      <text:p text:style-name="P4">Luogo e Data__________________</text:p>
      <text:p text:style-name="P6"/>
      <text:p text:style-name="P6"/>
      <text:p text:style-name="P7"><text:span text:style-name="T2">Firma leggibile ______________________________</text:span><text:span text:style-name="T3"> <text:s text:c="8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2:21.718000000</meta:creation-date>
    <dc:date>2020-10-05T08:15:38.054000000</dc:date>
    <meta:editing-duration>PT4M10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7" meta:word-count="187" meta:character-count="1428" meta:non-whitespace-character-count="1249"/>
  </office:meta>
</office:document-meta>
</file>