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5d7d0" officeooo:paragraph-rsid="001126b0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126b0" officeooo:paragraph-rsid="001126b0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126b0" officeooo:paragraph-rsid="001126b0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01126b0" officeooo:paragraph-rsid="001126b0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6b0" style:font-weight-asian="bold" style:font-weight-complex="bold"/>
    </style:style>
    <style:style style:name="T3" style:family="text">
      <style:text-properties fo:font-weight="bold" officeooo:rsid="0016972a" style:font-weight-asian="bold" style:font-weight-complex="bold"/>
    </style:style>
    <style:style style:name="T4" style:family="text">
      <style:text-properties style:font-name-complex="Arial1"/>
    </style:style>
    <style:style style:name="T5" style:family="text">
      <style:text-properties officeooo:rsid="001126b0" style:font-name-complex="Arial1"/>
    </style:style>
    <style:style style:name="T6" style:family="text">
      <style:text-properties officeooo:rsid="0016972a" style:font-name-complex="Arial1"/>
    </style:style>
    <style:style style:name="T7" style:family="text">
      <style:text-properties fo:font-style="italic" style:font-style-asian="italic" style:font-name-complex="Arial1" style:font-style-complex="italic"/>
    </style:style>
    <style:style style:name="T8" style:family="text">
      <style:text-properties fo:font-style="italic" officeooo:rsid="0012aa1c" style:font-style-asian="italic" style:font-name-complex="Arial1" style:font-style-complex="italic"/>
    </style:style>
    <style:style style:name="T9" style:family="text">
      <style:text-properties officeooo:rsid="0016972a"/>
    </style:style>
    <style:style style:name="T10" style:family="text">
      <style:text-properties fo:color="#0066b3" fo:font-weight="bold" style:font-weight-asian="bold" style:font-weight-complex="bold"/>
    </style:style>
    <style:style style:name="T11" style:family="text">
      <style:text-properties fo:color="#0066b3" fo:font-weight="bold" officeooo:rsid="0016c394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ordo a Stralcio sul CCDI parte economica 2<text:span text:style-name="T9">021</text:span></text:p>
      <text:p text:style-name="P3"/>
      <text:p text:style-name="P1"><text:span text:style-name="T2">Le parti concordano che le risorse <text:s/>decentrate anno 20</text:span><text:span text:style-name="T3">21</text:span><text:span text:style-name="T2"> sono incrementate di </text:span><text:span text:style-name="T1">€</text:span><text:span text:style-name="T10"> </text:span><text:span text:style-name="T11">2.300,49</text:span><text:span text:style-name="T4"> </text:span><text:span text:style-name="T5">(oltre Oneri e Irap) </text:span><text:span text:style-name="T4">derivanti da proventi del Codice della strada <text:s/>non concorrenti ai limiti del tetto del salario accessorio anno </text:span><text:span text:style-name="T5">20</text:span><text:span text:style-name="T6">21</text:span><text:span text:style-name="T4"> in quanto finanziato con proventi rientranti nelle previsioni di cui alla Deliberazione n. 5/SEZAUT/2019/QMIG della Corte dei Conti “Utilizzo proventi sanzioni codice della strada art. 208 d.lgs. 30 aprile 1992,n. 285 e relativa </text:span><text:span text:style-name="T6">assoggettabilità</text:span><text:span text:style-name="T4"> ai vincoli di finanza pubblica posti dall’art. 23, comma 2, del d.lgs. 25 maggio 2017, n. 75” in quanto proventi </text:span><text:span text:style-name="T7">“derivanti dalla quota eccedente le riscossioni dell’esercizio precedente per la parte eventualmente confluita, in aumento, nel “Fondo risorse decentrate” e destinata all’incentivazione di specifiche unità di personale di polizia locale effettivamente impegnate,nell’ambito dei suddetti progetti, in mansioni suppletive rispetto agli ordinari carichi di lavoro».</text:span></text:p>
      <text:p text:style-name="P2"><text:span text:style-name="T7">Tali risorse sono utilizzate per il finanziamento del progetto “Frazioni Sicure” della Polizia Provinciale, di cui si allega copia, </text:span><text:span text:style-name="T8">rientrante nelle previsioni di utilizzo di cui all’art. 67 comma 3 lettera i del CCNL 2016/2018 – Utilizzo proventi codice della Strada.</text:span></text:p>
      <text:p text:style-name="P4">Letto approvato e sottoscritto</text:p>
      <text:p text:style-name="P4"/>
      <text:p text:style-name="P4">Grosseto <text:span text:style-name="T9">01/12/2021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36:30.558000000</meta:creation-date>
    <dc:date>2021-11-29T10:12:54.011000000</dc:date>
    <meta:editing-duration>PT14M44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5" meta:word-count="188" meta:character-count="1312" meta:non-whitespace-character-count="1126"/>
  </office:meta>
</office:document-meta>
</file>