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style:page-number="0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212cm" fo:margin-bottom="0.212cm" fo:line-height="0.564cm" fo:text-align="center" style:justify-single-word="false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fo:margin-top="0.212cm" fo:margin-bottom="0.212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">
      <style:paragraph-properties fo:margin-top="0.212cm" fo:margin-bottom="0.212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">
      <style:paragraph-properties fo:margin-top="0cm" fo:margin-bottom="0cm" fo:line-height="115%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">
      <style:paragraph-properties fo:margin-top="0cm" fo:margin-bottom="0cm"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9" style:family="paragraph" style:parent-style-name="Standard" style:list-style-name="">
      <style:paragraph-properties fo:margin-top="0.212cm" fo:margin-bottom="0cm" fo:line-height="0.564cm" fo:text-align="start" style:justify-single-word="false"/>
    </style:style>
    <style:style style:name="P10" style:family="paragraph" style:parent-style-name="Standard" style:list-style-name="">
      <style:paragraph-properties fo:margin-top="0.212cm" fo:margin-bottom="0cm" fo:line-height="0.564cm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margin-top="0.212cm" fo:margin-bottom="0cm" fo:line-height="0.564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margin-top="0cm" fo:margin-bottom="0.423cm" fo:line-height="0.564cm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.423cm" fo:margin-bottom="0cm" fo:line-height="0.564cm" fo:text-align="center" style:justify-single-word="false"/>
      <style:text-properties fo:font-size="10pt" style:font-size-asian="10pt" style:font-size-complex="10pt"/>
    </style:style>
    <style:style style:name="P14" style:family="paragraph" style:parent-style-name="footnote_20_text" style:list-style-name="">
      <style:text-properties fo:font-size="9pt" style:font-size-asian="9pt" style:font-size-complex="9pt"/>
    </style:style>
    <style:style style:name="P15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16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/>
    </style:style>
    <style:style style:name="P17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18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itle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9" text:outline-level="1">ORGANISMO DI VALUTAZIONE DELLA PROVINCIA DI GROSSETO</text:h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6">Alla</text:p>
          </table:table-cell>
          <table:table-cell table:style-name="Tabella1.C2" table:number-columns-spanned="2" office:value-type="string">
            <text:p text:style-name="P1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8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7358560" text:style-name="RTF_5f_Num_20_3">
              <text:list-item>
                <text:p text:style-name="P18">L’Organismo di Valutazione della Provincia di Grosset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8">L’Organism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5">Sulla base di quanto sopra, l’OdV, ai sensi dell’art. 14, comma 4, lettera g) del d.lgs. n. 150/2009, </text:p>
            <text:p text:style-name="P15"/>
            <text:p text:style-name="P5">ATTESTA</text:p>
            <text:p text:style-name="P4"/>
            <text:p text:style-name="P16"><text:span text:style-name="T3">X</text:span><text:span text:style-name="T4"> 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6">*</text:span><text:span text:style-name="T6"><text:note text:id="ftn0" text:note-class="footnote"><text:note-citation>1</text:note-citation><text:note-body><text:p text:style-name="P14"><text:span text:style-name="footnote_20_reference">*</text:span> Il concetto di veridicità è inteso qui come conformità tra quanto rilevato dall’OdV nell’allegato 1 e quanto pubblicato sul sito istituzionale al momento dell’attestazione. </text:p></text:note-body></text:note></text:span></text:p>
            <text:p text:style-name="P17"/>
            <text:p text:style-name="P7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0">Data 30/09/2013</text:p>
          </table:table-cell>
          <table:covered-table-cell/>
          <table:covered-table-cell/>
          <table:table-cell table:style-name="Tabella1.D5" office:value-type="string">
            <text:p text:style-name="P11">Firma del Presidente</text:p>
            <text:p text:style-name="P12">(Avv. Emilio Ubaldino)</text:p>
            <text:p text:style-name="P13">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Calibri" style:font-size-asian="12pt" style:language-asian="ar" style:country-asian="SA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center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fo:font-size="12pt" fo:language="it" fo:country="IT" fo:font-weight="bold" style:letter-kerning="true" style:font-size-asian="12pt" style:language-asian="ar" style:country-asian="SA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egato 2 – Documento di attestazione</dc:title>
    <meta:initial-creator>i.siciliani</meta:initial-creator>
    <dc:creator>brunic</dc:creator>
    <meta:creation-date>2013-09-27T11:12:00</meta:creation-date>
    <dc:date>2013-09-30T17:08:00</dc:date>
    <meta:document-statistic meta:table-count="1" meta:image-count="0" meta:object-count="0" meta:page-count="1" meta:paragraph-count="15" meta:word-count="224" meta:character-count="1626"/>
    <meta:generator>OpenOffice.org/3.1$Win32 OpenOffice.org_project/310m19$Build-9420</meta:generator>
  </office:meta>
</office:document-meta>
</file>